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9000004394924C1532827577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frame draw:style-name="fr1" draw:name="圖片 1" text:anchor-type="as-char" svg:width="18.461cm" svg:height="26.855cm" draw:z-index="0"><draw:image xlink:href="Pictures/1000000000000439000004394924C1532827577C.jpg" xlink:type="simple" xlink:show="embed" xlink:actuate="onLoad" draw:mime-type="image/jpeg"/></draw:frame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lly Liou</meta:initial-creator>
    <dc:creator>Sally Liou</dc:creator>
    <meta:editing-cycles>1</meta:editing-cycles>
    <meta:creation-date>2023-12-11T06:55:00</meta:creation-date>
    <dc:date>2023-12-11T07:13:00</dc:date>
    <meta:editing-duration>PT16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6.0000</meta:user-defined>
    <meta:template xlink:type="simple" xlink:actuate="onRequest" xlink:title="Normal" xlink:href=""/>
  </office:meta>
</office:document-meta>
</file>