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41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41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41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41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41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4166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8" text:anchor-type="paragraph" svg:x="6.325in" svg:y="-0.29931in" svg:width="1in" svg:height="0.28125in" style:rel-width="scale" style:rel-height="scale"><draw:text-box><text:p text:style-name="內文"><text:span text:style-name="T3"><text:s text:c="2"/></text:span><text:span text:style-name="T4">附件</text:span><text:span text:style-name="T5">2</text:span></text:p><text:p text:style-name="P6"/><text:p text:style-name="P7"/></draw:text-box><svg:title/><svg:desc/></draw:frame></text:span><text:span text:style-name="T8">111</text:span><text:span text:style-name="T9">年役男入營時程申請須知</text:span></text:p>
      <text:p text:style-name="P10">為配合國軍新兵訓練容量並利役男生涯規劃，有關111年役男入營時程申請措施，請83年次以後出生常備役體位役男詳閱下列說明：</text:p>
      <text:p text:style-name="P11">一、常備役各軍種兵科梯次及徵集員額配賦，內政部係依據國防部提供之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畢業生集中於6月份畢業，等待入營受訓，惟國防部新兵訓練中心接訓員額有限。因此，各戶籍地鄉(鎮、市、區)公所須依前揭徵集順序，按梯次徵集計畫於1年內分批安排役男入營受訓。</text:p>
      <text:p text:style-name="P12">二、為安排役男入營服役時程，請111年6月畢業須服常備兵役軍事訓練役男按個人生涯規劃緩急需求，於申請期限內至內政部役政署全球資訊網（https://www.nca.gov.tw/）首頁/主題單元/「役男入營時程申請系統」提出申請，以利役政單位安排入營：</text:p>
      <text:p text:style-name="P13">（一）6月可畢業優先入營：申請期間自111年5月16日上午10時起至111年6月15日下午5時止。</text:p>
      <text:p text:style-name="P14">（二）延緩入營：申請期間自111年7月1日上午10時起至111年12月30日下午5時止。</text:p>
      <text:p text:style-name="P15">（三）未提出前二項申請，或申請未經戶籍地鄉(鎮、市、區)公所役政單位審核確認者，於「6月可畢業優先入營」役男徵集完畢後，再接續徵集。</text:p>
      <text:p text:style-name="P16">（四）各軍種兵科入營日期以國防部公布為準，戶籍地鄉（鎮、市、區）公所將依「優先入營」、「未申請優先或延緩入營」及「延緩入營」三個時程先後，每一時程再按役男出生年次(83、84……93)、抽籤日期及軍種兵科籤號先後順序，分梯次安排役男入營服役。</text:p>
      <text:p text:style-name="P17">（五）凡有意願優先入營服役，且無延畢或繼續升學情形役男，務必先行提出申請。</text:p>
      <text:p text:style-name="P18"><text:span text:style-name="T19">三、有關</text:span><text:span text:style-name="T20">111</text:span><text:span text:style-name="T21">年役男入營時程線上申請相關須知，將於</text:span><text:span text:style-name="T22">111</text:span><text:span text:style-name="T23">年</text:span><text:span text:style-name="T24">5</text:span><text:span text:style-name="T25">月公布於內政部役政署、各直轄巿、縣</text:span><text:span text:style-name="T26">(</text:span><text:span text:style-name="T27">巿</text:span><text:span text:style-name="T28">)</text:span><text:span text:style-name="T29">政府網站，屆時敬請上網查閱或請洽詢戶籍地鄉（鎮、市、區）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彭玉蘭</dc:creator>
    <meta:creation-date>2021-08-20T05:21:00Z</meta:creation-date>
    <dc:date>2021-08-20T05:21:00Z</dc:date>
    <meta:print-date>2021-08-20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