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423cm"/>
    </style:style>
    <style:style style:name="P3" style:family="paragraph" style:parent-style-name="Text_20_body">
      <style:paragraph-properties fo:line-height="1.058cm"/>
    </style:style>
    <style:style style:name="P4" style:family="paragraph" style:parent-style-name="Text_20_body">
      <style:paragraph-properties fo:margin-left="0.917cm" fo:margin-right="0cm" fo:line-height="1.058cm" fo:text-indent="-0.917cm" style:auto-text-indent="false">
        <style:tab-stops/>
      </style:paragraph-properties>
    </style:style>
    <style:style style:name="P5" style:family="paragraph" style:parent-style-name="Text_20_body">
      <style:paragraph-properties fo:margin-left="0.917cm" fo:margin-right="0cm" fo:line-height="1.058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1.376cm" fo:margin-right="0cm" fo:line-height="1.058cm" fo:text-indent="-1.376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0.988cm" fo:margin-right="0cm" fo:text-align="center" style:justify-single-word="false" fo:text-indent="-0.988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fo:color="#000000"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8" text:anchor-type="paragraph" svg:x="15.773cm" svg:y="-0.998cm" svg:width="2.54cm" style:rel-width="scale" svg:height="0.714cm" style:rel-height="scale" draw:z-index="0"><draw:text-box><text:p text:style-name="Text_20_body"><text:span text:style-name="預設段落字型"><text:span text:style-name="T3"><text:s text:c="2"/></text:span></text:span><text:span text:style-name="預設段落字型"><text:span text:style-name="T1">附件2</text:span></text:span></text:p><text:p text:style-name="P1"/><text:p text:style-name="P2"/></draw:text-box></draw:frame><text:span text:style-name="預設段落字型"><text:span text:style-name="T2">112年役男入營時程申請須知</text:span></text:span></text:p>
      <text:p text:style-name="P3"><text:span text:style-name="預設段落字型"><text:span text:style-name="T4">為配合國軍新兵訓練容量並利役男生涯規劃，有關112年役男入營時程申請措施，請83年次以後出生常備役體位役男詳閱下列說明：</text:span></text:span></text:p>
      <text:p text:style-name="P4"><text:span text:style-name="預設段落字型"><text:span text:style-name="T4">一、常備役各軍種兵科梯次及徵集員額配賦，內政部係依據國防部提供之新訓單位容訓量，按各直轄市、縣(市)待徵役男人數比率分配。各直轄市、縣(市)政府再分配應徵集人數予各鄉(鎮、市、區)公所，由戶籍地公所依據兵役法施行法第3條、徵兵規則</text:span></text:span><text:bookmark-start text:name="_Hlk106953077"/><text:span text:style-name="預設段落字型"><text:span text:style-name="T4">第5條</text:span></text:span><text:bookmark-end text:name="_Hlk106953077"/><text:span text:style-name="預設段落字型"><text:span text:style-name="T4">及第25條規定，按役男意願、出生年次、抽籤日期及軍種兵科籤號先後順序，排定梯次徵集對象。另因教育學制因素，每年有多數畢業生集中於6月份畢業，等待入營受訓，惟國防部新兵訓練中心接訓員額有限。因此，各戶籍地鄉(鎮、市、區)公所須依前揭徵集順序，按梯次徵集計畫於1年內分批安排役男入營受訓。</text:span></text:span></text:p>
      <text:p text:style-name="P4"><text:span text:style-name="預設段落字型"><text:span text:style-name="T4">二、為安排役男入營服役時程，請112年6月畢業須服常備兵役軍事訓練役男按個人生涯規劃緩急需求，於申請期限內至內政部役政署全球資訊網（https://www.nca.gov.tw/）首頁/主題單元/「役男入營時程申請系統」或直轄巿、縣(巿)政府網站提出申請，以利役政單位安排入營：</text:span></text:span></text:p>
      <text:p text:style-name="P6"><text:span text:style-name="預設段落字型"><text:span text:style-name="T4">（一）優先入營：申請期間自</text:span></text:span><text:bookmark-start text:name="_Hlk106953323"/><text:span text:style-name="預設段落字型"><text:span text:style-name="T5">112</text:span></text:span><text:bookmark-end text:name="_Hlk106953323"/><text:span text:style-name="預設段落字型"><text:span text:style-name="T5">年5月16日上午10時起至112年</text:span></text:span><text:span text:style-name="預設段落字型"><text:span text:style-name="T4">6月15日下午5時止。</text:span></text:span></text:p>
      <text:p text:style-name="P6"><text:span text:style-name="預設段落字型"><text:span text:style-name="T4">（二）延緩入營：申請期間</text:span></text:span><text:span text:style-name="預設段落字型"><text:span text:style-name="T5">自112年7月3日上午10時起至</text:span></text:span><text:span text:style-name="預設段落字型"><text:span text:style-name="T4">112年12月29日下午5時止。</text:span></text:span></text:p>
      <text:p text:style-name="P6"><text:span text:style-name="預設段落字型"><text:span text:style-name="T4">（三）未提出前二項申請，或申請未經戶籍地鄉(鎮、市、區)公所役政單位審核確認者，於「優先入營」役男徵集完畢後，再接續徵集。</text:span></text:span></text:p>
      <text:p text:style-name="P6"><text:span text:style-name="預設段落字型"><text:span text:style-name="T4">（四）各軍種兵科入營日期以國防部公布為準，戶籍地鄉（鎮、市、區）公所將依「優先入營」、「未申請優先或延緩入營」及「延緩入營」三個時程先後，每一時程再按役男出生年次(83……93)、抽籤日期及軍種兵科籤號先後順序，分梯次安排役男入營服役。</text:span></text:span></text:p>
      <text:p text:style-name="P5">（五）凡有意願優先入營服役，且無延畢或繼續升學情形役男，務必先行提出申請。</text:p>
      <text:p text:style-name="P4"><text:span text:style-name="預設段落字型"><text:span text:style-name="T4">三、有關112年役男入營時程線上申請相關須知，將於112年4月公布於內政部役政署、各直轄巿、縣(巿)政府網站，屆時敬請上網查閱或請洽詢戶籍地鄉（鎮、市、區）公所役政單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吳連誌</meta:initial-creator>
    <dc:creator>彭玉蘭</dc:creator>
    <meta:creation-date>2022-09-02T08:48:00Z</meta:creation-date>
    <dc:date>2022-09-02T08:48:00Z</dc:date>
    <meta:print-date>2022-07-29T01:51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810" meta:character-count="867" meta:non-whitespace-character-count="865"/>
    <meta:template xlink:type="simple" xlink:actuate="onRequest" xlink:title="" xlink:href="file:///C:/Users/user/AppData/Local/Microsoft/Windows/INetCache/IE/MUWY99KM/1517787_111D106121_111D2054455-01%20(1).odt/Normal"/>
  </office:meta>
</office:document-meta>
</file>