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6CF0000048E188D729B69D1184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bookmark-start text:name="_GoBack"/><draw:frame draw:style-name="fr1" draw:name="圖片 1" text:anchor-type="as-char" svg:width="20.108cm" svg:height="13.466cm" draw:z-index="0"><draw:image xlink:href="Pictures/10000001000006CF0000048E188D729B69D1184F.png" xlink:type="simple" xlink:show="embed" xlink:actuate="onLoad" draw:mime-type="image/png"/><svg:desc>D:\SystemBackup\Desktop\工作\米米兵役資料夾\112年二階段\1591908_111D122142_111D2062719-01.png</svg:desc></draw:frame><text:bookmark-end text:name="_GoBac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5cm" fo:margin-bottom="3.175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1</meta:editing-cycles>
    <meta:creation-date>2022-10-13T05:20:00</meta:creation-date>
    <dc:date>2022-10-13T05:20:00</dc:date>
    <meta:editing-duration>P0D</meta:editing-duration>
    <meta:generator>LibreOffice/7.3.2.2$Windows_X86_64 LibreOffice_project/49f2b1bff42cfccbd8f788c8dc32c1c309559be0</meta:generator>
    <meta:document-statistic meta:table-count="0" meta:image-count="1" meta:object-count="0" meta:page-count="1" meta:paragraph-count="1" meta:word-count="0" meta:character-count="0" meta:non-whitespace-character-count="0"/>
    <meta:user-defined meta:name="AppVersion">16.0000</meta:user-defined>
    <meta:template xlink:type="simple" xlink:actuate="onRequest" xlink:title="Normal.dotm" xlink:href=""/>
  </office:meta>
</office:document-meta>
</file>