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1" fo:font-size="20pt" style:font-name-asian="標楷體1" style:font-size-asian="20pt" style:font-name-complex="標楷體1" style:font-size-complex="20pt" loext:padding="0cm" loext:border="0.06pt solid #000000" loext:shadow="none"/>
    </style:style>
    <style:style style:name="P5" style:family="paragraph" style:parent-style-name="Standard">
      <style:text-properties style:font-name="標楷體1" fo:font-size="20pt" style:font-name-asian="標楷體1" style:font-size-asian="20pt" style:font-size-complex="20pt" loext:padding="0.049cm" loext:border="0.06pt solid #000000" loext:shadow="none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28pt" officeooo:paragraph-rsid="001c53f7" style:font-name-asian="標楷體1" style:font-size-asian="28pt" style:font-name-complex="標楷體1" style:font-size-complex="28pt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28pt" officeooo:paragraph-rsid="001d5395" style:font-name-asian="標楷體1" style:font-size-asian="28pt" style:font-name-complex="標楷體1" style:font-size-complex="28pt"/>
    </style:style>
    <style:style style:name="P8" style:family="paragraph" style:parent-style-name="Standard">
      <style:paragraph-properties fo:text-align="justify" style:justify-single-word="false"/>
      <style:text-properties fo:font-size="32pt" officeooo:paragraph-rsid="001f4d65" style:font-size-asian="32pt" style:font-size-complex="3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標楷體1" fo:font-size="28pt" style:font-name-asian="標楷體1" style:font-size-asian="28pt" style:font-name-complex="標楷體1" style:font-size-complex="28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苗栗縣後備指揮部112（113）年後備軍人緩、逐、儘召電子公告：</text:p>
      <text:p text:style-name="P1"/>
      <text:p text:style-name="P1"/>
      <text:p text:style-name="P1"/>
      <text:p text:style-name="P8"><text:span text:style-name="T1">凡設籍於苗栗縣具有後備軍人及補充兵身份，符合緩召條件者請於112年4月1日至4月30日止；符合逐次、儘後召集條件者請於112年4月1日至5月31日止，申辦112(113)年度緩、逐、儘召事宜</text:span><text:span text:style-name="T2">；</text:span><text:span text:style-name="T1">逾期不予受理。</text:span></text:p>
      <text:p text:style-name="P7"/>
      <text:p text:style-name="P7">洽詢電話：</text:p>
      <text:p text:style-name="P7">037-324004#563641#563646劉瑞珍小姐</text:p>
      <text:p text:style-name="P6"><text:s text:c="23"/><text:span text:style-name="T3">或邱文勝上士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請於111年3月15日至4月15日期間協助宣導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43cm" fo:margin-right="1.77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９３學年第２期國軍退除役官兵子女教補費，自９４年０３月０１日至４月１５日受理，符合條件人員請檢附申請表、支領憑證、戶口名簿、學生證、學校繳費收據等相關文件，郵寄或親洽苗栗縣後備司令部服務台辦理，電話（０３７）</dc:title>
    <meta:initial-creator>苗栗縣後備司令部</meta:initial-creator>
    <meta:creation-date>2005-03-02T10:57:00</meta:creation-date>
    <dc:date>2023-03-02T16:02:57.996000000</dc:date>
    <meta:print-date>2018-03-02T08:46:00</meta:print-date>
    <meta:editing-cycles>31</meta:editing-cycles>
    <meta:editing-duration>PT2H7M23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6" meta:word-count="154" meta:character-count="221" meta:non-whitespace-character-count="198"/>
  </office:meta>
</office:document-meta>
</file>