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9cm" fo:margin-left="-0.191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5.798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7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.64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 style:master-page-name="Standard">
      <style:paragraph-properties fo:margin-left="1.905cm" fo:margin-right="0cm" fo:text-indent="-1.058cm" style:auto-text-indent="false" style:page-number="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5pt" fo:font-weight="bold" style:font-size-asian="15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name-asian="標楷體" style:font-size-asian="15pt" style:font-weight-asian="bold"/>
    </style:style>
    <style:style style:name="P7" style:family="paragraph" style:parent-style-name="Standard">
      <style:text-properties fo:font-size="15pt" fo:font-weight="bold" style:font-name-asian="標楷體" style:font-size-asian="15pt" style:font-weight-asian="bold"/>
    </style:style>
    <style:style style:name="P8" style:family="paragraph" style:parent-style-name="Standard">
      <style:text-properties fo:font-size="15pt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494cm" fo:margin-right="0cm" fo:line-height="0.564cm" fo:text-indent="-0.494cm" style:auto-text-indent="false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494cm" fo:margin-right="0cm" fo:line-height="0.564cm" fo:text-indent="-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6pt" style:font-weight-complex="bold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5pt" style:font-name-asian="Times New Roman" style:font-size-asian="15pt"/>
    </style:style>
    <style:style style:name="T17" style:family="text">
      <style:text-properties fo:font-size="15pt" fo:font-weight="bold" style:font-name-asian="標楷體" style:font-size-asian="15pt" style:font-weight-asian="bold"/>
    </style:style>
    <style:style style:name="T18" style:family="text">
      <style:text-properties fo:font-size="15pt" fo:font-weight="bold" style:font-name-asian="標楷體" style:font-size-asian="15pt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fo:font-size="16pt" fo:font-weight="bold" style:font-name-asian="標楷體" style:font-size-asian="16pt" style:font-weight-asian="bold" style:font-size-complex="16pt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size-complex="16pt"/>
    </style:style>
    <style:style style:name="T23" style:family="text">
      <style:text-properties style:letter-kerning="true" style:font-name-asian="新細明體, PMingLiU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<text:s/></text:span><draw:frame draw:style-name="fr1" draw:name="外框1" text:anchor-type="char" svg:x="0.127cm" svg:y="-1.378cm" svg:width="3.073cm" svg:height="1.212cm" draw:z-index="0"><draw:text-box><text:p text:style-name="Standard"><text:span text:style-name="T14">附件</text:span><text:span text:style-name="T14">一</text:span><text:span text:style-name="T14">-</text:span><text:span text:style-name="T14">四</text:span></text:p></draw:text-box></draw:frame><text:span text:style-name="T20">苗栗縣造橋鄉○○社區發展協會(社團)</text:span></text:p>
      <text:p text:style-name="P4"><text:span text:style-name="T6">申請</text:span><text:span text:style-name="T7">造橋鄉公所補助辦理推展社區(社團)活動</text:span></text:p>
      <text:p text:style-name="P6"><text:span text:style-name="T22">申請計畫應備文件自行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2">資料排序</text:p>
          </table:table-cell>
          <table:table-cell table:style-name="表格1.A1" table:number-rows-spanned="2" office:value-type="string">
            <text:p text:style-name="P14">應備資料名稱</text:p>
          </table:table-cell>
          <table:table-cell table:style-name="表格1.A1" table:number-columns-spanned="2" office:value-type="string">
            <text:p text:style-name="P14">自行檢查結果</text:p>
          </table:table-cell>
          <table:covered-table-cell/>
          <table:table-cell table:style-name="表格1.A1" table:number-rows-spanned="2" office:value-type="string">
            <text:p text:style-name="P14">說明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14">符合</text:p>
          </table:table-cell>
          <table:table-cell table:style-name="表格1.A1" office:value-type="string">
            <text:p text:style-name="P14">不符合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4">申請公文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9"><text:span text:style-name="T1">應加蓋單位印信、負責人簽字章</text:span>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4">申請計畫書</text:p>
            <text:p text:style-name="P14">(含經費概算書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<text:span text:style-name="T1">1.應加蓋單位印信、負責人職章。</text:span></text:p>
            <text:p text:style-name="P16">2.同一事由或活動向多個機關提出申請補助時，應列明全部經費內容，及向各機關申請補助項目及金額。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4">自籌款證明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<text:span text:style-name="T1">1.最近2個月內之金融機構存款證明。</text:span></text:p>
            <text:p text:style-name="P11"><text:span text:style-name="T1">2.自籌款證明應高於計畫應自籌之金額。</text:span>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14">課程表</text:p>
            <text:p text:style-name="P14"><text:span text:style-name="T9">※</text:span>有申請講師鐘點費者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影本應簽章切結「影本與正本相符」。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4">流程表</text:p>
            <text:p text:style-name="P14"><text:span text:style-name="T9">※</text:span>無申請講師鐘點費者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影本應簽章切結「影本與正本相符」。</text:p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4">師資簡歷</text:p>
            <text:p text:style-name="P14"><text:span text:style-name="T9">※</text:span>有申請講師鐘點費者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1.應含講師基本資料、資歷、內/外聘等</text:p>
            <text:p text:style-name="P16">2.影本應簽章切結「影本與正本相符」。</text:p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4">學員名冊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1.應含姓名、性別、電話等資料。</text:p>
            <text:p text:style-name="P16">2.影本應簽章切結「影本與正本相符」。</text:p>
          </table:table-cell>
        </table:table-row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4">立案證書影本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影本應簽章切結「影本與正本相符」。</text:p>
          </table:table-cell>
        </table:table-row>
        <table:table-row table:style-name="表格1.1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4">負責人當選證書影本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影本應簽章切結「影本與正本相符」。</text:p>
          </table:table-cell>
        </table:table-row>
        <table:table-row table:style-name="表格1.12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講師聘書等。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17"><text:span text:style-name="T3">本年度申請單位截至目前已獲</text:span><text:span text:style-name="T3">造橋鄉</text:span><text:span text:style-name="T3">公所累計補助金額：</text:span><text:span text:style-name="T5">　　　　　</text:span><text:span text:style-name="T3">元</text:span></text:p>
            <text:p text:style-name="P10"><text:span text:style-name="T3">【以</text:span><text:span text:style-name="T3">造橋鄉</text:span><text:span text:style-name="T3">公所核定通知補助款者為依據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pan text:style-name="T13">社區(社團)計畫承辦人：</text:span><text:span text:style-name="T19"> <text:s text:c="15"/></text:span><text:span text:style-name="T13">社區(社團)負責人：</text:span></text:p>
      <text:p text:style-name="P7"/>
      <text:p text:style-name="P7"/>
      <text:p text:style-name="P5"><text:span text:style-name="T13">自行檢查日期：</text:span><text:span text:style-name="T19"> <text:s text:c="2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style:num-format="1" text:select-page="current">1</text:page-number></text:span><text:span text:style-name="MT1">頁，共</text:span><text:span text:style-name="MT1"><text:page-count style:num-format="1">1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義鄉公所推展社區發展申請補助作業暨審查原則</dc:title>
    <dc:subject/>
    <meta:keyword/>
    <dc:description/>
    <meta:initial-creator>sy18</meta:initial-creator>
    <meta:creation-date>2019-01-04T14:20:00</meta:creation-date>
    <dc:creator>user</dc:creator>
    <dc:date>2021-12-28T15:34:00</dc:date>
    <meta:print-date>2021-12-28T15:28:00</meta:print-date>
    <meta:editing-cycles>220</meta:editing-cycles>
    <meta:editing-duration>PT22H34M</meta:editing-duration>
    <meta:document-statistic meta:table-count="1" meta:image-count="0" meta:object-count="0" meta:page-count="1" meta:paragraph-count="53" meta:word-count="511" meta:character-count="554" meta:non-whitespace-character-count="521"/>
    <meta:generator>LibreOffice/7.3.2.2$Windows_X86_64 LibreOffice_project/49f2b1bff42cfccbd8f788c8dc32c1c309559be0</meta:generator>
    <meta:user-defined meta:name="Base Target">_top</meta:user-defined>
  </office:meta>
</office:document-meta>
</file>