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193cm" fo:margin-left="-0.191cm" table:align="left" style:writing-mode="lr-tb"/>
    </style:style>
    <style:style style:name="表格1.A" style:family="table-column">
      <style:table-column-properties style:column-width="1.496cm"/>
    </style:style>
    <style:style style:name="表格1.B" style:family="table-column">
      <style:table-column-properties style:column-width="2.69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7.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1.905cm" fo:margin-right="0cm" fo:text-align="center" style:justify-single-word="false" fo:text-indent="-1.058cm" style:auto-text-indent="false" style:page-number="1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212cm" fo:margin-right="0.212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fo:font-size="15pt" fo:font-weight="bold" style:font-name-asian="標楷體" style:font-size-asian="15pt" style:font-weight-asian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5.5pt" fo:font-weight="bold" style:font-name-asian="標楷體" style:font-size-asian="15.5pt" style:font-weight-asian="bold" style:font-name-complex="標楷體" style:font-size-complex="15.5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 style:font-weight-complex="bold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0.127cm" svg:y="-1.457cm" svg:width="2.993cm" svg:height="1.212cm" draw:z-index="0"><draw:text-box><text:p text:style-name="Standard"><text:span text:style-name="T9">附件</text:span><text:span text:style-name="T10">一</text:span><text:span text:style-name="T10">-</text:span><text:span text:style-name="T10">三</text:span></text:p></draw:text-box></draw:frame>苗栗縣造橋鄉○○社區發展協會(社團)</text:p>
      <text:p text:style-name="P3"><text:span text:style-name="T2">申請</text:span><text:span text:style-name="T4">造橋鄉公所補助辦理推展社區(社團)活動</text:span></text:p>
      <text:p text:style-name="P5">學員名冊</text:p>
      <text:p text:style-name="Standard">計畫名稱：○○年度○○○○○活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性別</text:p>
          </table:table-cell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7">會員/非會員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2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2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2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2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2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2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2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6">3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□會員□非會員(□未滿20歲)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99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2cm" fo:margin-top="0.41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style:num-format="1" text:select-page="current">1</text:page-number></text:span><text:span text:style-name="MT1">頁，共</text:span><text:span text:style-name="MT1"><text:page-count style:num-format="1">1</text:page-count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三義鄉公所推展社區發展申請補助作業暨審查原則</dc:title>
    <dc:subject/>
    <meta:keyword/>
    <dc:description/>
    <meta:initial-creator>sy18</meta:initial-creator>
    <meta:creation-date>2019-01-04T14:20:00</meta:creation-date>
    <dc:creator>user</dc:creator>
    <dc:date>2022-01-10T15:18:00</dc:date>
    <meta:print-date>2021-11-11T14:52:00</meta:print-date>
    <meta:editing-cycles>220</meta:editing-cycles>
    <meta:editing-duration>PT22H29M</meta:editing-duration>
    <meta:document-statistic meta:table-count="1" meta:image-count="0" meta:object-count="0" meta:page-count="1" meta:paragraph-count="71" meta:word-count="499" meta:character-count="586" meta:non-whitespace-character-count="586"/>
    <meta:generator>LibreOffice/7.3.2.2$Windows_X86_64 LibreOffice_project/49f2b1bff42cfccbd8f788c8dc32c1c309559be0</meta:generator>
    <meta:user-defined meta:name="Base Target">_top</meta:user-defined>
  </office:meta>
</office:document-meta>
</file>