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193cm" fo:margin-left="-0.191cm" table:align="left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2.69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7.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976cm" fo:margin-right="0cm" fo:text-align="center" style:justify-single-word="false" fo:text-indent="-1.129cm" style:auto-text-indent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style:page-number="1"/>
    </style:style>
    <style:style style:name="P11" style:family="paragraph" style:parent-style-name="Standard">
      <style:text-properties fo:font-size="15pt" style:font-name-asian="標楷體" style:font-size-asian="15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5.5pt" style:font-name-asian="標楷體" style:font-size-asian="15.5pt" style:font-name-complex="標楷體" style:font-size-complex="15.5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loext:padding="0cm" loext:border="0.51pt solid #000000" loext:shadow="none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loext:padding="0cm" loext:border="0.51pt solid #000000" loext:shadow="none"/>
    </style:style>
    <style:style style:name="T10" style:family="text">
      <style:text-properties fo:color="#000000" loext:opacity="100%" style:font-name="標楷體" style:font-name-complex="標楷體" loext:padding="0cm" loext:border="0.51pt solid #000000" loext:shadow="none"/>
    </style:style>
    <style:style style:name="T11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附件</text:span><text:span text:style-name="T8">一</text:span><text:span text:style-name="T8">-</text:span><text:span text:style-name="T8">三</text:span></text:p>
      <text:p text:style-name="P2">苗栗縣造橋鄉○○社區發展協會(社團)</text:p>
      <text:p text:style-name="P1"><text:span text:style-name="T1">申請</text:span><text:span text:style-name="T3">造橋鄉公所補助辦理推展社區(社團)活動</text:span></text:p>
      <text:p text:style-name="P3">學員名冊</text:p>
      <text:p text:style-name="P4">計畫名稱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6">會員/非會員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2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2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2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  <table:table-row table:style-name="表格1.1">
          <table:table-cell table:style-name="表格1.A1" office:value-type="string">
            <text:p text:style-name="P5">3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會員□非會員(□未滿20歲)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38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三義鄉公所推展社區發展申請補助作業暨審查原則</dc:title>
    <dc:subject/>
    <meta:keyword/>
    <dc:description/>
    <meta:initial-creator>sy18</meta:initial-creator>
    <meta:creation-date>2019-01-04T14:20:00</meta:creation-date>
    <dc:creator>Sally Liou</dc:creator>
    <dc:date>2023-07-11T14:50:00</dc:date>
    <meta:print-date>2021-11-11T14:52:00</meta:print-date>
    <meta:editing-cycles>222</meta:editing-cycles>
    <meta:editing-duration>PT22H30M</meta:editing-duration>
    <meta:document-statistic meta:table-count="1" meta:image-count="0" meta:object-count="0" meta:page-count="1" meta:paragraph-count="70" meta:word-count="486" meta:character-count="569" meta:non-whitespace-character-count="568"/>
    <meta:generator>LibreOffice/7.3.2.2$Windows_X86_64 LibreOffice_project/49f2b1bff42cfccbd8f788c8dc32c1c309559be0</meta:generator>
    <meta:user-defined meta:name="Base Target">_top</meta:user-defined>
  </office:meta>
</office:document-meta>
</file>