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1.524cm"/>
    </style:style>
    <style:style style:name="表格1.C" style:family="table-column">
      <style:table-column-properties style:column-width="4.976cm"/>
    </style:style>
    <style:style style:name="表格1.D" style:family="table-column">
      <style:table-column-properties style:column-width="9.6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4cm" fo:keep-together="auto"/>
    </style:style>
    <style:style style:name="表格1.3" style:family="table-row">
      <style:table-row-properties style:min-row-height="4.064cm" fo:keep-together="auto"/>
    </style:style>
    <style:style style:name="表格1.4" style:family="table-row">
      <style:table-row-properties style:min-row-height="3.161cm" fo:keep-together="auto"/>
    </style:style>
    <style:style style:name="表格1.5" style:family="table-row">
      <style:table-row-properties style:min-row-height="3.291cm" fo:keep-together="auto"/>
    </style:style>
    <style:style style:name="表格1.7" style:family="table-row">
      <style:table-row-properties style:min-row-height="1.099cm" fo:keep-together="auto"/>
    </style:style>
    <style:style style:name="表格1.15" style:family="table-row">
      <style:table-row-properties style:min-row-height="1.706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left="0.494cm" fo:margin-right="0cm" fo:line-height="0.564cm" fo:text-indent="-0.494cm" style:auto-text-indent="false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494cm" fo:margin-right="0cm" fo:line-height="0.564cm" fo:text-indent="-0.49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表件及注意事項</text:span>(請依此順序檢查並排列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排序</text:p>
          </table:table-cell>
          <table:table-cell table:style-name="表格1.A1" table:number-rows-spanned="2" office:value-type="string">
            <text:p text:style-name="P5">完成請V</text:p>
          </table:table-cell>
          <table:table-cell table:style-name="表格1.A1" table:number-rows-spanned="2" office:value-type="string">
            <text:p text:style-name="P4">表件名稱</text:p>
          </table:table-cell>
          <table:table-cell table:style-name="表格1.A1" table:number-rows-spanned="2" office:value-type="string">
            <text:p text:style-name="P4">注意事項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申請公文</text:p>
          </table:table-cell>
          <table:table-cell table:style-name="表格1.A1" office:value-type="string">
            <text:p text:style-name="P4">1.加蓋單位圖記(大印)、負責人簽字條戳。</text:p>
            <text:p text:style-name="P3"><text:span text:style-name="T2">2.申請公文聯絡人姓名、聯絡電話，地址請填寫社區(社團)通訊聯絡地址務必正確，俾以電話聯繫及公文書寄送，圖記蓋印請勿遮蓋聯絡通訊資訊。</text:span></text:p>
            <text:p text:style-name="P3"><text:span text:style-name="T2">3.公文、計畫書、經費概算表等活動名稱請統一前後一致，否則會被退件。</text:span></text:p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活動計畫書</text:p>
          </table:table-cell>
          <table:table-cell table:style-name="表格1.A1" office:value-type="string">
            <text:p text:style-name="P4">1.加蓋單位圖記(大印)、負責人章。</text:p>
            <text:p text:style-name="P8">2.同一事由或活動向多個機關(單位)提出申請補助時，應列明全部經費內容，及向各機關申請金額。</text:p>
          </table:table-cell>
        </table:table-row>
        <table:table-row table:style-name="表格1.5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經費概算書</text:p>
          </table:table-cell>
          <table:table-cell table:style-name="表格1.A1" office:value-type="string">
            <text:p text:style-name="P8">1.加蓋單位圖記(大印)、負責人章。</text:p>
            <text:p text:style-name="P8">2.有講師鐘點費請載明內、外聘。</text:p>
            <text:p text:style-name="P8">3.設備器材租借(用)請載明。</text:p>
            <text:p text:style-name="P8">4.申請誤餐費請留意活動所需時間及需超過用餐時間始得編列。</text:p>
            <text:p text:style-name="P3"><text:span text:style-name="T2">5.計畫經費之配當要切合實際可行並具合理性，請不要膨脹經費。</text:span>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活動流程表</text:p>
          </table:table-cell>
          <table:table-cell table:style-name="表格1.A1" office:value-type="string">
            <text:p text:style-name="P3"><text:span text:style-name="T2">1.請載明來賓及長官致詞時段。</text:span></text:p>
            <text:p text:style-name="P3"><text:span text:style-name="T2">2.留意誤餐時間安排。</text:span></text:p>
          </table:table-cell>
        </table:table-row>
        <table:table-row table:style-name="表格1.7">
          <table:table-cell table:style-name="表格1.A1" office:value-type="string">
            <text:p text:style-name="P5">5-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課程表</text:p>
          </table:table-cell>
          <table:table-cell table:style-name="表格1.A1" office:value-type="string">
            <text:p text:style-name="P8">有申請講師鐘點費者。</text:p>
          </table:table-cell>
        </table:table-row>
        <table:table-row table:style-name="表格1.1">
          <table:table-cell table:style-name="表格1.A1" office:value-type="string">
            <text:p text:style-name="P5">5-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師資簡歷</text:p>
          </table:table-cell>
          <table:table-cell table:style-name="表格1.A1" office:value-type="string">
            <text:p text:style-name="P8">1.請遴選具相關專業或資歷講師。</text:p>
            <text:p text:style-name="P8">2.專業講師請附證照佐證具備課程專業。</text:p>
            <text:p text:style-name="P8">3.載明講師基本資料、資歷等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-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學員名冊</text:p>
          </table:table-cell>
          <table:table-cell table:style-name="表格1.A1" office:value-type="string">
            <text:p text:style-name="P8">1.已知課程學員名冊者。</text:p>
            <text:p text:style-name="P8">2.應含姓名、性別、是否為會員。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立案證書影本</text:p>
          </table:table-cell>
          <table:table-cell table:style-name="表格1.A1" office:value-type="string">
            <text:p text:style-name="P4">本鄉社區發展協會免附。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負責人當選證書影本</text:p>
          </table:table-cell>
          <table:table-cell table:style-name="表格1.A1" office:value-type="string">
            <text:p text:style-name="P4">本鄉社區發展協會免附。</text:p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自籌款證明</text:p>
          </table:table-cell>
          <table:table-cell table:style-name="表格1.A1" office:value-type="string">
            <text:p text:style-name="P4">需由金融機構出具2個月內之證明文件。</text:p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利衝法事前揭露表</text:p>
          </table:table-cell>
          <table:table-cell table:style-name="表格1.A1" office:value-type="string">
            <text:p text:style-name="P4">符合公職人員利益衝突迴避法適用者。</text:p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4">其他視個案需要補充之文件。</text:p>
          </table:table-cell>
        </table:table-row>
        <table:table-row table:style-name="表格1.15">
          <table:table-cell table:style-name="表格1.A1" table:number-columns-spanned="4" office:value-type="string">
            <text:p text:style-name="P2"><text:span text:style-name="T2">以上表件格式請至本所網站\表單下載，請依序排列完整，俾利申辦順利。</text:span></text:p>
            <text:p text:style-name="P5">感謝您!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Sally Liou</dc:creator>
    <dc:date>2023-08-03T16:21:00</dc:date>
    <meta:print-date>2023-08-03T16:21:00</meta:print-date>
    <meta:editing-cycles>253</meta:editing-cycles>
    <meta:editing-duration>P1DT1H23M</meta:editing-duration>
    <meta:document-statistic meta:table-count="1" meta:image-count="0" meta:object-count="0" meta:page-count="1" meta:paragraph-count="54" meta:word-count="607" meta:character-count="631" meta:non-whitespace-character-count="631"/>
    <meta:generator>LibreOffice/7.3.2.2$Windows_X86_64 LibreOffice_project/49f2b1bff42cfccbd8f788c8dc32c1c309559be0</meta:generator>
    <meta:user-defined meta:name="Base Target">_top</meta:user-defined>
  </office:meta>
</office:document-meta>
</file>