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803cm" fo:margin-left="-0.049cm" table:align="left" style:writing-mode="lr-tb"/>
    </style:style>
    <style:style style:name="表格1.A" style:family="table-column">
      <style:table-column-properties style:column-width="4.05cm"/>
    </style:style>
    <style:style style:name="表格1.B" style:family="table-column">
      <style:table-column-properties style:column-width="4.752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7.502cm"/>
    </style:style>
    <style:style style:name="表格1.1" style:family="table-row">
      <style:table-row-properties style:min-row-height="0.6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14cm"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0.917cm" fo:keep-together="auto"/>
    </style:style>
    <style:style style:name="表格1.6" style:family="table-row">
      <style:table-row-properties style:min-row-height="5.955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6.207cm" fo:keep-together="auto"/>
    </style:style>
    <style:style style:name="表格1.9" style:family="table-row">
      <style:table-row-properties style:min-row-height="1.06cm" fo:keep-together="auto"/>
    </style:style>
    <style:style style:name="P1" style:family="paragraph" style:parent-style-name="Standard">
      <style:paragraph-properties fo:line-height="0.917cm" fo:text-align="center" style:justify-single-word="false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fo:line-height="0.706cm" style:snap-to-layout-gri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line-height="0.776cm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0" style:family="paragraph" style:parent-style-name="Standard">
      <style:paragraph-properties fo:line-height="0.776cm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1" style:family="paragraph" style:parent-style-name="Standard">
      <style:paragraph-properties fo:line-height="0.706cm"/>
      <style:text-properties fo:color="#ff0000" loext:opacity="100%"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P12" style:family="paragraph" style:parent-style-name="Standard">
      <style:paragraph-properties fo:line-height="0.564cm" fo:text-align="center" style:justify-single-word="false"/>
    </style:style>
    <style:style style:name="P13" style:family="paragraph" style:parent-style-name="Standard">
      <style:text-properties fo:font-size="15pt" style:font-name-asian="標楷體" style:font-size-asian="15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 style:font-weight-complex="bold" loext:padding="0cm" loext:border="0.51pt solid #000000" loext:shadow="none"/>
    </style:style>
    <style:style style:name="T4" style:family="text">
      <style:text-properties style:font-name="標楷體" fo:font-size="16pt" style:font-name-asian="標楷體" style:font-size-asian="16pt" style:font-size-complex="16pt" style:font-weight-complex="bold"/>
    </style:style>
    <style:style style:name="T5" style:family="text">
      <style:text-properties style:font-name="標楷體" fo:font-size="16pt" style:font-name-asian="標楷體" style:font-size-asian="16pt" style:font-size-complex="16pt" style:font-weight-complex="bold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size-complex="16pt"/>
    </style:style>
    <style:style style:name="T9" style:family="text">
      <style:text-properties fo:color="#ff0000" loext:opacity="100%"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10" style:family="text">
      <style:text-properties fo:color="#ff0000" loext:opacity="100%"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11" style:family="text">
      <style:text-properties fo:color="#ff0000" loext:opacity="100%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附件五</text:span><text:span text:style-name="T2">：苗栗縣造橋鄉公所補助辦理推展社區(社團)活動成果報告</text:span><text:span text:style-name="T4">書</text:span></text:p>
      <text:p text:style-name="P2"><text:span text:style-name="T9">年度：</text:span></text:p>
      <text:p text:style-name="P11">主辦單位：</text:p>
      <text:p text:style-name="P2">計畫名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填表人姓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電話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地址</text:p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3">辦理日期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辦理地點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參加對象或人次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辦理情形簡述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7" table:number-columns-spanned="4" office:value-type="string">
            <text:p text:style-name="P8">辦理成果照片</text:p>
            <text:p text:style-name="P12"><text:span text:style-name="T6">(</text:span><text:span text:style-name="T6">應提供足以辨識為活動「現場」之</text:span><text:span text:style-name="T11">彩色</text:span><text:span text:style-name="T6">相片</text:span><text:span text:style-name="T11">至少</text:span><text:span text:style-name="T6">5張以上並應加註活動說明）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7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7" table:number-columns-spanned="4" office:value-type="string">
            <text:p text:style-name="P10">說明：</text:p>
          </table:table-cell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a1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a2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z0" style:family="text"/>
    <style:style style:name="WW8Num3z0" style:family="text"/>
    <style:style style:name="WW8Num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4z0" style:family="text"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．" style:num-suffix="．" style:num-format="1, 2, 3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．" style:num-suffix="．" style:num-format="1, 2, 3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38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三義鄉公所推展社區發展申請補助作業暨審查原則</dc:title>
    <dc:subject/>
    <meta:keyword/>
    <dc:description/>
    <meta:initial-creator>sy18</meta:initial-creator>
    <meta:creation-date>2019-01-04T14:20:00</meta:creation-date>
    <dc:creator>Sally Liou</dc:creator>
    <dc:date>2023-07-17T16:09:00</dc:date>
    <meta:print-date>2021-11-11T14:52:00</meta:print-date>
    <meta:editing-cycles>230</meta:editing-cycles>
    <meta:editing-duration>PT22H47M</meta:editing-duration>
    <meta:document-statistic meta:table-count="1" meta:image-count="0" meta:object-count="0" meta:page-count="1" meta:paragraph-count="15" meta:word-count="120" meta:character-count="120" meta:non-whitespace-character-count="120"/>
    <meta:generator>LibreOffice/7.3.2.2$Windows_X86_64 LibreOffice_project/49f2b1bff42cfccbd8f788c8dc32c1c309559be0</meta:generator>
    <meta:user-defined meta:name="Base Target">_top</meta:user-defined>
  </office:meta>
</office:document-meta>
</file>