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margin-top="0.635cm" fo:margin-bottom="0cm" style:contextual-spacing="false" fo:line-height="0.917cm" fo:hyphenation-ladder-count="no-limit" style:vertical-align="baseline"/>
      <style:text-properties style:font-name="標楷體" fo:font-size="20pt" style:letter-kerning="true" style:font-name-asian="標楷體" style:font-size-asian="20pt" style:font-name-complex="標楷體" style:font-size-complex="2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635cm" fo:margin-bottom="0cm" style:contextual-spacing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635cm" fo:margin-bottom="0cm" style:contextual-spacing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917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635cm" fo:margin-bottom="0cm" style:contextual-spacing="false" fo:line-height="0.917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635cm" fo:margin-bottom="0cm" style:contextual-spacing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706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706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font-size="26pt" style:letter-kerning="true" style:font-name-asian="新細明體, PMingLiU" style:font-size-asian="26pt" style:font-size-complex="26pt"/>
    </style:style>
    <style:style style:name="T13" style:family="text">
      <style:text-properties fo:font-size="16pt" style:letter-kerning="true" style:font-name-asian="新細明體, PMingLiU" style:font-size-asian="16pt" style:font-size-complex="16pt"/>
    </style:style>
    <style:style style:name="T14" style:family="text">
      <style:text-properties fo:font-size="20pt" style:letter-kerning="true" style:font-name-asian="新細明體, PMingLiU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</text:span><text:span text:style-name="T1">四-一(縣府補助)</text:span></text:p>
      <text:p text:style-name="P3">領 <text:s text:c="5"/>據</text:p>
      <text:p text:style-name="P7"><text:span text:style-name="T3"><text:s text:c="4"/></text:span><text:span text:style-name="T7">茲向</text:span><text:span text:style-name="T7">苗栗縣造橋鄉</text:span><text:span text:style-name="T7">公所領取苗栗縣政府補助本會辦理</text:span><text:span text:style-name="T7">「 <text:s text:c="23"/></text:span></text:p>
      <text:p text:style-name="P7"><text:span text:style-name="T7"><text:s text:c="11"/></text:span><text:span text:style-name="T7">」(編號：○0000)補助</text:span><text:span text:style-name="T7">經費新</text:span><text:span text:style-name="T7">臺</text:span><text:span text:style-name="T7">幣</text:span><text:span text:style-name="T9"> <text:s/></text:span><text:span text:style-name="T9"><text:s/></text:span><text:span text:style-name="T9"><text:s/></text:span><text:span text:style-name="T7">萬元整，實屬無誤。</text:span></text:p>
      <text:p text:style-name="P7"><text:span text:style-name="T7"><text:s text:c="4"/></text:span><text:span text:style-name="T7">此致</text:span></text:p>
      <text:p text:style-name="P8"><text:span text:style-name="T7">苗栗縣造橋鄉</text:span><text:span text:style-name="T7">公所</text:span></text:p>
      <text:p text:style-name="P4"/>
      <text:p text:style-name="P9"><text:span text:style-name="T3">具領單位(全銜)：</text:span></text:p>
      <text:p text:style-name="P5">統一編號：</text:p>
      <text:p text:style-name="P9"><text:span text:style-name="T3">地</text:span><text:span text:style-name="T3"> <text:s text:c="3"/></text:span><text:span text:style-name="T3">址：</text:span></text:p>
      <text:p text:style-name="P9"><text:span text:style-name="T3">電</text:span><text:span text:style-name="T3"> <text:s text:c="3"/></text:span><text:span text:style-name="T3">話：</text:span></text:p>
      <text:p text:style-name="P9"><text:span text:style-name="T3">理</text:span><text:span text:style-name="T3"> </text:span><text:span text:style-name="T3">事</text:span><text:span text:style-name="T3"> </text:span><text:span text:style-name="T3">長：</text:span></text:p>
      <text:p text:style-name="P5">金融機構名稱：</text:p>
      <text:p text:style-name="P5">轉入戶名：</text:p>
      <text:p text:style-name="P5">帳 <text:s text:c="3"/>號：</text:p>
      <text:p text:style-name="P5"/>
      <text:p text:style-name="P2"><text:span text:style-name="T5">中華民國</text:span><text:span text:style-name="T5">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0.6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7-11T15:10:00</dc:date>
    <meta:print-date>2021-11-11T14:52:00</meta:print-date>
    <meta:editing-cycles>224</meta:editing-cycles>
    <meta:editing-duration>PT22H30M</meta:editing-duration>
    <meta:document-statistic meta:table-count="0" meta:image-count="0" meta:object-count="0" meta:page-count="1" meta:paragraph-count="15" meta:word-count="115" meta:character-count="187" meta:non-whitespace-character-count="120"/>
    <meta:generator>LibreOffice/7.3.2.2$Windows_X86_64 LibreOffice_project/49f2b1bff42cfccbd8f788c8dc32c1c309559be0</meta:generator>
    <meta:user-defined meta:name="Base Target">_top</meta:user-defined>
  </office:meta>
</office:document-meta>
</file>