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18cm" style:rel-width="104%" fo:margin-left="-0.049cm" table:align="left" style:writing-mode="lr-tb"/>
    </style:style>
    <style:style style:name="表格1.A" style:family="table-column">
      <style:table-column-properties style:column-width="0.792cm" style:rel-column-width="453*"/>
    </style:style>
    <style:style style:name="表格1.D" style:family="table-column">
      <style:table-column-properties style:column-width="3.392cm" style:rel-column-width="1939*"/>
    </style:style>
    <style:style style:name="表格1.E" style:family="table-column">
      <style:table-column-properties style:column-width="1.494cm" style:rel-column-width="854*"/>
    </style:style>
    <style:style style:name="表格1.F" style:family="table-column">
      <style:table-column-properties style:column-width="1.014cm" style:rel-column-width="580*"/>
    </style:style>
    <style:style style:name="表格1.G" style:family="table-column">
      <style:table-column-properties style:column-width="0.743cm" style:rel-column-width="424*"/>
    </style:style>
    <style:style style:name="表格1.I" style:family="table-column">
      <style:table-column-properties style:column-width="0.744cm" style:rel-column-width="426*"/>
    </style:style>
    <style:style style:name="表格1.P" style:family="table-column">
      <style:table-column-properties style:column-width="2.011cm" style:rel-column-width="1149*"/>
    </style:style>
    <style:style style:name="表格1.Q" style:family="table-column">
      <style:table-column-properties style:column-width="1.744cm" style:rel-column-width="997*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row-height="1.005cm" fo:keep-together="auto"/>
    </style:style>
    <style:style style:name="表格1.A4" style:family="table-cell">
      <style:table-cell-properties style:vertical-align="middle" fo:background-color="#f3f3f3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5" style:family="table-row">
      <style:table-row-properties style:row-height="0.6cm" fo:keep-together="auto"/>
    </style:style>
    <style:style style:name="表格2" style:family="table">
      <style:table-properties style:width="17.912cm" fo:margin-left="0.25cm" table:align="left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5.235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7.179cm"/>
    </style:style>
    <style:style style:name="表格2.1" style:family="table-row">
      <style:table-row-properties style:min-row-height="0.7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4cm" fo:keep-together="always"/>
    </style:style>
    <style:style style:name="表格2.3" style:family="table-row">
      <style:table-row-properties style:min-row-height="1.229cm" fo:keep-together="always"/>
    </style:style>
    <style:style style:name="表格2.4" style:family="table-row">
      <style:table-row-properties style:min-row-height="1.265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8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hyphenation-ladder-count="no-limit" style:vertical-align="baselin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style:page-number="1" style:snap-to-layout-grid="false"/>
      <style:text-properties style:font-name="標楷體" fo:font-size="14pt" style:font-name-asian="標楷體" style:font-size-asian="14pt" style:font-size-complex="14pt" loext:padding="0cm" loext:border="0.51pt solid #000000" loext:shadow="none"/>
    </style:style>
    <style:style style:name="P12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13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size-complex="10pt"/>
    </style:style>
    <style:style style:name="P23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25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26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2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28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size-complex="8pt"/>
    </style:style>
    <style:style style:name="P29" style:family="paragraph" style:parent-style-name="Standard">
      <style:paragraph-properties fo:line-height="0.564cm" style:snap-to-layout-grid="false"/>
      <style:text-properties style:font-name="標楷體" fo:font-size="8pt" style:letter-kerning="false" style:font-name-asian="標楷體" style:font-size-asian="8pt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三</text:p>
      <text:p text:style-name="P9">受補助單位名稱：</text:p>
      <text:p text:style-name="P10">補助計畫名稱：</text:p>
      <text:p text:style-name="P30"><text:span text:style-name="T4">計畫辦理日期與時間：</text:span></text:p>
      <text:p text:style-name="P10">計畫實際支出總金額：</text:p>
      <text:p text:style-name="P30"><text:span text:style-name="T4">接受苗栗縣政府（社會</text:span><text:span text:style-name="T13">處</text:span><text:span text:style-name="T4">）補助金額：</text:span></text:p>
      <text:p text:style-name="P30"><text:span text:style-name="T4">接受</text:span><text:span text:style-name="T13">造橋</text:span><text:span text:style-name="T4">鄉公所補助金額：</text:span></text:p>
      <text:p text:style-name="P30"><text:span text:style-name="T4">接受○○○○○補助金額：(請自行增刪)</text:span></text:p>
      <text:p text:style-name="P30"><text:span text:style-name="T13">本會自籌款金額：</text:span></text:p>
      <text:p text:style-name="P30"><text:span text:style-name="T4">填表人姓名： <text:s/>職稱： <text:s text:c="2"/>電話： <text:s/></text:span></text:p>
      <text:p text:style-name="P31">計畫實際支用經費明細表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P"/>
        <table:table-column table:style-name="表格1.Q"/>
        <table:table-row table:style-name="表格1.1">
          <table:table-cell table:style-name="表格1.A1" table:number-columns-spanned="3" office:value-type="string">
            <text:p text:style-name="P14">支出日期</text:p>
          </table:table-cell>
          <table:covered-table-cell/>
          <table:covered-table-cell/>
          <table:table-cell table:style-name="表格1.A1" table:number-rows-spanned="3" office:value-type="string">
            <text:p text:style-name="P14">摘要</text:p>
          </table:table-cell>
          <table:table-cell table:style-name="表格1.A1" table:number-rows-spanned="3" office:value-type="string">
            <text:p text:style-name="P14">原始憑證編號</text:p>
          </table:table-cell>
          <table:table-cell table:style-name="表格1.A1" table:number-columns-spanned="12" office:value-type="string">
            <text:p text:style-name="P16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4">年</text:p>
          </table:table-cell>
          <table:table-cell table:style-name="表格1.A1" table:number-rows-spanned="2" office:value-type="string">
            <text:p text:style-name="P14">月</text:p>
          </table:table-cell>
          <table:table-cell table:style-name="表格1.A1" table:number-rows-spanned="2" office:value-type="string">
            <text:p text:style-name="P14">日</text:p>
          </table:table-cell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14">十億</text:p>
          </table:table-cell>
          <table:table-cell table:style-name="表格1.A1" table:number-rows-spanned="2" office:value-type="string">
            <text:p text:style-name="P14">億</text:p>
          </table:table-cell>
          <table:table-cell table:style-name="表格1.A1" table:number-rows-spanned="2" office:value-type="string">
            <text:p text:style-name="P14">千萬</text:p>
          </table:table-cell>
          <table:table-cell table:style-name="表格1.A1" table:number-rows-spanned="2" office:value-type="string">
            <text:p text:style-name="P14">百萬</text:p>
          </table:table-cell>
          <table:table-cell table:style-name="表格1.A1" table:number-rows-spanned="2" office:value-type="string">
            <text:p text:style-name="P14">十萬</text:p>
          </table:table-cell>
          <table:table-cell table:style-name="表格1.A1" table:number-rows-spanned="2" office:value-type="string">
            <text:p text:style-name="P14">萬</text:p>
          </table:table-cell>
          <table:table-cell table:style-name="表格1.A1" table:number-rows-spanned="2" office:value-type="string">
            <text:p text:style-name="P14">千</text:p>
          </table:table-cell>
          <table:table-cell table:style-name="表格1.A1" table:number-rows-spanned="2" office:value-type="string">
            <text:p text:style-name="P14">百</text:p>
          </table:table-cell>
          <table:table-cell table:style-name="表格1.A1" table:number-rows-spanned="2" office:value-type="string">
            <text:p text:style-name="P14">十</text:p>
          </table:table-cell>
          <table:table-cell table:style-name="表格1.A1" table:number-rows-spanned="2" office:value-type="string">
            <text:p text:style-name="P14">元</text:p>
          </table:table-cell>
          <table:table-cell table:style-name="表格1.A1" table:number-columns-spanned="2" office:value-type="string">
            <text:p text:style-name="P20">收入明細（預算來源） </text:p>
          </table:table-cell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3">各補助（捐）</text:p>
            <text:p text:style-name="P23">助機關單位名稱</text:p>
          </table:table-cell>
          <table:table-cell table:style-name="表格1.A1" office:value-type="string">
            <text:p text:style-name="P21">金額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19">合計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  <text:p text:style-name="P25"/>
            <text:p text:style-name="P25"/>
          </table:table-cell>
          <table:table-cell table:style-name="表格1.A4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</table:table>
      <text:p text:style-name="P18">填表說明：</text:p>
      <text:p text:style-name="P18">1.請依原始憑證編號順序填列。</text:p>
      <text:p text:style-name="P18">2.計畫辦理期程應與原提報計畫相符。</text:p>
      <text:p text:style-name="P18">3.支出日期依實際付款開據日期填寫，若於計畫辦理期程外付款者請於備註欄註明。</text:p>
      <text:p text:style-name="P1">4.若向多機關申請補助請於備註欄逐項註明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機關審核簽章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2"><text:span text:style-name="T13">(受補助單位名稱)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14">造橋鄉公所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><text:span text:style-name="T11">業務單位</text:span><text:span text:style-name="T16"> </text:span><text:span text:style-name="T11">(總幹事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業務單位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2"><text:span text:style-name="T11">會計單位</text:span><text:span text:style-name="T16"> </text:span><text:span text:style-name="T11">(會計)</text:span></text:p>
          </table:table-cell>
          <table:table-cell table:style-name="表格2.B4" office:value-type="string">
            <text:p text:style-name="P3"/>
          </table:table-cell>
          <table:table-cell table:style-name="表格2.A1" office:value-type="string">
            <text:p text:style-name="P4">會計單位</text:p>
          </table:table-cell>
          <table:table-cell table:style-name="表格2.B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"><text:span text:style-name="T11">負責人</text:span><text:span text:style-name="T16"> <text:s text:c="2"/></text:span><text:span text:style-name="T11">(理事長)</text:span></text:p>
          </table:table-cell>
          <table:table-cell table:style-name="表格2.B4" office:value-type="string">
            <text:p text:style-name="P3"/>
          </table:table-cell>
          <table:table-cell table:style-name="表格2.A1" office:value-type="string">
            <text:p text:style-name="P4">機關長官</text:p>
          </table:table-cell>
          <table:table-cell table:style-name="表格2.B4" office:value-type="string">
            <text:p text:style-name="P3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Sally Liou</dc:creator>
    <dc:date>2023-07-17T14:48:00</dc:date>
    <meta:print-date>2021-11-11T14:52:00</meta:print-date>
    <meta:editing-cycles>226</meta:editing-cycles>
    <meta:editing-duration>PT22H37M</meta:editing-duration>
    <meta:document-statistic meta:table-count="2" meta:image-count="0" meta:object-count="0" meta:page-count="2" meta:paragraph-count="47" meta:word-count="326" meta:character-count="350" meta:non-whitespace-character-count="334"/>
    <meta:generator>LibreOffice/7.3.2.2$Windows_X86_64 LibreOffice_project/49f2b1bff42cfccbd8f788c8dc32c1c309559be0</meta:generator>
    <meta:user-defined meta:name="Base Target">_top</meta:user-defined>
  </office:meta>
</office:document-meta>
</file>