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76cm" fo:margin-left="-0.01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727cm"/>
    </style:style>
    <style:style style:name="表格1.D" style:family="table-column">
      <style:table-column-properties style:column-width="12.5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min-row-height="2.531cm" fo:keep-together="auto"/>
    </style:style>
    <style:style style:name="表格1.3" style:family="table-row">
      <style:table-row-properties style:min-row-height="5.637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.4" style:family="table-row">
      <style:table-row-properties style:min-row-height="9.744cm" fo:keep-together="auto"/>
    </style:style>
    <style:style style:name="表格1.5" style:family="table-row">
      <style:table-row-properties style:min-row-height="5.472cm" fo:keep-together="auto"/>
    </style:style>
    <style:style style:name="表格1.6" style:family="table-row">
      <style:table-row-properties style:min-row-height="1.106cm" fo:keep-together="auto"/>
    </style:style>
    <style:style style:name="表格1.7" style:family="table-row">
      <style:table-row-properties style:min-row-height="4.835cm" fo:keep-together="auto"/>
    </style:style>
    <style:style style:name="表格1.8" style:family="table-row">
      <style:table-row-properties style:min-row-height="1.753cm" fo:keep-together="auto"/>
    </style:style>
    <style:style style:name="表格1.9" style:family="table-row">
      <style:table-row-properties style:min-row-height="3.979cm" fo:keep-together="auto"/>
    </style:style>
    <style:style style:name="表格1.10" style:family="table-row">
      <style:table-row-properties style:min-row-height="4.237cm" fo:keep-together="auto"/>
    </style:style>
    <style:style style:name="表格1.11" style:family="table-row">
      <style:table-row-properties style:min-row-height="1.842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3" style:family="paragraph" style:parent-style-name="Standard_20__28_user_29_">
      <style:paragraph-properties fo:line-height="0.706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_20__28_user_29_">
      <style:paragraph-properties fo:line-height="0.70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_20__28_user_29_">
      <style:paragraph-properties fo:margin-left="0.494cm" fo:margin-right="0cm" fo:line-height="0.706cm" fo:orphans="2" fo:widows="2" fo:text-indent="-0.494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_20__28_user_29_">
      <style:paragraph-properties fo:line-height="0.706cm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核銷表件及注意事項</text:span><text:span text:style-name="T2">(請依此順序檢查並排列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排序</text:p>
          </table:table-cell>
          <table:table-cell table:style-name="表格1.B1" office:value-type="string">
            <text:p text:style-name="P2">完成</text:p>
            <text:p text:style-name="P2">請v</text:p>
          </table:table-cell>
          <table:table-cell table:style-name="表格1.B1" office:value-type="string">
            <text:p text:style-name="P2">表件名稱</text:p>
          </table:table-cell>
          <table:table-cell table:style-name="表格1.B1" office:value-type="string">
            <text:p text:style-name="P4">注意事項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核銷公文</text:p>
          </table:table-cell>
          <table:table-cell table:style-name="表格1.B1" office:value-type="string">
            <text:p text:style-name="P5">1.加蓋單位圖記(大印)、負責人簽字章條戳。</text:p>
            <text:p text:style-name="P5">2.補助計畫名稱與核定函一致，社區有縣府補助款核銷請加註縣府補助案編號。</text:p>
          </table:table-cell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4">　</text:p>
          </table:table-cell>
          <table:table-cell table:style-name="表格1.B3" office:value-type="string">
            <text:p text:style-name="P4">領據</text:p>
            <text:p text:style-name="P4">(大收據)</text:p>
          </table:table-cell>
          <table:table-cell table:style-name="表格1.B3" office:value-type="string">
            <text:p text:style-name="P5">1.加蓋單位圖記(大印)。 <text:s text:c="32"/></text:p>
            <text:p text:style-name="P5">2.註明具領單位(全銜)、統一編號。</text:p>
            <text:p text:style-name="P5">3.社區領取公所及縣府補助款請分別開立領據。</text:p>
            <text:p text:style-name="P5">4.補助計畫名稱與核定函一致，社區有縣府補助款核銷請加註縣府補助案編號。</text:p>
            <text:p text:style-name="P5">5.社區請領縣府補助款領據用語「茲向造橋鄉公所領取苗栗縣政府補助…」。</text:p>
          </table:table-cell>
        </table:table-row>
        <table:table-row table:style-name="表格1.4">
          <table:table-cell table:style-name="表格1.A3" office:value-type="string">
            <text:p text:style-name="P2">3</text:p>
          </table:table-cell>
          <table:table-cell table:style-name="表格1.B3" office:value-type="string">
            <text:p text:style-name="P4">　</text:p>
          </table:table-cell>
          <table:table-cell table:style-name="表格1.B3" office:value-type="string">
            <text:p text:style-name="P4">計畫實際支出經費明細表</text:p>
            <text:p text:style-name="P4">(實支明細)</text:p>
          </table:table-cell>
          <table:table-cell table:style-name="表格1.B3" office:value-type="string">
            <text:p text:style-name="P5">1.加蓋單位圖記(大印)。</text:p>
            <text:p text:style-name="P5">2.補助計畫名稱與核定函一致，社區有縣府補助款核銷請加註縣府補助案編號。 <text:s text:c="30"/></text:p>
            <text:p text:style-name="P5">3.補助計畫有獲2個機關(單位)補助者(如：苗栗縣政府、造橋鄉公所、台電、中油)，請詳列接受補助機關(單位)實際補助額度、補助項目及金額，必要時請另附「支出分攤表」。</text:p>
            <text:p text:style-name="P5">4.計畫實際支出總金額應為各補助單位補助款及自籌款加總合計。</text:p>
            <text:p text:style-name="P5">5.自籌款須列出。</text:p>
            <text:p text:style-name="P5">6.請依原訂計畫及概算項目執行，各項經費不得勻支，非核定項目、金額不得以補助經費支應。</text:p>
            <text:p text:style-name="P5">7.請核對原始憑證之編號、項目、金額與該表一致。</text:p>
            <text:p text:style-name="P5">8.若補助計畫實際支出金額未達原計畫核定金額，應確實按補助比例扣減補助款金額。</text:p>
          </table:table-cell>
        </table:table-row>
        <table:table-row table:style-name="表格1.5">
          <table:table-cell table:style-name="表格1.A3" office:value-type="string">
            <text:p text:style-name="P2">4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原始支出憑證</text:p>
          </table:table-cell>
          <table:table-cell table:style-name="表格1.B3" office:value-type="string">
            <text:p text:style-name="P5">1.請黏貼於黏貼憑證用紙並核章。</text:p>
            <text:p text:style-name="P5">2.收據(或統一發票)請務必寫買受人(全銜)、開立日期、品項、數量、單價及總價。(請參照「支出憑證處理要點」)</text:p>
            <text:p text:style-name="P5">3.品項須載明，如以一批或一式者，請補附明細表並加蓋店章。</text:p>
            <text:p text:style-name="P5">4.店章應列明店名、地址、營利事業統一編號。</text:p>
            <text:p text:style-name="P5">5.小規模營業人出具免用統一發票收據，如蓋統一發票專用章屬異常，應改立統一發票。</text:p>
            <text:p text:style-name="P5">6.若有講師鐘點費請附領據、「實際執行課程表」、所得扣繳憑單影本，講師鐘點費領據應註明機關名稱、課程<text:soft-page-break/>名稱、講師姓名(簽名或核章)、金額、身分證字號、地址、開立日期。</text:p>
            <text:p text:style-name="P5">7.礦泉水收據(或統一發票)數量應以「箱」為單位。</text:p>
          </table:table-cell>
        </table:table-row>
        <table:table-row table:style-name="表格1.6">
          <table:table-cell table:style-name="表格1.A3" office:value-type="string">
            <text:p text:style-name="P2">5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成果報告書</text:p>
          </table:table-cell>
          <table:table-cell table:style-name="表格1.B3" office:value-type="string">
            <text:p text:style-name="P5">1.請簡述計畫辦理情形、參加對象及人數。</text:p>
            <text:p text:style-name="P5">2.補助計畫名稱與核定函一致，社區有縣府補助款核銷請加註縣府補助案編號。</text:p>
          </table:table-cell>
        </table:table-row>
        <table:table-row table:style-name="表格1.7">
          <table:table-cell table:style-name="表格1.A3" office:value-type="string">
            <text:p text:style-name="P2">6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成果照片</text:p>
          </table:table-cell>
          <table:table-cell table:style-name="表格1.B3" office:value-type="string">
            <text:p text:style-name="P5">1.請檢具足以辨識為活動現場之彩色照片至少5張以上。</text:p>
            <text:p text:style-name="P5">2.請將紅布條、憑證請款項目完整清楚呈現，並輔以照片內容說明，以利成果展現及核銷。</text:p>
            <text:p text:style-name="P5">3.補助計畫若為一段期間之連續性班隊活動(如歌謠班、舞蹈班等)，則所附之活動成果照片，不可皆為同一天，需有不同上課時間之照片。</text:p>
          </table:table-cell>
        </table:table-row>
        <table:table-row table:style-name="表格1.8">
          <table:table-cell table:style-name="表格1.A3" office:value-type="string">
            <text:p text:style-name="P2">7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文宣印刷樣張</text:p>
          </table:table-cell>
          <table:table-cell table:style-name="表格1.B3" office:value-type="string">
            <text:p text:style-name="P4">有補助文宣印刷者，請附樣張(請柬、活動宣傳單等印刷品)。</text:p>
          </table:table-cell>
        </table:table-row>
        <table:table-row table:style-name="表格1.9">
          <table:table-cell table:style-name="表格1.A3" office:value-type="string">
            <text:p text:style-name="P2">8</text:p>
          </table:table-cell>
          <table:table-cell table:style-name="表格1.B3" office:value-type="string">
            <text:p text:style-name="P4">　</text:p>
          </table:table-cell>
          <table:table-cell table:style-name="表格1.B3" office:value-type="string">
            <text:p text:style-name="P4">簽到表</text:p>
          </table:table-cell>
          <table:table-cell table:style-name="表格1.B3" office:value-type="string">
            <text:p text:style-name="P5">1.簽到表務必請參加者本人親自簽名或蓋章。</text:p>
            <text:p text:style-name="P5">2.活動簽到表以影本即可，單位留存正本備核。</text:p>
            <text:p text:style-name="P5">3.研習課程學員簽到表應附各單元課程簽到表，影本即可，單位留存正本備核。</text:p>
            <text:p text:style-name="P5">4.若為影本，請單位加註「與正本相符」及負責人章。</text:p>
          </table:table-cell>
        </table:table-row>
        <table:table-row table:style-name="表格1.10">
          <table:table-cell table:style-name="表格1.A3" office:value-type="string">
            <text:p text:style-name="P2">9</text:p>
          </table:table-cell>
          <table:table-cell table:style-name="表格1.B3" office:value-type="string">
            <text:p text:style-name="P4">　</text:p>
          </table:table-cell>
          <table:table-cell table:style-name="表格1.B3" office:value-type="string">
            <text:p text:style-name="P4">核准公文、計畫書、經費概算表</text:p>
          </table:table-cell>
          <table:table-cell table:style-name="表格1.B3" office:value-type="string">
            <text:p text:style-name="P5">1.請附本所核定補助公文、核定計畫及經費概算表。</text:p>
            <text:p text:style-name="P5">2.如經過函報變更，請附本所變更核備公文。</text:p>
            <text:p text:style-name="P5">3.社區有縣府補助款核銷，請另附縣府 (社會處社會行政科)核定公文及附表、變更核備公文。</text:p>
            <text:p text:style-name="P5">4.若為影本，請單位加註「與正本相符」及負責人章。</text:p>
          </table:table-cell>
        </table:table-row>
        <table:table-row table:style-name="表格1.11">
          <table:table-cell table:style-name="表格1.A1" table:number-columns-spanned="4" office:value-type="string">
            <text:p text:style-name="P2">以上表件請至本所網站\表單下載，自行下載使用，並請依序排列完整，</text:p>
            <text:p text:style-name="P2">俾利核銷順利，增進你我工作效率，感謝您!</text:p>
          </table:table-cell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pitch-complex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8-18T16:03:00</meta:creation-date>
    <dc:creator>Sally Liou</dc:creator>
    <dc:date>2023-08-18T16:03:00</dc:date>
    <meta:print-date>2023-07-28T15:13:00</meta:print-date>
    <meta:editing-cycles>2</meta:editing-cycles>
    <meta:editing-duration>PT1M</meta:editing-duration>
    <meta:document-statistic meta:table-count="1" meta:image-count="0" meta:object-count="0" meta:page-count="2" meta:paragraph-count="68" meta:word-count="1286" meta:character-count="1390" meta:non-whitespace-character-count="1321"/>
    <meta:generator>LibreOffice/7.3.2.2$Windows_X86_64 LibreOffice_project/49f2b1bff42cfccbd8f788c8dc32c1c309559be0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