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933cm" table:align="left" style:writing-mode="lr-tb"/>
    </style:style>
    <style:style style:name="表格1.A" style:family="table-column">
      <style:table-column-properties style:column-width="18.10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57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18.009cm" table:align="left" style:writing-mode="lr-tb"/>
    </style:style>
    <style:style style:name="表格2.A" style:family="table-column">
      <style:table-column-properties style:column-width="18.009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1.695cm" fo:keep-together="auto"/>
    </style:style>
    <style:style style:name="表格3" style:family="table">
      <style:table-properties style:width="16.447cm" fo:margin-left="0.026cm" table:align="left" style:writing-mode="lr-tb"/>
    </style:style>
    <style:style style:name="表格3.A" style:family="table-column">
      <style:table-column-properties style:column-width="1.413cm"/>
    </style:style>
    <style:style style:name="表格3.B" style:family="table-column">
      <style:table-column-properties style:column-width="9.50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782cm"/>
    </style:style>
    <style:style style:name="表格3.1" style:family="table-row">
      <style:table-row-properties style:row-height="0.80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6.88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5" style:family="table-row">
      <style:table-row-properties style:min-row-height="0.709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6" style:family="table-row">
      <style:table-row-properties style:min-row-height="2.745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803cm" fo:keep-together="always"/>
    </style:style>
    <style:style style:name="表格3.8" style:family="table-row">
      <style:table-row-properties style:min-row-height="0.596cm" fo:keep-together="always"/>
    </style:style>
    <style:style style:name="表格2" style:family="table">
      <style:table-properties style:width="18.009cm" table:align="left" style:writing-mode="lr-tb"/>
    </style:style>
    <style:style style:name="表格2.A" style:family="table-column">
      <style:table-column-properties style:column-width="18.009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1.695cm" fo:keep-together="auto"/>
    </style:style>
    <style:style style:name="表格3" style:family="table">
      <style:table-properties style:width="16.447cm" fo:margin-left="0.026cm" table:align="left" style:writing-mode="lr-tb"/>
    </style:style>
    <style:style style:name="表格3.A" style:family="table-column">
      <style:table-column-properties style:column-width="1.413cm"/>
    </style:style>
    <style:style style:name="表格3.B" style:family="table-column">
      <style:table-column-properties style:column-width="9.50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782cm"/>
    </style:style>
    <style:style style:name="表格3.1" style:family="table-row">
      <style:table-row-properties style:row-height="0.80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6.88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5" style:family="table-row">
      <style:table-row-properties style:min-row-height="0.709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6" style:family="table-row">
      <style:table-row-properties style:min-row-height="2.745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803cm" fo:keep-together="always"/>
    </style:style>
    <style:style style:name="表格3.8" style:family="table-row">
      <style:table-row-properties style:min-row-height="0.596cm" fo:keep-together="always"/>
    </style:style>
    <style:style style:name="表格3" style:family="table">
      <style:table-properties style:width="16.447cm" fo:margin-left="0.026cm" table:align="left" style:writing-mode="lr-tb"/>
    </style:style>
    <style:style style:name="表格3.A" style:family="table-column">
      <style:table-column-properties style:column-width="1.413cm"/>
    </style:style>
    <style:style style:name="表格3.B" style:family="table-column">
      <style:table-column-properties style:column-width="9.50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782cm"/>
    </style:style>
    <style:style style:name="表格3.1" style:family="table-row">
      <style:table-row-properties style:row-height="0.80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6.88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5" style:family="table-row">
      <style:table-row-properties style:min-row-height="0.709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6" style:family="table-row">
      <style:table-row-properties style:min-row-height="2.745cm" fo:keep-together="always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803cm" fo:keep-together="always"/>
    </style:style>
    <style:style style:name="表格3.8" style:family="table-row">
      <style:table-row-properties style:min-row-height="0.596cm" fo:keep-together="always"/>
    </style:style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2.341cm" fo:margin-top="0.318cm" fo:margin-bottom="0.318cm" style:contextual-spacing="false" fo:line-height="0.811cm" fo:text-indent="0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.321cm" fo:margin-right="0cm" fo:line-height="0.811cm" fo:orphans="2" fo:widows="2" fo:text-indent="-0.427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79cm" fo:margin-top="0.318cm" fo:margin-bottom="0cm" style:contextual-spacing="false" fo:line-height="0.52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.079cm" fo:margin-right="0.079cm" fo:line-height="0.529cm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085cm" fo:margin-top="0.159cm" fo:margin-bottom="0.159cm" style:contextual-spacing="false" fo:line-height="0.529cm" fo:text-align="justify" style:justify-single-word="false" fo:orphans="2" fo:widows="2" fo:text-indent="0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85cm" fo:margin-top="0.159cm" fo:margin-bottom="0.159cm" style:contextual-spacing="false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2.341cm" fo:margin-top="0.318cm" fo:margin-bottom="0.318cm" style:contextual-spacing="false" fo:line-height="0.811cm" fo:text-indent="0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0.321cm" fo:margin-right="0cm" fo:line-height="0.811cm" fo:orphans="2" fo:widows="2" fo:text-indent="-0.427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085cm" fo:margin-right="0.085cm" fo:line-height="0.52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85cm" fo:margin-top="0.159cm" fo:margin-bottom="0.159cm" style:contextual-spacing="false" fo:line-height="0.529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18" style:family="paragraph" style:parent-style-name="Standard">
      <style:paragraph-properties fo:line-height="0.811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19" style:family="paragraph" style:parent-style-name="Standard">
      <style:paragraph-properties fo:line-height="0.811cm"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P20" style:family="paragraph" style:parent-style-name="Standard">
      <style:paragraph-properties fo:margin-left="0.079cm" fo:margin-right="0.079cm" fo:line-height="0.529cm" fo:text-indent="0cm" style:auto-text-indent="false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margin-left="0.079cm" fo:margin-right="0.079cm" fo:line-height="0.529cm" fo:text-indent="0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.079cm" fo:margin-right="0.079cm" fo:line-height="0.529cm" fo:text-indent="0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085cm" fo:margin-right="0.085cm" fo:line-height="0.529cm" fo:text-align="center" style:justify-single-word="false" fo:text-indent="0cm" style:auto-text-indent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811cm" fo:orphans="2" fo:widows="2" style:snap-to-layout-grid="false"/>
      <style:text-properties fo:color="#000000" loext:opacity="100%" style:font-name="標楷體" fo:font-size="10pt" fo:font-weight="bold" style:letter-kerning="false" style:font-name-asian="Times New Roman" style:font-size-asian="10pt" style:font-weight-asian="bold" style:font-name-complex="新細明體1" style:font-size-complex="10pt" style:font-weight-complex="bold"/>
    </style:style>
    <style:style style:name="P26" style:family="paragraph" style:parent-style-name="Standard">
      <style:paragraph-properties fo:margin-left="0.079cm" fo:margin-right="0.079cm" fo:margin-top="0.318cm" fo:margin-bottom="0cm" style:contextual-spacing="false" fo:line-height="0.529cm" fo:text-indent="0cm" style:auto-text-indent="false" style:snap-to-layout-grid="false"/>
    </style:style>
    <style:style style:name="P27" style:family="paragraph" style:parent-style-name="Standard">
      <style:paragraph-properties fo:margin-left="0cm" fo:margin-right="0.085cm" fo:margin-top="0.159cm" fo:margin-bottom="0.159cm" style:contextual-spacing="false" fo:line-height="0.529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.085cm" fo:margin-top="0.159cm" fo:margin-bottom="0.159cm" style:contextual-spacing="false" fo:line-height="0.529cm" fo:text-align="justify" style:justify-single-word="false" fo:text-indent="0cm" style:auto-text-indent="false"/>
    </style:style>
    <style:style style:name="P29" style:family="paragraph" style:parent-style-name="清單段落" style:list-style-name="WW8Num28">
      <style:paragraph-properties fo:margin-left="0.635cm" fo:margin-right="0.085cm" fo:margin-top="0.159cm" fo:margin-bottom="0.159cm" style:contextual-spacing="false" fo:line-height="0.529cm" fo:text-align="justify" style:justify-single-word="false" fo:orphans="2" fo:widows="2" fo:text-indent="-0.635cm" style:auto-text-indent="false"/>
    </style:style>
    <style:style style:name="P30" style:family="paragraph" style:parent-style-name="清單段落">
      <style:paragraph-properties fo:margin-left="0.635cm" fo:margin-right="0.085cm" fo:margin-top="0.159cm" fo:margin-bottom="0.159cm" style:contextual-spacing="false" fo:line-height="0.529cm" fo:text-align="justify" style:justify-single-word="false" fo:orphans="2" fo:widows="2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1" style:family="paragraph" style:parent-style-name="清單段落">
      <style:paragraph-properties fo:margin-left="0cm" fo:margin-right="0.085cm" fo:margin-top="0.159cm" fo:margin-bottom="0.159cm" style:contextual-spacing="false" fo:line-height="0.529cm" fo:text-align="justify" style:justify-single-word="false" fo:orphans="2" fo:widows="2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2" style:family="paragraph" style:parent-style-name="清單段落">
      <style:paragraph-properties fo:margin-left="0.635cm" fo:margin-right="0.085cm" fo:margin-top="0.159cm" fo:margin-bottom="0.159cm" style:contextual-spacing="false" fo:line-height="0.529cm" fo:text-align="justify" style:justify-single-word="false" fo:orphans="2" fo:widows="2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3" style:family="paragraph" style:parent-style-name="清單段落">
      <style:paragraph-properties fo:margin-left="0.635cm" fo:margin-right="0.085cm" fo:margin-top="0.159cm" fo:margin-bottom="0.159cm" style:contextual-spacing="false" fo:line-height="0.529cm" fo:text-align="justify" style:justify-single-word="false" fo:orphans="2" fo:widows="2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4" style:family="paragraph" style:parent-style-name="清單段落">
      <style:paragraph-properties fo:margin-left="1.482cm" fo:margin-right="0.085cm" fo:margin-top="0.159cm" fo:margin-bottom="0.159cm" style:contextual-spacing="false" fo:line-height="0.529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7" style:family="text">
      <style:text-properties fo:color="#000000" loext:opacity="100%" style:font-name="Webdings" fo:font-size="10pt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附件1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苗栗縣 <text:s/>□□□年度社區發展工作實施要點申請補助案件檢核表</text:p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column table:style-name="表格3.D"/>
                    <table:table-row table:style-name="表格3.1">
                      <table:table-cell table:style-name="表格3.A1" table:number-columns-spanned="4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2" table:number-columns-spanned="4" office:value-type="string">
                        <text:p text:style-name="P7">申請單位名稱：</text:p>
                        <text:p text:style-name="P26"><text:span text:style-name="T1">計畫名稱：</text:span><text:span text:style-name="T1"> 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格3.3">
                      <table:table-cell table:style-name="表格3.A2" table:number-columns-spanned="4" office:value-type="string">
                        <text:p text:style-name="P8">應備</text:p>
                        <text:p text:style-name="P8">文件</text:p>
                        <text:p text:style-name="P8">清單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表格3.4">
                      <table:table-cell table:style-name="表格3.A4" office:value-type="string">
                        <text:p text:style-name="P24"><text:span text:style-name="T8">檢視重點與初審意見</text:span><text:span text:style-name="T8">以下附件資料已隨</text:span><text:span text:style-name="T8">檢核</text:span><text:span text:style-name="T8">表附送請打勾</text:span></text:p>
                        <text:p text:style-name="P20">必要文件</text:p>
                        <text:p text:style-name="P21"><text:s/>□申請補助公文(公所與社區) <text:s text:c="9"/>□申請補助計畫書 <text:s text:c="20"/>　　<text:line-break/> □經費概算表 <text:s text:c="23"/>□立案證書及負責人當選證書影本</text:p>
                        <text:p text:style-name="P21"><text:s/>□自籌款證明文件(<text:span text:style-name="T11">如法定預算或納入預算證明、最近2個月內之金融機</text:span><text:soft-page-break/><text:span text:style-name="T11">構存款餘額證明等)</text:span></text:p>
                        <text:p text:style-name="P21"><text:span text:style-name="T8">研習課程類請加附</text:span><text:line-break/> c辦理研習講座課程之課程表、講師名冊(講師學經歷應與所授課程相關)</text:p>
                        <text:p text:style-name="P20">新建(改建或增建)工程類請加附</text:p>
                        <text:p text:style-name="P21"><text:s/>c建物基地位置圖 <text:s text:c="5"/></text:p>
                        <text:p text:style-name="P21"><text:s/>c建物配置圖及相關各層平面圖、立面圖</text:p>
                        <text:p text:style-name="P21"><text:s/>c建築物線成果圖</text:p>
                        <text:p text:style-name="P21"><text:s/>□土地登記（簿）謄本（包括標示、所有權及他項權利部)</text:p>
                        <text:p text:style-name="P21"><text:s/>c地籍圖謄本（最近<text:soft-page-break/>3個月內）</text:p>
                        <text:p text:style-name="P21"><text:s/>□非都市土地使用清冊、變更編定使用同意書(若無免附) <text:s text:c="19"/></text:p>
                        <text:p text:style-name="P21"><text:s/>□都市計畫土地使用分區證明(都市計畫範圍內才需檢附)</text:p>
                        <text:p text:style-name="P21"><text:s/>□水土保持計畫(位於山坡地者需檢附)</text:p>
                        <text:p text:style-name="P20">修繕維護工程類請加附</text:p>
                        <text:p text:style-name="P21"><text:s/>□土地及建物所有權狀影本</text:p>
                        <text:p text:style-name="P21"><text:s/>□合法房屋證明或原核發使用執照影本</text:p>
                        <text:p text:style-name="P21"><text:s/>□修繕工程書圖</text:p>
                        <text:p text:style-name="P20">其他</text:p>
                        <text:p text:style-name="P21"><text:s/>□公職人員及關係人<text:soft-page-break/>身分關係揭露表A表</text:p>
                        <text:p text:style-name="P21"><text:s/>□其他：(請註明)</text:p>
                      </table:table-cell>
                      <table:table-cell table:style-name="表格3.B4" table:number-columns-spanned="3" office:value-type="string">
                        <text:p text:style-name="P23">審　　　核　　　重　　　點</text:p>
                      </table:table-cell>
                      <table:covered-table-cell/>
                      <table:covered-table-cell/>
                    </table:table-row>
                    <table:table-row table:style-name="表格3.5">
                      <table:table-cell table:style-name="表格3.A4" table:number-rows-spanned="4" office:value-type="string">
                        <text:p text:style-name="P13">社區檢視公所檢視及審查</text:p>
                      </table:table-cell>
                      <table:table-cell table:style-name="表格3.B5" office:value-type="string">
                        <text:list xml:id="list3277440634" text:style-name="WW8Num28">
                          <text:list-item>
                            <text:p text:style-name="P29"><text:span text:style-name="T3">申請單位業務、會務、財務健全且正常運作。</text:span></text:p>
                          </text:list-item>
                        </text:list>
                        <text:p text:style-name="P30">最近一次會員大會召開日期：</text:p>
                        <text:p text:style-name="P30">核備公文日期與文號：</text:p>
                        <text:p text:style-name="P9">2.本項計畫是否是會員大會同日召開？</text:p>
                      </table:table-cell>
                      <table:table-cell table:style-name="表格3.B5" office:value-type="string">
                        <text:p text:style-name="P27"><text:span text:style-name="T1">1.</text:span><text:span text:style-name="T7">c</text:span><text:span text:style-name="T1">是󠇂 <text:s/></text:span><text:span text:style-name="T7">c</text:span><text:span text:style-name="T1">否</text:span></text:p>
                        <text:p text:style-name="P31"/>
                        <text:p text:style-name="P27"><text:span text:style-name="T1">2.</text:span><text:span text:style-name="T7">c</text:span><text:span text:style-name="T1">是󠇂 <text:s/></text:span><text:span text:style-name="T7">c</text:span><text:span text:style-name="T1">否</text:span></text:p>
                      </table:table-cell>
                      <table:table-cell table:style-name="表格3.D5" office:value-type="string">
                        <text:p text:style-name="P32"/>
                        <text:p text:style-name="P30"/>
                        <text:p text:style-name="P30"/>
                        <text:p text:style-name="P15"/>
                      </table:table-cell>
                    </table:table-row>
                    <table:table-row table:style-name="表格3.6">
                      <table:covered-table-cell table:style-name="表格3.A4"/>
                      <table:table-cell table:style-name="表格3.B6" office:value-type="string">
                        <text:p text:style-name="P10">3.是否符合事前審查原則(辦理日期30天前送達本府)</text:p>
                      </table:table-cell>
                      <table:table-cell table:style-name="表格3.B6" office:value-type="string">
                        <text:p text:style-name="P34"/>
                      </table:table-cell>
                      <table:table-cell table:style-name="表格3.D6" office:value-type="string">
                        <text:p text:style-name="P28"><text:span text:style-name="T1">3.</text:span><text:span text:style-name="T7">c</text:span><text:span text:style-name="T1">是󠇂 <text:s/></text:span><text:span text:style-name="T7">c</text:span><text:span text:style-name="T1">否</text:span></text:p>
                      </table:table-cell>
                    </table:table-row>
                    <table:table-row table:style-name="表格3.7">
                      <table:covered-table-cell table:style-name="表格3.A4"/>
                      <table:table-cell table:style-name="表格3.B6" office:value-type="string">
                        <text:p text:style-name="P10">4.截至目前為止申請單位已獲本府累計補助金額：</text:p>
                      </table:table-cell>
                      <table:table-cell table:style-name="表格3.B6" office:value-type="string">
                        <text:p text:style-name="P16"/>
                      </table:table-cell>
                      <table:table-cell table:style-name="表格3.D6" office:value-type="string">
                        <text:p text:style-name="P3"/>
                      </table:table-cell>
                    </table:table-row>
                    <table:table-row table:style-name="表格3.8">
                      <table:covered-table-cell table:style-name="表格3.A4"/>
                      <table:table-cell table:style-name="表格3.B4" table:number-columns-spanned="3" office:value-type="string">
                        <text:p text:style-name="Standard"/>
                      </table:table-cell>
                      <table:covered-table-cell/>
                      <table:covered-table-cell/>
                    </table:table-row>
                  </table:table>
                  <text:p text:style-name="P17"/>
                </table:table-cell>
              </table:table-row>
              <table:table-row table:style-name="表格2.2">
                <table:table-cell table:style-name="表格2.A1" office:value-type="string">
                  <text:p text:style-name="P5">社區檢核者：　　　　　　社區理事長：　　　　　　　檢核日期：</text:p>
                  <text:p text:style-name="P6"/>
                  <text:p text:style-name="P6">公所承辦人：　　　　　　公所承辦主管：　　　　　　檢核日期：</text:p>
                </table:table-cell>
              </table:table-row>
            </table:table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45:00</dc:date>
    <meta:print-date>2023-08-22T15:21:00</meta:print-date>
    <meta:editing-cycles>15</meta:editing-cycles>
    <meta:editing-duration>PT38M</meta:editing-duration>
    <meta:document-statistic meta:table-count="3" meta:image-count="0" meta:object-count="0" meta:page-count="4" meta:paragraph-count="41" meta:word-count="606" meta:character-count="761" meta:non-whitespace-character-count="619"/>
    <meta:generator>LibreOffice/7.3.2.2$Windows_X86_64 LibreOffice_project/49f2b1bff42cfccbd8f788c8dc32c1c309559be0</meta:generator>
  </office:meta>
</office:document-meta>
</file>