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11cm" fo:margin-left="1.08cm" table:align="left" style:writing-mode="lr-tb"/>
    </style:style>
    <style:style style:name="表格1.A" style:family="table-column">
      <style:table-column-properties style:column-width="4.90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4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11cm" fo:margin-left="1.08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076cm"/>
    </style:style>
    <style:style style:name="表格2.C" style:family="table-column">
      <style:table-column-properties style:column-width="3.632cm"/>
    </style:style>
    <style:style style:name="表格2.D" style:family="table-column">
      <style:table-column-properties style:column-width="2.314cm"/>
    </style:style>
    <style:style style:name="表格2.E" style:family="table-column">
      <style:table-column-properties style:column-width="4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-0.953cm" fo:margin-right="-0.318cm" fo:line-height="0.811cm" fo:text-indent="1.27cm" style:auto-text-indent="false"/>
    </style:style>
    <style:style style:name="P4" style:family="paragraph" style:parent-style-name="Standard">
      <style:paragraph-properties fo:margin-left="-0.953cm" fo:margin-right="-0.318cm" fo:line-height="0.811cm" fo:text-indent="0.847cm" style:auto-text-indent="false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-0.953cm" fo:margin-right="-0.318cm" fo:line-height="0.811cm" fo:text-indent="1.131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-0.953cm" fo:margin-right="-0.318cm" fo:line-height="0.811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36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清單段落" style:list-style-name="WW8Num9">
      <style:paragraph-properties fo:line-height="0.811cm"/>
    </style:style>
    <style:style style:name="P19" style:family="paragraph" style:parent-style-name="清單段落">
      <style:paragraph-properties fo:margin-left="0cm" fo:margin-right="0cm" fo:line-height="0.811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清單段落" style:list-style-name="WW8Num9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清單段落" style:list-style-name="WW8Num16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清單段落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letter-spacing="-0.03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fo:margin-top="0.127cm" fo:margin-bottom="0.127cm" style:run-through="background" style:wrap="parallel" style:number-wrapped-paragraphs="no-limit" style:vertical-pos="from-top" style:vertical-rel="paragraph" style:horizontal-pos="right" style:horizontal-rel="page-content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2－1</text:p>
      <text:p text:style-name="P9">(社區名稱)辦理(活動/課程名稱)計畫書 <text:s text:c="4"/></text:p>
      <text:list xml:id="list3705023287" text:style-name="WW8Num9">
        <text:list-item>
          <text:p text:style-name="P20"><draw:frame draw:style-name="fr2" draw:name="外框1" text:anchor-type="char" svg:y="0.33cm" svg:width="4.814cm" svg:height="3.226cm" draw:z-index="0"><draw:text-box><text:p text:style-name="P16">請用印</text:p><text:p text:style-name="P17">社區發展協會圖記</text:p></draw:text-box></draw:frame>目的:</text:p>
        </text:list-item>
        <text:list-item>
          <text:p text:style-name="P20">日期:</text:p>
        </text:list-item>
        <text:list-item>
          <text:p text:style-name="P20">地點:</text:p>
        </text:list-item>
        <text:list-item>
          <text:p text:style-name="P20">辦理單位:</text:p>
        </text:list-item>
      </text:list>
      <text:list xml:id="list4023950218" text:style-name="WW8Num16">
        <text:list-item>
          <text:p text:style-name="P21">指導單位:</text:p>
        </text:list-item>
        <text:list-item>
          <text:p text:style-name="P21">主辦單位:</text:p>
        </text:list-item>
        <text:list-item>
          <text:p text:style-name="P21">協辦單位:</text:p>
        </text:list-item>
      </text:list>
      <text:list xml:id="list101812330072344" text:continue-list="list3705023287" text:style-name="WW8Num9">
        <text:list-item>
          <text:p text:style-name="P20">辦理內容及方式:</text:p>
        </text:list-item>
        <text:list-item>
          <text:p text:style-name="P20">參加對象及人數:</text:p>
        </text:list-item>
        <text:list-item>
          <text:p text:style-name="P18"><text:span text:style-name="T6">流程表</text:span><text:span text:style-name="T6">/</text:span><text:span text:style-name="T6">課程表:</text:span></text:p>
        </text:list-item>
      </text:list>
      <text:p text:style-name="P11"><text:s/>(一)流程表(<text:span text:style-name="T18">*請務必加註:長官貴賓致詞時間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2">流程</text:p>
          </table:table-cell>
          <table:table-cell table:style-name="表格1.A1" office:value-type="string">
            <text:p text:style-name="P22">備註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1"><text:s/>(二)課程表(<text:span text:style-name="T18">*請務必加註:開課日及長官貴賓致詞時間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時間</text:p>
          </table:table-cell>
          <table:table-cell table:style-name="表格2.A1" office:value-type="string">
            <text:p text:style-name="P22">課程名稱</text:p>
          </table:table-cell>
          <table:table-cell table:style-name="表格2.A1" office:value-type="string">
            <text:p text:style-name="P22">課程內容</text:p>
          </table:table-cell>
          <table:table-cell table:style-name="表格2.A1" office:value-type="string">
            <text:p text:style-name="P22">講師姓名及學經歷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list xml:id="list101810865862327" text:continue-numbering="true" text:style-name="WW8Num9">
        <text:list-item>
          <text:p text:style-name="P20">預期效益:</text:p>
        </text:list-item>
        <text:list-item>
          <text:p text:style-name="P20">經費來源(詳如經費概算表):</text:p>
        </text:list-item>
      </text:list>
      <text:p text:style-name="P2"><text:span text:style-name="T16"><text:s/></text:span><text:span text:style-name="T12">總經費: <text:s text:c="3"/>元(申請縣府補助 <text:s text:c="3"/>元、申請公所補助 <text:s text:c="3"/>元、社區自籌: <text:s text:c="3"/>元)。</text:span></text:p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3"><draw:frame draw:style-name="fr1" draw:name="外框2" text:anchor-type="char" svg:x="-0.57cm" svg:y="-0.863cm" svg:width="2.849cm" svg:height="0.863cm" draw:z-index="1"><draw:text-box><text:p text:style-name="P8">附件２-２</text:p></draw:text-box></draw:frame><text:span text:style-name="T9">○○</text:span><text:span text:style-name="T10">公所申請苗栗縣政府補助辦理社區發展工作實施要點計畫</text:span><text:span text:style-name="T11">書</text:span></text:p>
      <text:p text:style-name="P10"/>
      <text:p text:style-name="P4"><text:span text:style-name="T12">一、計畫名稱：【</text:span><text:span text:style-name="T12"> <text:s text:c="5"/></text:span><text:span text:style-name="T12">】【</text:span><text:span text:style-name="T12"> <text:s text:c="5"/></text:span><text:span text:style-name="T12">】鄉鎮市公所辦理【 <text:s text:c="4"/>】社區活動中心</text:span></text:p>
      <text:p text:style-name="P13">興建（新建、改建、增建）計畫</text:p>
      <text:p text:style-name="P12">二、目的：</text:p>
      <text:p text:style-name="P5"><text:s/></text:p>
      <text:p text:style-name="P5"><text:s/></text:p>
      <text:p text:style-name="P12"><text:soft-page-break/>三、需求評估或現況說明：</text:p>
      <text:p text:style-name="P12"/>
      <text:p text:style-name="P5"/>
      <text:p text:style-name="P12">四、主辦單位： <text:s text:c="5"/>公所</text:p>
      <text:p text:style-name="P12">五、協辦單位：</text:p>
      <text:p text:style-name="P12">六、工程實施期程或進度：</text:p>
      <text:p text:style-name="P12"/>
      <text:p text:style-name="P2"><text:span text:style-name="T2">七、基地及建築面積：</text:span><text:span text:style-name="T2"><text:line-break/></text:span></text:p>
      <text:p text:style-name="P2"><text:span text:style-name="T2">八、建築物構造、樓層與內部設施規劃配置：</text:span><text:span text:style-name="T2"><text:line-break/></text:span></text:p>
      <text:p text:style-name="P12">九、經費概算（詳如附表）：</text:p>
      <text:p text:style-name="P2"><text:span text:style-name="T2">十、經費來源：</text:span><text:span text:style-name="T2"><text:line-break/></text:span></text:p>
      <text:p text:style-name="P12">十一、預期效益：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47:00</dc:date>
    <meta:print-date>2023-08-22T15:21:00</meta:print-date>
    <meta:editing-cycles>16</meta:editing-cycles>
    <meta:editing-duration>PT38M</meta:editing-duration>
    <meta:document-statistic meta:table-count="2" meta:image-count="0" meta:object-count="0" meta:page-count="2" meta:paragraph-count="43" meta:word-count="413" meta:character-count="469" meta:non-whitespace-character-count="417"/>
    <meta:generator>LibreOffice/7.3.2.2$Windows_X86_64 LibreOffice_project/49f2b1bff42cfccbd8f788c8dc32c1c309559be0</meta:generator>
  </office:meta>
</office:document-meta>
</file>