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2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708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4.609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8.765cm" fo:keep-together="always"/>
    </style:style>
    <style:style style:name="表格1.9" style:family="table-row">
      <style:table-row-properties style:min-row-height="0.55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0.617cm" svg:y="-1.199cm" svg:width="2.646cm" svg:height="0.953cm" draw:z-index="0"><draw:text-box><text:p text:style-name="P2">附件６</text:p></draw:text-box></draw:frame><text:span text:style-name="T2">苗栗縣政府補助辦理社區發展工作實施要點成果報告</text:span><text:span text:style-name="T7">表</text:span><text:span text:style-name="T2"><text:line-break/></text:span></text:p>
      <text:p text:style-name="P4">申請年度【 <text:s/>】補助計畫名稱： <text:s text:c="28"/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填表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電話：</text:p>
          </table:table-cell>
        </table:table-row>
        <table:table-row table:style-name="表格1.2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地址：</text:p>
          </table:table-cell>
        </table:table-row>
        <table:table-row table:style-name="表格1.3">
          <table:table-cell table:style-name="表格1.A1" office:value-type="string">
            <text:p text:style-name="P6">辦理日期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辦理地點</text:p>
          </table:table-cell>
          <table:table-cell table:style-name="表格1.A1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參加對象或人次</text:p>
          </table:table-cell>
          <table:table-cell table:style-name="表格1.A1" table:number-columns-spanned="2" office:value-type="string">
            <text:p text:style-name="P7"/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辦理情形簡述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><text:span text:style-name="T5">辦理成果照片</text:span><text:span text:style-name="T5">(</text:span><text:span text:style-name="T5">至少5張</text:span><text:span text:style-name="T5">,</text:span><text:span text:style-name="T5">並於照片旁加註說明</text:span><text:span text:style-name="T5">)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4">說明：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55:00</dc:date>
    <meta:print-date>2023-08-22T15:21:00</meta:print-date>
    <meta:editing-cycles>18</meta:editing-cycles>
    <meta:editing-duration>PT40M</meta:editing-duration>
    <meta:document-statistic meta:table-count="1" meta:image-count="0" meta:object-count="0" meta:page-count="1" meta:paragraph-count="13" meta:word-count="99" meta:character-count="131" meta:non-whitespace-character-count="99"/>
    <meta:generator>LibreOffice/7.3.2.2$Windows_X86_64 LibreOffice_project/49f2b1bff42cfccbd8f788c8dc32c1c309559be0</meta:generator>
  </office:meta>
</office:document-meta>
</file>