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52cm" fo:margin-left="-0.25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12" style:family="table-row">
      <style:table-row-properties style:min-row-height="2.46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4" style:family="paragraph" style:parent-style-name="Standard">
      <style:paragraph-properties fo:margin-left="-0.953cm" fo:margin-right="-0.318cm" fo:line-height="0.81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953cm" fo:margin-right="-0.318cm" fo:line-height="0.81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orphans="2" fo:widows="2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3</text:span><text:span text:style-name="T2">　　　　　　　　　　　　　　　　　　　　　　　　　　　　　　　　 <text:s text:c="8"/></text:span><text:span text:style-name="T1">單位：元</text:span></text:p>
      <text:p text:style-name="P5"><text:s text:c="6"/>○○○○社區發展協會申請苗栗縣政府補助辦理社區發展工作實施要點</text:p>
      <text:p text:style-name="P4"><text:span text:style-name="T3">經費概算</text:span><text:span text:style-name="T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6">項目</text:p>
            <text:p text:style-name="P8">（如：印刷費）</text:p>
          </table:table-cell>
          <table:table-cell table:style-name="表格1.A1" office:value-type="string">
            <text:p text:style-name="P6">單位</text:p>
            <text:p text:style-name="P8">（如：張）</text:p>
          </table:table-cell>
          <table:table-cell table:style-name="表格1.C1" office:value-type="string">
            <text:p text:style-name="P6">數量</text:p>
          </table:table-cell>
          <table:table-cell table:style-name="表格1.C1" office:value-type="string">
            <text:p text:style-name="P6">單價</text:p>
          </table:table-cell>
          <table:table-cell table:style-name="表格1.A1" office:value-type="string">
            <text:p text:style-name="P6">預算數</text:p>
            <text:p text:style-name="P8">（數量＊單價）</text:p>
          </table:table-cell>
          <table:table-cell table:style-name="表格1.C1" office:value-type="string">
            <text:p text:style-name="P6">備註與說明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申請單位圖記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負責人簽章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8">說明欄</text:p>
          </table:table-cell>
          <table:table-cell table:style-name="表格1.A1" table:number-columns-spanned="5" office:value-type="string">
            <text:p text:style-name="P3"><text:span text:style-name="T1">1.項目得包括印刷費、文具費、鐘點費、交通費、誤餐費、場地佈置費等，申請單位亦可自行設計，惟需符合會計相關規定，本表金額塗改處請核經手人章。</text:span></text:p>
            <text:p text:style-name="P3"><text:span text:style-name="T1">2.本計畫依規定不補助</text:span><text:span text:style-name="T7">宣導品</text:span><text:span text:style-name="T9">、摸彩品、禮品、獎品、助教鐘點費、獎金、紀念品、服裝、水電費、</text:span><text:span text:style-name="T1">清潔費</text:span><text:span text:style-name="T9">、工資、汽機車之採購、維修、油料費、及有危險之虞等項目</text:span></text:p>
            <text:p text:style-name="P3"><text:span text:style-name="T1">3.</text:span><text:span text:style-name="T7">膳食費單價不得超過新臺幣100元</text:span><text:span text:style-name="T1">；外聘講師鐘點費</text:span><text:span text:style-name="T7">1</text:span><text:span text:style-name="T1">小時以不超過新臺幣</text:span><text:span text:style-name="T7">2</text:span><text:span text:style-name="T7">,</text:span><text:span text:style-name="T7">000元</text:span><text:span text:style-name="T1">計，內聘（含本府人員及申請團體內部人員）講師鐘點費</text:span><text:span text:style-name="T7">1小時以不超過新臺幣1</text:span><text:span text:style-name="T7">,000</text:span><text:span text:style-name="T7">元計</text:span><text:span text:style-name="T1">；雜支請註明內容項目，每案申請以不超過新臺幣</text:span><text:span text:style-name="T7">6</text:span><text:span text:style-name="T7">,000</text:span><text:span text:style-name="T7">元</text:span><text:span text:style-name="T1">為限；茶水費單價不得超過新臺幣30元。</text:span></text:p>
            <text:p text:style-name="P2"><text:span text:style-name="T1">4.</text:span><text:span text:style-name="T7">計畫書及經費概算表應加蓋團體印信（或圖記）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49:00</dc:date>
    <meta:print-date>2023-08-22T15:21:00</meta:print-date>
    <meta:editing-cycles>16</meta:editing-cycles>
    <meta:editing-duration>PT39M</meta:editing-duration>
    <meta:document-statistic meta:table-count="1" meta:image-count="0" meta:object-count="0" meta:page-count="1" meta:paragraph-count="19" meta:word-count="370" meta:character-count="439" meta:non-whitespace-character-count="392"/>
    <meta:generator>LibreOffice/7.3.2.2$Windows_X86_64 LibreOffice_project/49f2b1bff42cfccbd8f788c8dc32c1c309559be0</meta:generator>
  </office:meta>
</office:document-meta>
</file>