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17cm" table:align="center" style:writing-mode="lr-tb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15.503cm"/>
    </style:style>
    <style:style style:name="表格1.1" style:family="table-row">
      <style:table-row-properties style:min-row-height="1.8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14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2.212cm" fo:keep-together="auto"/>
    </style:style>
    <style:style style:name="表格1.5" style:family="table-row">
      <style:table-row-properties style:min-row-height="4.152cm" fo:keep-together="always"/>
    </style:style>
    <style:style style:name="表格1.6" style:family="table-row">
      <style:table-row-properties style:min-row-height="3.124cm" fo:keep-together="always"/>
    </style:style>
    <style:style style:name="表格1.7" style:family="table-row">
      <style:table-row-properties style:min-row-height="4.688cm" fo:keep-together="always"/>
    </style:style>
    <style:style style:name="P1" style:family="paragraph" style:parent-style-name="Footer">
      <style:paragraph-properties>
        <style:tab-stops>
          <style:tab-stop style:position="5.447cm"/>
          <style:tab-stop style:position="8.999cm" style:type="center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5.447cm"/>
          <style:tab-stop style:position="8.999cm" style:type="center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Footer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0cm" fo:margin-right="0cm" fo:line-height="0.776cm" fo:text-align="center" style:justify-single-word="false" fo:text-indent="0.95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0.917cm" style:punctuation-wrap="simple" style:line-break="normal" style:vertical-align="middl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7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/>
    </style:style>
    <style:style style:name="P21" style:family="paragraph" style:parent-style-name="Standard">
      <style:paragraph-properties fo:margin-left="0.423cm" fo:margin-right="0cm" fo:line-height="0.706cm" fo:text-indent="-0.423cm" style:auto-text-indent="false"/>
    </style:style>
    <style:style style:name="P22" style:family="paragraph" style:parent-style-name="Standard">
      <style:paragraph-properties fo:margin-left="0.988cm" fo:margin-right="0cm" fo:line-height="0.564cm" fo:text-indent="-0.988cm" style:auto-text-indent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附表一：使用申請書</text:span></text:p>
      <text:p text:style-name="P6">苗栗縣造橋鄉社區活動中心使用申請書</text:p>
      <text:p text:style-name="P7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9"><text:span text:style-name="T4">使</text:span><text:span text:style-name="T4">用場所</text:span></text:p>
            <text:p text:style-name="P8">名稱</text:p>
          </table:table-cell>
          <table:covered-table-cell/>
          <table:table-cell table:style-name="表格1.A1" office:value-type="string">
            <text:p text:style-name="P18"><text:span text:style-name="T4">苗栗縣造橋鄉</text:span><text:span text:style-name="T6"> <text:s text:c="7"/></text:span><text:span text:style-name="T4">社區活動中心</text:span><text:span text:style-name="T6"> <text:s text:c="3"/></text:span><text:span text:style-name="T4">樓 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使用時間</text:p>
          </table:table-cell>
          <table:covered-table-cell/>
          <table:table-cell table:style-name="表格1.C2" office:value-type="string">
            <text:p text:style-name="P20"><text:span text:style-name="T4">□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(星期</text:span><text:span text:style-name="T6"> <text:s text:c="2"/></text:span><text:span text:style-name="T4">)</text:span> </text:p>
            <text:p text:style-name="P21"><text:span text:style-name="T8"><text:s text:c="2"/></text:span><text:span text:style-name="T4">上午/下午</text:span><text:span text:style-name="T6"> <text:s text:c="3"/></text:span><text:span text:style-name="T4">時</text:span><text:span text:style-name="T6"> <text:s text:c="3"/></text:span><text:span text:style-name="T4">分起至上午/下午</text:span><text:span text:style-name="T6"> <text:s text:c="3"/></text:span><text:span text:style-name="T4">時</text:span><text:span text:style-name="T6"> <text:s text:c="3"/></text:span><text:span text:style-name="T4">分止，</text:span></text:p>
            <text:p text:style-name="P20"><text:span text:style-name="T4"><text:s text:c="2"/>共計1天、總計</text:span><text:span text:style-name="T6"> <text:s text:c="3"/></text:span><text:span text:style-name="T4">場次。</text:span></text:p>
            <text:p text:style-name="P20"><text:span text:style-name="T4">□自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至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期間(每星期</text:span><text:span text:style-name="T6"> <text:s text:c="2"/></text:span><text:span text:style-name="T4">) </text:span></text:p>
            <text:p text:style-name="P20"><text:span text:style-name="T4"><text:s text:c="2"/>上午/下午</text:span><text:span text:style-name="T6"> <text:s text:c="3"/></text:span><text:span text:style-name="T4">時</text:span><text:span text:style-name="T6"> <text:s text:c="3"/></text:span><text:span text:style-name="T4">分起至上午/下午</text:span><text:span text:style-name="T6"> <text:s text:c="3"/></text:span><text:span text:style-name="T4">時</text:span><text:span text:style-name="T6"> <text:s text:c="3"/></text:span><text:span text:style-name="T4">分止，</text:span></text:p>
            <text:p text:style-name="P20"><text:span text:style-name="T4"><text:s text:c="2"/>共計</text:span><text:span text:style-name="T6"> <text:s text:c="3"/></text:span><text:span text:style-name="T4">天、總計</text:span><text:span text:style-name="T6"> <text:s text:c="3"/></text:span><text:span text:style-name="T4">場次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使用事由</text:p>
          </table:table-cell>
          <table:covered-table-cell/>
          <table:table-cell table:style-name="表格1.A1" office:value-type="string">
            <text:list xml:id="list2388454885" text:style-name="WW8Num7">
              <text:list-item>
                <text:p text:style-name="P9">宴客 <text:s text:c="3"/>□會議 <text:s text:c="3"/>□活動 <text:s text:c="2"/>□其他</text:p>
              </text:list-item>
            </text:list>
          </table:table-cell>
        </table:table-row>
        <table:table-row table:style-name="表格1.4">
          <table:table-cell table:style-name="表格1.A1" table:number-columns-spanned="2" office:value-type="string">
            <text:p text:style-name="P8">活動內容</text:p>
            <text:p text:style-name="P8">簡要描述</text:p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 table:style-name="表格1.5">
          <table:table-cell table:style-name="表格1.C2" table:number-columns-spanned="3" office:value-type="string">
            <text:p text:style-name="P12">申請人（單位名稱）：</text:p>
            <text:p text:style-name="P12">身分證號碼（統一編號）：</text:p>
            <text:p text:style-name="P12">聯絡電話：</text:p>
            <text:p text:style-name="P12">詳細地址：</text:p>
            <text:p text:style-name="P11">填表日期： <text:s text:c="6"/>年 <text:s text:c="5"/>月 <text:s text:c="7"/>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使</text:p>
            <text:p text:style-name="P13">用</text:p>
            <text:p text:style-name="P13">說</text:p>
            <text:p text:style-name="P13">明</text:p>
          </table:table-cell>
          <table:table-cell table:style-name="表格1.C2" table:number-columns-spanned="2" office:value-type="string">
            <text:p text:style-name="P14">一、各中心之場地使用費以每場次四小時為計價單位，不滿一小時，以一小時計。</text:p>
            <text:p text:style-name="P14">二、各項活動須經事前核准外，應於晚間十時前結束。</text:p>
            <text:p text:style-name="P14">三、如需提供空調(冷氣)系統、音響、桌椅等其他器材，由管理單位酌收費用。</text:p>
            <text:p text:style-name="P14">四、使用者於活動結束後應負責清潔場地並恢復原狀。</text:p>
            <text:p text:style-name="P22"><text:span text:style-name="T4">五、使用者應遵守「苗栗縣造橋鄉各社區活動中心場地使用管理要點」、「苗栗縣造橋鄉各社區活動中心場地使用收費標準」之相關規定。</text:span></text:p>
          </table:table-cell>
          <table:covered-table-cell/>
        </table:table-row>
        <table:table-row table:style-name="表格1.7">
          <table:table-cell table:style-name="表格1.C2" table:number-columns-spanned="3" office:value-type="string">
            <text:p text:style-name="P15">管理單位(受造橋鄉公所委託之 <text:s text:c="3"/>社區發展協會)審查意見</text:p>
            <text:p text:style-name="P5"><text:span text:style-name="T4">□核准。 <text:s/>□不核准，原因：</text:span></text:p>
            <text:p text:style-name="P15"/>
            <text:p text:style-name="P5"><text:span text:style-name="T4">經手人：</text:span><text:span text:style-name="T6"> <text:s text:c="14"/></text:span><text:span text:style-name="T4"><text:s text:c="2"/>總幹事：</text:span><text:span text:style-name="T6"> <text:s text:c="14"/></text:span><text:span text:style-name="T4"><text:s text:c="2"/>理事長：</text:span><text:span text:style-name="T6"> <text:s text:c="14"/></text:span><text:span text:style-name="T4"><text:s text:c="2"/></text:span></text:p>
            <text:p text:style-name="P15"><text:s text:c="8"/>(簽名或蓋章) <text:s text:c="13"/>(簽名或蓋章) <text:s text:c="11"/>(簽名或蓋章)</text:p>
          </table:table-cell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color="#000000" loext:opacity="100%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64cm" fo:text-indent="-1.138cm" fo:margin-left="1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447cm"/>
          <style:tab-stop style:position="8.999cm" style:type="center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5.447cm"/>
          <style:tab-stop style:position="8.999cm" style:type="center"/>
        </style:tab-stops>
      </style:paragraph-properties>
      <style:text-properties style:font-name="標楷體" style:font-name-asian="標楷體" style:font-name-complex="標楷體"/>
    </style:style>
    <style:style style:name="MP3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icroXP</meta:initial-creator>
    <meta:creation-date>2022-07-01T14:49:00</meta:creation-date>
    <dc:creator>Sally Liou</dc:creator>
    <dc:date>2022-08-05T13:29:00</dc:date>
    <meta:print-date>2022-07-26T15:42:00</meta:print-date>
    <meta:editing-cycles>55</meta:editing-cycles>
    <meta:editing-duration>PT3H40M</meta:editing-duration>
    <meta:document-statistic meta:table-count="1" meta:image-count="0" meta:object-count="0" meta:page-count="2" meta:paragraph-count="35" meta:word-count="450" meta:character-count="682" meta:non-whitespace-character-count="450"/>
    <meta:generator>LibreOffice/7.3.2.2$Windows_X86_64 LibreOffice_project/49f2b1bff42cfccbd8f788c8dc32c1c309559be0</meta:generator>
  </office:meta>
</office:document-meta>
</file>