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>
        <style:tab-stops>
          <style:tab-stop style:position="10.74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>
        <style:tab-stops>
          <style:tab-stop style:position="10.742cm"/>
        </style:tab-stops>
      </style:paragraph-properties>
    </style:style>
    <style:style style:name="P9" style:family="paragraph" style:parent-style-name="Standard">
      <style:paragraph-properties style:line-height-at-least="0cm"/>
    </style:style>
    <style:style style:name="T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六：場地費退費領據</text:span></text:p>
      <text:p text:style-name="P2"><text:span text:style-name="T3">場地費退費領據</text:span></text:p>
      <text:p text:style-name="P3"/>
      <text:p text:style-name="P7"><draw:frame draw:style-name="fr1" draw:name="外框1" text:anchor-type="char" svg:x="0.058cm" svg:y="6.616cm" svg:width="17.978cm" svg:height="4.186cm" draw:z-index="0"><draw:text-box><text:p text:style-name="P4">解付單位：</text:p><text:p text:style-name="P4">收款人/戶名：</text:p><text:p text:style-name="P4">帳號：</text:p></draw:text-box></draw:frame><text:span text:style-name="T6"><text:s text:c="5"/>茲向苗栗縣造橋鄉公所委託之管理單位苗栗縣造橋鄉</text:span><text:span text:style-name="T8"> <text:s text:c="5"/></text:span><text:span text:style-name="T6">社區發展協會申請使用造橋鄉</text:span><text:span text:style-name="T8"> <text:s text:c="5"/></text:span><text:span text:style-name="T6">社區活動中心</text:span><text:span text:style-name="T8"> <text:s text:c="2"/></text:span><text:span text:style-name="T6">樓(原訂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(星期</text:span><text:span text:style-name="T8"> <text:s text:c="3"/></text:span><text:span text:style-name="T6">)</text:span> <text:span text:style-name="T6">上午/下午</text:span><text:span text:style-name="T8"> <text:s text:c="3"/></text:span><text:span text:style-name="T6">時</text:span><text:span text:style-name="T8"> <text:s text:c="3"/></text:span><text:span text:style-name="T6">分起至上午/下午</text:span><text:span text:style-name="T8"> <text:s text:c="3"/></text:span><text:span text:style-name="T6">時</text:span><text:span text:style-name="T8"> <text:s text:c="3"/></text:span><text:span text:style-name="T6">分止，共計1天、總計 <text:s text:c="3"/>場次。)，未如期使用之場地費退費金額計新臺幣 <text:s/>元整，確實無誤。</text:span></text:p>
      <text:p text:style-name="P5"><text:s text:c="4"/>此致</text:p>
      <text:p text:style-name="P6">苗栗縣造橋鄉公所</text:p>
      <text:p text:style-name="P8"><text:span text:style-name="T6">苗栗縣造橋鄉</text:span><text:span text:style-name="T8"> <text:s text:c="5"/></text:span><text:span text:style-name="T6">社區發展協會</text:span></text:p>
      <text:p text:style-name="P5"/>
      <text:p text:style-name="P7"><text:span text:style-name="T6">申請人(單位名稱及聯絡人姓名)：</text:span></text:p>
      <text:p text:style-name="P7"><text:span text:style-name="T6">身分證字號(統一編號)：</text:span></text:p>
      <text:p text:style-name="P5">住 <text:s text:c="4"/>址：</text:p>
      <text:p text:style-name="P5">聯絡電話：</text:p>
      <text:p text:style-name="P9"><text:span text:style-name="T6">填表日期： <text:s text:c="3"/>年 <text:s text:c="6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color="#000000" loext:opacity="100%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64cm" fo:text-indent="-1.138cm" fo:margin-left="1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icroXP</meta:initial-creator>
    <meta:creation-date>2022-07-01T14:49:00</meta:creation-date>
    <dc:creator>Sally Liou</dc:creator>
    <dc:date>2022-08-05T13:37:00</dc:date>
    <meta:print-date>2022-07-26T15:42:00</meta:print-date>
    <meta:editing-cycles>59</meta:editing-cycles>
    <meta:editing-duration>PT3H41M</meta:editing-duration>
    <meta:document-statistic meta:table-count="0" meta:image-count="0" meta:object-count="0" meta:page-count="1" meta:paragraph-count="14" meta:word-count="207" meta:character-count="297" meta:non-whitespace-character-count="207"/>
    <meta:generator>LibreOffice/7.3.2.2$Windows_X86_64 LibreOffice_project/49f2b1bff42cfccbd8f788c8dc32c1c309559be0</meta:generator>
  </office:meta>
</office:document-meta>
</file>