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5.447cm"/>
          <style:tab-stop style:position="8.999cm" style:type="center"/>
        </style:tab-stops>
      </style:paragraph-properties>
    </style:style>
    <style:style style:name="P4" style:family="paragraph" style:parent-style-name="Footer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7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150%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150%">
        <style:tab-stops>
          <style:tab-stop style:position="10.74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master-page-name="轉換_20_1">
      <style:paragraph-properties fo:line-height="0.776cm" fo:text-align="justify" style:justify-single-word="false" style:page-number="auto"/>
      <style:text-properties style:font-name="標楷體" fo:font-size="16pt" fo:language="none" fo:country="none" style:text-underline-style="solid" style:text-underline-width="auto" style:text-underline-color="#ffffff" style:letter-kerning="false" style:font-name-asian="標楷體" style:font-size-asian="16pt" style:language-asian="none" style:country-asian="none" style:font-name-complex="標楷體" style:font-size-complex="16pt" style:font-weight-complex="bold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>
        <style:tab-stops>
          <style:tab-stop style:position="10.742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2" style:family="text">
      <style:text-properties style:font-name="標楷體" fo:font-size="14pt" style:font-name-asian="標楷體" style:font-size-asian="14pt" style:font-name-complex="新細明體1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0" style:family="text">
      <style:text-properties style:font-name="標楷體" fo:language="none" fo:country="none" style:text-underline-style="solid" style:text-underline-width="auto" style:text-underline-color="#ffffff" style:letter-kerning="false" style:font-name-asian="標楷體" style:language-asian="none" style:country-asian="none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附表二：切結書格式</text:span></text:p>
      <text:p text:style-name="P6">場地使用申請切結書</text:p>
      <text:p text:style-name="P6"/>
      <text:p text:style-name="P11"><text:span text:style-name="T7"><text:s text:c="5"/>茲向苗栗縣造橋鄉公所委託之管理單位苗栗縣造橋鄉</text:span><text:span text:style-name="T9"> <text:s text:c="5"/></text:span><text:span text:style-name="T7">社區發展協會申請使用造橋鄉</text:span><text:span text:style-name="T9"> <text:s text:c="5"/></text:span><text:span text:style-name="T7">社區活動中心</text:span><text:span text:style-name="T9"> <text:s text:c="2"/></text:span><text:span text:style-name="T7">樓，願遵守「苗栗縣造橋鄉各社區活動中心場地使用管理要點」、「苗栗縣造橋鄉各社區活動中心場地使用收費標準」等相關規定，如違反規定，願依上開要點規定辦理。</text:span></text:p>
      <text:p text:style-name="P7"><text:s text:c="4"/>此致</text:p>
      <text:p text:style-name="P9">苗栗縣造橋鄉公所</text:p>
      <text:p text:style-name="P12"><text:span text:style-name="T7">苗栗縣造橋鄉</text:span><text:span text:style-name="T9"> <text:s text:c="5"/></text:span><text:span text:style-name="T7">社區發展協會</text:span></text:p>
      <text:p text:style-name="P7"/>
      <text:p text:style-name="P7"/>
      <text:p text:style-name="P7">立切結書人(單位名稱及聯絡人)：</text:p>
      <text:p text:style-name="P7">身分證字號(統一編號)：</text:p>
      <text:p text:style-name="P7">住 <text:s text:c="4"/>址：</text:p>
      <text:p text:style-name="P7">聯絡電話：</text:p>
      <text:p text:style-name="P11"><text:span text:style-name="T7">填表日期： <text:s text:c="6"/>年 <text:s text:c="6"/>月 <text:s text:c="7"/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1" fo:font-family="新細明體, PMingLiU" style:font-family-generic="roman" style:font-pitch="variable" style:letter-kerning="fals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color="#000000" loext:opacity="100%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064cm" fo:text-indent="-1.138cm" fo:margin-left="1.0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19cm" fo:text-indent="-0.847cm" fo:margin-left="1.61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466cm" fo:text-indent="-0.847cm" fo:margin-left="2.46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13cm" fo:text-indent="-0.847cm" fo:margin-left="3.31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159cm" fo:text-indent="-0.847cm" fo:margin-left="4.15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6cm" fo:text-indent="-0.847cm" fo:margin-left="5.00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853cm" fo:text-indent="-0.847cm" fo:margin-left="5.85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9cm" fo:text-indent="-0.847cm" fo:margin-left="6.69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6cm" fo:text-indent="-0.847cm" fo:margin-left="7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447cm"/>
          <style:tab-stop style:position="8.999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5.447cm"/>
          <style:tab-stop style:position="8.999cm" style:type="center"/>
        </style:tab-stops>
      </style:paragraph-properties>
    </style:style>
    <style:style style:name="MP3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499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1.002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1"/>
        <text:p text:style-name="Footer"/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MP1"/>
        <text:p text:style-name="MP1"/>
        <text:p text:style-name="MP2"><text:span text:style-name="MT1">第</text:span><text:span text:style-name="MT1"><text:page-number text:select-page="current">2</text:page-number></text:span><text:span text:style-name="MT1">頁</text:span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icroXP</meta:initial-creator>
    <meta:creation-date>2022-07-01T14:49:00</meta:creation-date>
    <dc:creator>Sally Liou</dc:creator>
    <dc:date>2022-08-05T13:30:00</dc:date>
    <meta:print-date>2022-07-26T15:42:00</meta:print-date>
    <meta:editing-cycles>57</meta:editing-cycles>
    <meta:editing-duration>PT3H40M</meta:editing-duration>
    <meta:document-statistic meta:table-count="0" meta:image-count="0" meta:object-count="0" meta:page-count="2" meta:paragraph-count="12" meta:word-count="203" meta:character-count="260" meta:non-whitespace-character-count="203"/>
    <meta:generator>LibreOffice/7.3.2.2$Windows_X86_64 LibreOffice_project/49f2b1bff42cfccbd8f788c8dc32c1c309559be0</meta:generator>
  </office:meta>
</office:document-meta>
</file>