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17cm" table:align="center" style:writing-mode="lr-tb"/>
    </style:style>
    <style:style style:name="表格1.A" style:family="table-column">
      <style:table-column-properties style:column-width="1.469cm"/>
    </style:style>
    <style:style style:name="表格1.B" style:family="table-column">
      <style:table-column-properties style:column-width="1.545cm"/>
    </style:style>
    <style:style style:name="表格1.C" style:family="table-column">
      <style:table-column-properties style:column-width="15.503cm"/>
    </style:style>
    <style:style style:name="表格1.1" style:family="table-row">
      <style:table-row-properties style:min-row-height="1.1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314cm" fo:keep-together="auto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25cm" fo:keep-together="auto"/>
    </style:style>
    <style:style style:name="表格1.4" style:family="table-row">
      <style:table-row-properties style:min-row-height="1.259cm" fo:keep-together="auto"/>
    </style:style>
    <style:style style:name="表格1.5" style:family="table-row">
      <style:table-row-properties style:min-row-height="1.556cm" fo:keep-together="auto"/>
    </style:style>
    <style:style style:name="表格1.6" style:family="table-row">
      <style:table-row-properties style:min-row-height="4.152cm" fo:keep-together="always"/>
    </style:style>
    <style:style style:name="表格1.7" style:family="table-row">
      <style:table-row-properties style:min-row-height="3.124cm" fo:keep-together="always"/>
    </style:style>
    <style:style style:name="表格1.8" style:family="table-row">
      <style:table-row-properties style:min-row-height="5.181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margin-left="0cm" fo:margin-right="0cm" fo:line-height="0.776cm" fo:text-align="center" style:justify-single-word="false" fo:text-indent="0.954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line-height="0.776cm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7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88cm" fo:margin-right="0cm" fo:line-height="0.564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margin-left="0.494cm" fo:margin-right="0cm" fo:line-height="0.706cm" fo:text-indent="-0.494cm" style:auto-text-indent="false"/>
    </style:style>
    <style:style style:name="P18" style:family="paragraph" style:parent-style-name="Standard">
      <style:paragraph-properties fo:margin-left="0.423cm" fo:margin-right="0cm" fo:line-height="0.706cm" fo:text-indent="-0.423cm" style:auto-text-indent="false"/>
    </style:style>
    <style:style style:name="P19" style:family="paragraph" style:parent-style-name="Standard">
      <style:paragraph-properties fo:margin-left="0.988cm" fo:margin-right="0cm" fo:line-height="0.564cm" fo:text-indent="-0.988cm" style:auto-text-indent="false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五：場地費退費申請書</text:span></text:p>
      <text:p text:style-name="P3">苗栗縣造橋鄉社區活動中心場地費退費申請書</text:p>
      <text:p text:style-name="P4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6"><text:span text:style-name="T4">使</text:span><text:span text:style-name="T4">用場所</text:span></text:p>
            <text:p text:style-name="P5">名稱</text:p>
          </table:table-cell>
          <table:covered-table-cell/>
          <table:table-cell table:style-name="表格1.A1" office:value-type="string">
            <text:p text:style-name="P15"><text:span text:style-name="T4">苗栗縣造橋鄉</text:span><text:span text:style-name="T6"> <text:s text:c="7"/></text:span><text:span text:style-name="T4">社區活動中心</text:span><text:span text:style-name="T6"> <text:s text:c="3"/></text:span><text:span text:style-name="T4">樓 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原使用時間</text:p>
          </table:table-cell>
          <table:covered-table-cell/>
          <table:table-cell table:style-name="表格1.C2" office:value-type="string">
            <text:p text:style-name="P17"><text:span text:style-name="T4">□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(星期</text:span><text:span text:style-name="T6"> <text:s text:c="2"/></text:span><text:span text:style-name="T4">)</text:span> </text:p>
            <text:p text:style-name="P18"><text:span text:style-name="T9"><text:s text:c="2"/></text:span><text:span text:style-name="T4">上午/下午</text:span><text:span text:style-name="T6"> <text:s text:c="3"/></text:span><text:span text:style-name="T4">時</text:span><text:span text:style-name="T6"> <text:s text:c="3"/></text:span><text:span text:style-name="T4">分起至上午/下午</text:span><text:span text:style-name="T6"> <text:s text:c="3"/></text:span><text:span text:style-name="T4">時</text:span><text:span text:style-name="T6"> <text:s text:c="3"/></text:span><text:span text:style-name="T4">分止，</text:span></text:p>
            <text:p text:style-name="P17"><text:span text:style-name="T4"><text:s text:c="2"/>共計1天、總計</text:span><text:span text:style-name="T6"> <text:s text:c="3"/></text:span><text:span text:style-name="T4">場次。</text:span></text:p>
            <text:p text:style-name="P17"><text:span text:style-name="T4">□自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至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期間(每星期</text:span><text:span text:style-name="T6"> <text:s text:c="2"/></text:span><text:span text:style-name="T4">) </text:span></text:p>
            <text:p text:style-name="P17"><text:span text:style-name="T4"><text:s text:c="2"/>上午/下午</text:span><text:span text:style-name="T6"> <text:s text:c="3"/></text:span><text:span text:style-name="T4">時</text:span><text:span text:style-name="T6"> <text:s text:c="3"/></text:span><text:span text:style-name="T4">分起至上午/下午</text:span><text:span text:style-name="T6"> <text:s text:c="3"/></text:span><text:span text:style-name="T4">時</text:span><text:span text:style-name="T6"> <text:s text:c="3"/></text:span><text:span text:style-name="T4">分止，</text:span></text:p>
            <text:p text:style-name="P17"><text:span text:style-name="T4"><text:s text:c="2"/>共計</text:span><text:span text:style-name="T6"> <text:s text:c="3"/></text:span><text:span text:style-name="T4">天、總計</text:span><text:span text:style-name="T6"> <text:s text:c="3"/></text:span><text:span text:style-name="T4">場次。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5">原使用事由</text:p>
          </table:table-cell>
          <table:covered-table-cell/>
          <table:table-cell table:style-name="表格1.A1" office:value-type="string">
            <text:list xml:id="list4040730084" text:style-name="WW8Num7">
              <text:list-item>
                <text:p text:style-name="P6">宴客 <text:s text:c="3"/>□會議 <text:s text:c="3"/>□活動 <text:s text:c="2"/>□其他</text:p>
              </text:list-item>
            </text:list>
          </table:table-cell>
        </table:table-row>
        <table:table-row table:style-name="表格1.4">
          <table:table-cell table:style-name="表格1.A1" table:number-columns-spanned="2" office:value-type="string">
            <text:p text:style-name="P5">原繳交費用</text:p>
          </table:table-cell>
          <table:covered-table-cell/>
          <table:table-cell table:style-name="表格1.A1" office:value-type="string">
            <text:p text:style-name="P15"><text:span text:style-name="T4">場地費新臺幣</text:span><text:span text:style-name="T6"> <text:s text:c="10"/>元</text:span></text:p>
            <text:p text:style-name="P13">(造橋鄉公所各項收入繳款書-填單日期 <text:s/>年 月 <text:s/>日造鄉規字第 <text:s text:c="3"/>號)</text:p>
          </table:table-cell>
        </table:table-row>
        <table:table-row table:style-name="表格1.5">
          <table:table-cell table:style-name="表格1.A1" table:number-columns-spanned="2" office:value-type="string">
            <text:p text:style-name="P5">無法如期使用原因</text:p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6">
          <table:table-cell table:style-name="表格1.C2" table:number-columns-spanned="3" office:value-type="string">
            <text:p text:style-name="P9">申請人（單位名稱）：</text:p>
            <text:p text:style-name="P9">身分證號碼（統一編號）：</text:p>
            <text:p text:style-name="P9">聯絡電話：</text:p>
            <text:p text:style-name="P9">詳細地址：</text:p>
            <text:p text:style-name="P8">填表日期： <text:s text:c="6"/>年 <text:s text:c="5"/>月 <text:s text:c="7"/>日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退</text:p>
            <text:p text:style-name="P10">費</text:p>
            <text:p text:style-name="P10">說</text:p>
            <text:p text:style-name="P10">明</text:p>
          </table:table-cell>
          <table:table-cell table:style-name="表格1.C2" table:number-columns-spanned="2" office:value-type="string">
            <text:p text:style-name="P19"><text:span text:style-name="T4">一、申請人應依申請使用目的及日期使用，不得擅自變更。如因故須調整使用時日及使用項目，須於原登記使用日七日前向管理單位申請，經核准登記後使得變更使用。</text:span></text:p>
            <text:p text:style-name="P11">二、其因變更使用致原繳納費用不足者，應補足其差額。</text:p>
            <text:p text:style-name="P11">三、核准後因不克抗力之事由致無法如期使用時，申請人應於事由消滅後七日內申請延期使用或無息退還所繳費用。</text:p>
            <text:p text:style-name="P11">四、使用者應遵守「苗栗縣造橋鄉各社區活動中心場地使用管理要點」、「苗栗縣造橋鄉各社區活動中心場地使用收費標準」之相關規定。</text:p>
          </table:table-cell>
          <table:covered-table-cell/>
        </table:table-row>
        <table:table-row table:style-name="表格1.8">
          <table:table-cell table:style-name="表格1.C2" table:number-columns-spanned="3" office:value-type="string">
            <text:p text:style-name="P12">苗栗縣造橋鄉公所審查意見</text:p>
            <text:p text:style-name="P12">□核准。 <text:s/>□不核准，原因：</text:p>
            <text:p text:style-name="P2"><text:span text:style-name="T4">承辦人員： <text:s text:c="9"/>民政課長： <text:s text:c="9"/>主任秘書： <text:s text:c="9"/>鄉長：</text:span></text:p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4z0" style:family="text"/>
    <style:style style:name="WW8Num5z0" style:family="text"/>
    <style:style style:name="WW8Num6z0" style:family="text"/>
    <style:style style:name="WW8Num6z1" style:family="text">
      <style:text-properties fo:color="#000000" loext:opacity="100%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064cm" fo:text-indent="-1.138cm" fo:margin-left="1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19cm" fo:text-indent="-0.847cm" fo:margin-left="1.6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66cm" fo:text-indent="-0.847cm" fo:margin-left="2.4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13cm" fo:text-indent="-0.847cm" fo:margin-left="3.31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59cm" fo:text-indent="-0.847cm" fo:margin-left="4.1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06cm" fo:text-indent="-0.847cm" fo:margin-left="5.00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53cm" fo:text-indent="-0.847cm" fo:margin-left="5.85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99cm" fo:text-indent="-0.847cm" fo:margin-left="6.6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46cm" fo:text-indent="-0.847cm" fo:margin-left="7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MicroXP</meta:initial-creator>
    <meta:creation-date>2022-07-01T14:49:00</meta:creation-date>
    <dc:creator>Sally Liou</dc:creator>
    <dc:date>2022-08-05T13:38:00</dc:date>
    <meta:print-date>2022-07-26T15:42:00</meta:print-date>
    <meta:editing-cycles>59</meta:editing-cycles>
    <meta:editing-duration>PT3H42M</meta:editing-duration>
    <meta:document-statistic meta:table-count="1" meta:image-count="0" meta:object-count="0" meta:page-count="1" meta:paragraph-count="35" meta:word-count="500" meta:character-count="693" meta:non-whitespace-character-count="500"/>
    <meta:generator>LibreOffice/7.3.2.2$Windows_X86_64 LibreOffice_project/49f2b1bff42cfccbd8f788c8dc32c1c309559be0</meta:generator>
  </office:meta>
</office:document-meta>
</file>