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204cm" table:align="left" style:writing-mode="lr-tb"/>
    </style:style>
    <style:style style:name="表格1.A" style:family="table-column">
      <style:table-column-properties style:column-width="0.628cm"/>
    </style:style>
    <style:style style:name="表格1.U" style:family="table-column">
      <style:table-column-properties style:column-width="0.646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829cm"/>
      <style:text-properties fo:font-size="14pt" style:font-size-asian="14pt"/>
    </style:style>
    <style:style style:name="P5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494cm"/>
      <style:text-properties fo:font-size="14pt" style:font-size-asian="14pt"/>
    </style:style>
    <style:style style:name="P7" style:family="paragraph" style:parent-style-name="Standard">
      <style:paragraph-properties fo:line-height="0.741cm"/>
      <style:text-properties fo:font-size="14pt" style:font-size-asian="14pt"/>
    </style:style>
    <style:style style:name="P8" style:family="paragraph" style:parent-style-name="Standard">
      <style:paragraph-properties fo:line-height="0.811cm"/>
      <style:text-properties fo:font-size="14pt" style:font-size-asian="14pt"/>
    </style:style>
    <style:style style:name="P9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10" style:family="paragraph" style:parent-style-name="Standard">
      <style:paragraph-properties fo:text-align="start" style:justify-single-word="false"/>
      <style:text-properties fo:color="#ff0000" fo:font-size="14pt" style:font-size-asian="14pt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fo:color="#ff0000" fo:font-size="14pt" style:font-size-asian="14pt"/>
    </style:style>
    <style:style style:name="P12" style:family="paragraph" style:parent-style-name="Standard">
      <style:text-properties fo:color="#ff0000" fo:font-size="18pt" style:font-size-asian="18pt" style:font-size-complex="18pt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line-height="0.741cm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>
      <style:paragraph-properties fo:margin-left="1.58cm" fo:margin-right="0cm" fo:line-height="1.058cm" fo:text-indent="-1.58cm" style:auto-text-indent="false"/>
    </style:style>
    <style:style style:name="P19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21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</style:style>
    <style:style style:name="P22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line-height="0.423cm" fo:text-align="center" style:writing-mode="lr-tb"/>
    </style:style>
    <style:style style:name="P26" style:family="paragraph">
      <loext:graphic-properties draw:fill="none" draw:fill-color="#ffffff"/>
      <style:paragraph-properties fo:line-height="0.423cm" fo:text-align="center" style:writing-mode="lr-tb"/>
    </style:style>
    <style:style style:name="P27" style:family="paragraph">
      <style:paragraph-properties fo:line-height="0.423cm" fo:text-align="justify" style:writing-mode="lr-tb"/>
    </style:style>
    <style:style style:name="P28" style:family="paragraph">
      <loext:graphic-properties draw:fill="none" draw:fill-color="#ffffff"/>
      <style:paragraph-properties fo:line-height="0.423cm" fo:text-align="justify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fo:language="zh" fo:country="TW" style:font-size-asian="14pt" style:language-asian="zh" style:country-asian="TW"/>
    </style:style>
    <style:style style:name="T9" style:family="text">
      <style:text-properties fo:color="#ff0000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fo:color="#ff0000" fo:font-size="14pt" style:font-size-asian="14pt"/>
    </style:style>
    <style:style style:name="T12" style:family="text">
      <style:text-properties fo:color="#ff0000" fo:font-size="14pt" style:font-name-asian="Times New Roman" style:font-size-asian="14pt"/>
    </style:style>
    <style:style style:name="T13" style:family="text">
      <style:text-properties fo:color="#ff0000"/>
    </style:style>
    <style:style style:name="T14" style:family="text">
      <style:text-properties style:font-name-asian="Times New Roman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style:font-name="新細明體" fo:font-size="14pt" style:font-name-asian="新細明體" style:font-size-asian="14pt" style:font-name-complex="新細明體"/>
    </style:style>
    <style:style style:name="T17" style:family="text">
      <style:text-properties style:font-name="標楷體" fo:font-size="14pt" style:font-size-asian="14pt" style:font-name-complex="標楷體" style:text-scale="95%"/>
    </style:style>
    <style:style style:name="T18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3" style:family="text">
      <style:text-properties fo:color="#ff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契稅撤銷申報申請書</text:p>
      <text:p text:style-name="P4">主旨：為因故請准予撤銷房屋契稅申報案。</text:p>
      <text:p text:style-name="P15"><draw:frame draw:style-name="fr1" draw:name="框架1" text:anchor-type="char" svg:x="18cm" svg:y="4.5cm" svg:width="0.9cm" svg:height="1cm" draw:z-index="4"><draw:text-box><text:p text:style-name="P1"><text:span text:style-name="T10">市</text:span><text:span text:style-name="T2">鎮</text:span></text:p><text:p text:style-name="P2">鄉區</text:p></draw:text-box></draw:frame><draw:frame draw:style-name="fr2" draw:name="框架2" text:anchor-type="char" svg:x="11.238cm" svg:y="5.131cm" svg:width="1.348cm" svg:height="0.485cm" draw:z-index="6"><draw:text-box><text:p text:style-name="P10">公所</text:p></draw:text-box></draw:frame><draw:frame draw:style-name="fr2" draw:name="框架3" text:anchor-type="char" svg:x="11.238cm" svg:y="4.505cm" svg:width="1.348cm" svg:height="0.51cm" draw:z-index="5"><draw:text-box><text:p text:style-name="P3">局(處) </text:p></draw:text-box></draw:frame><draw:frame draw:style-name="fr1" draw:name="框架4" text:anchor-type="char" svg:x="25.564cm" svg:y="4.131cm" svg:width="0.9cm" svg:height="1cm" draw:z-index="2"><draw:text-box><text:p text:style-name="P1">村</text:p><text:p text:style-name="P1">里</text:p></draw:text-box></draw:frame><draw:frame draw:style-name="fr1" draw:name="框架5" text:anchor-type="char" svg:x="22.414cm" svg:y="4.131cm" svg:width="0.9cm" svg:height="1cm" draw:z-index="1"><draw:text-box><text:p text:style-name="P2">市鎮</text:p><text:p text:style-name="P2">鄉區</text:p></draw:text-box></draw:frame><text:span text:style-name="T2">說明：申請人等於民國</text:span><text:span text:style-name="T9">103</text:span><text:span text:style-name="T2">年</text:span><text:span text:style-name="T9">2</text:span><text:span text:style-name="T2">月</text:span><text:span text:style-name="T9">14</text:span><text:span text:style-name="T2">日向貴</text:span><text:span text:style-name="T4"> <text:s text:c="5"/></text:span><text:span text:style-name="T15">申報契稅</text:span><text:span text:style-name="T2">，</text:span><text:span text:style-name="T15">房屋坐落</text:span><text:span text:style-name="T9">南投</text:span><text:span text:style-name="T12"> <text:s text:c="2"/></text:span></text:p>
      <text:p text:style-name="P18"><draw:g text:anchor-type="char" draw:z-index="8" draw:style-name="gr2"><draw:frame draw:style-name="gr3" draw:text-style-name="P26" svg:width="0.914cm" svg:height="1.001cm" svg:x="5.131cm" svg:y="0.194cm"><draw:text-box><text:p text:style-name="P25"><text:span text:style-name="T21"/></text:p><text:p text:style-name="P25"><text:span text:style-name="T22">街</text:span><text:span text:style-name="T23">路</text:span></text:p></draw:text-box></draw:frame><draw:g draw:style-name="gr4"><draw:connector draw:style-name="gr5" draw:text-style-name="P24" draw:type="line" svg:x1="3.759cm" svg:y1="1.196cm" svg:x2="5.108cm" svg:y2="1.199cm" svg:d="M3759 1196l1349 3" svg:viewBox="0 0 1351 5"><text:p/></draw:connector><draw:connector draw:style-name="gr5" draw:text-style-name="P24" draw:type="line" svg:x1="1.616cm" svg:y1="1.162cm" svg:x2="2.965cm" svg:y2="1.166cm" svg:d="M1616 1162l1349 4" svg:viewBox="0 0 1351 5"><text:p/></draw:connector><draw:frame draw:style-name="gr3" draw:text-style-name="P28" svg:width="0.9cm" svg:height="1.001cm" svg:x="2.988cm" svg:y="0.162cm"><draw:text-box><text:p text:style-name="P27"><text:span text:style-name="T21"/></text:p><text:p text:style-name="P25"><text:span text:style-name="T22">村</text:span><text:span text:style-name="T23">里</text:span></text:p></draw:text-box></draw:frame></draw:g></draw:g><draw:connector text:anchor-type="char" draw:z-index="7" draw:style-name="gr1" draw:text-style-name="P24" draw:type="line" svg:x1="15.083cm" svg:y1="0.162cm" svg:x2="16.002cm" svg:y2="0.166cm" svg:d="M15083 162l919 4" svg:viewBox="0 0 921 5"><text:p/></draw:connector><text:span text:style-name="T2">　　　</text:span><text:span text:style-name="T10">三和</text:span><text:span text:style-name="T2">　</text:span><text:span text:style-name="T4"> <text:s text:c="3"/></text:span><text:span text:style-name="T10">復興</text:span><text:span text:style-name="T4"> <text:s text:c="2"/></text:span><text:span text:style-name="T7"><text:s text:c="2"/></text:span><text:span text:style-name="T2">段</text:span><text:span text:style-name="T7"> <text:s text:c="2"/></text:span><text:span text:style-name="T2">巷</text:span><text:span text:style-name="T7"> <text:s text:c="2"/></text:span><text:span text:style-name="T2">弄</text:span><text:span text:style-name="T10">2號</text:span><text:span text:style-name="T6">　</text:span><text:span text:style-name="T7"> </text:span><text:span text:style-name="T2">樓之</text:span><text:span text:style-name="T6">　</text:span><text:span text:style-name="T2">，茲因兩造無法履行契約義務，經雙方同意解除契約，檢附有關文件，請准予撤銷申報並退還已納契稅。</text:span></text:p>
      <text:p text:style-name="P19"><text:span text:style-name="T14"><text:s text:c="6"/></text:span>退稅方式：</text:p>
      <text:p text:style-name="P20"><text:span text:style-name="T16"><text:s text:c="4"/>□ 1</text:span><text:span text:style-name="T17">支票退稅</text:span></text:p>
      <text:p text:style-name="P21"><draw:g text:anchor-type="char" draw:z-index="9" draw:style-name="gr2"><draw:line draw:style-name="gr6" draw:text-style-name="P24" svg:x1="1.27cm" svg:y1="0.327cm" svg:x2="1.588cm" svg:y2="0.615cm"><text:p/></draw:line><draw:line draw:style-name="gr6" draw:text-style-name="P24" svg:x1="1.588cm" svg:y1="0.614cm" svg:x2="1.906cm" svg:y2="0.039cm"><text:p/></draw:line></draw:g><text:span text:style-name="T4"> <text:s text:c="5"/></text:span><text:span text:style-name="T16">□ 2</text:span><text:span text:style-name="T17">直撥退稅：同意以直接劃撥方式存入納稅義務人本人存款帳戶，請檢附</text:span><text:span text:style-name="T18">存摺封面</text:span><text:span text:style-name="T17">影本，</text:span><text:span text:style-name="T2">若無法辦理匯款存入時，同意改以退稅支票方式辦理。</text:span></text:p>
      <text:p text:style-name="P9"><draw:frame draw:style-name="fr3" draw:name="框架6" text:anchor-type="paragraph" svg:x="6.789cm" svg:y="12.679cm" svg:width="13.204cm" draw:z-index="0"><draw:text-box fo:min-height="0.058cm"><table:table table:name="表格1" table:style-name="表格1"><table:table-column table:style-name="表格1.A" table:number-columns-repeated="20"/><table:table-column table:style-name="表格1.U"/><table:table-row table:style-name="表格1.1"><table:table-cell table:style-name="表格1.A1" table:number-columns-spanned="3" office:value-type="string"><text:p text:style-name="P5">總行</text:p></table:table-cell><table:covered-table-cell/><table:covered-table-cell/><table:table-cell table:style-name="表格1.A1" table:number-columns-spanned="4" office:value-type="string"><text:p text:style-name="P5">分行</text:p></table:table-cell><table:covered-table-cell/><table:covered-table-cell/><table:covered-table-cell/><table:table-cell table:style-name="表格1.H1" table:number-columns-spanned="14" office:value-type="string"><text:p text:style-name="P5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A1" office:value-type="string"><text:p text:style-name="P11">0</text:p></table:table-cell><table:table-cell table:style-name="表格1.H1" office:value-type="string"><text:p text:style-name="P11">0</text:p></table:table-cell></table:table-row></table:table></draw:text-box></draw:frame> <text:s text:c="14"/></text:p>
      <text:p text:style-name="P6"/>
      <text:p text:style-name="P7"/>
      <text:p text:style-name="P7"/>
      <text:p text:style-name="P7">附件：</text:p>
      <text:p text:style-name="P7"><draw:g text:anchor-type="char" draw:z-index="11" draw:style-name="gr2"><draw:line draw:style-name="gr6" draw:text-style-name="P24" svg:x1="1.27cm" svg:y1="0.932cm" svg:x2="1.588cm" svg:y2="1.22cm"><text:p/></draw:line><draw:line draw:style-name="gr6" draw:text-style-name="P24" svg:x1="1.588cm" svg:y1="1.219cm" svg:x2="1.906cm" svg:y2="0.644cm"><text:p/></draw:line></draw:g><draw:g text:anchor-type="char" draw:z-index="10" draw:style-name="gr2"><draw:line draw:style-name="gr6" draw:text-style-name="P24" svg:x1="1.27cm" svg:y1="0.357cm" svg:x2="1.588cm" svg:y2="0.645cm"><text:p/></draw:line><draw:line draw:style-name="gr6" draw:text-style-name="P24" svg:x1="1.588cm" svg:y1="0.644cm" svg:x2="1.906cm" svg:y2="0.069cm"><text:p/></draw:line></draw:g>　　　<text:span text:style-name="T14">□ </text:span>1原申報所檢附之公定格式契約書正本</text:p>
      <text:p text:style-name="P7">　　　<text:span text:style-name="T14">□ </text:span>2原核發免稅證明書或契稅繳款書收據聯及收據副聯正本</text:p>
      <text:p text:style-name="P7"><draw:g text:anchor-type="char" draw:z-index="12" draw:style-name="gr2"><draw:line draw:style-name="gr6" draw:text-style-name="P24" svg:x1="1.27cm" svg:y1="0.313cm" svg:x2="1.588cm" svg:y2="0.601cm"><text:p/></draw:line><draw:line draw:style-name="gr6" draw:text-style-name="P24" svg:x1="1.588cm" svg:y1="0.6cm" svg:x2="1.906cm" svg:y2="0.025cm"><text:p/></draw:line></draw:g>　　　<text:span text:style-name="T14">□ </text:span>3存摺封面影本</text:p>
      <text:p text:style-name="P22">此　　致</text:p>
      <text:p text:style-name="P16"><text:span text:style-name="T2">　　　　　</text:span><text:span text:style-name="T10">　</text:span><text:span text:style-name="T12"> <text:s text:c="13"/></text:span><text:span text:style-name="T4"><text:s text:c="2"/></text:span><text:span text:style-name="T4"><text:s text:c="2"/></text:span><text:span text:style-name="T2">局(處)</text:span></text:p>
      <text:p text:style-name="P16"><draw:frame draw:style-name="fr4" draw:name="框架7" text:anchor-type="char" svg:x="13cm" svg:y="0.372cm" svg:width="1.411cm" svg:height="1.305cm" draw:z-index="14"><draw:text-box><text:p text:style-name="P12">洪</text:p><text:p text:style-name="P13">姓名</text:p></draw:text-box></draw:frame><draw:line text:anchor-type="char" draw:z-index="13" draw:style-name="gr7" draw:text-style-name="P24" svg:x1="7.303cm" svg:y1="0.39cm" svg:x2="8.256cm" svg:y2="0.39cm"><text:p/></draw:line><text:span text:style-name="T4"> <text:s text:c="19"/></text:span><text:span text:style-name="T10">南投</text:span><text:span text:style-name="T4"> <text:s text:c="5"/></text:span><text:span text:style-name="T2">鄉鎮</text:span><text:span text:style-name="T10">市</text:span><text:span text:style-name="T20">公所</text:span></text:p>
      <text:p text:style-name="P17"><text:soft-page-break/><text:span text:style-name="T2">　　　　　　</text:span><text:span text:style-name="T4"> </text:span><text:span text:style-name="T2">申請人：</text:span><text:span text:style-name="T10">洪姓名</text:span><text:span text:style-name="T4"> </text:span><text:span text:style-name="T10">（買方）</text:span><text:span text:style-name="T4"> <text:s text:c="5"/></text:span><text:span text:style-name="T2">　　簽章</text:span></text:p>
      <text:p text:style-name="P17"><text:span text:style-name="T2">　　　　　　</text:span><text:span text:style-name="T4"> </text:span><text:span text:style-name="T2">住　址：</text:span><text:span text:style-name="T10">南投縣草屯鎮芬草路二段000號</text:span></text:p>
      <text:p text:style-name="P17"><text:span text:style-name="T2">　　　　　　</text:span><text:span text:style-name="T4"> </text:span><text:span text:style-name="T2">電話(日)：</text:span><text:span text:style-name="T9">（０４９）０００００００</text:span><text:span text:style-name="T4"> </text:span><text:span text:style-name="T2">行動電話：</text:span><text:span text:style-name="T10">09xx-000-000</text:span></text:p>
      <text:p text:style-name="P8"><draw:frame draw:style-name="fr4" draw:name="框架8" text:anchor-type="char" svg:x="13cm" svg:y="0.647cm" svg:width="1.411cm" svg:height="1.305cm" draw:z-index="15"><draw:text-box><text:p text:style-name="P12">廖</text:p><text:p text:style-name="P13">姓名</text:p><text:p text:style-name="P13"/></draw:text-box></draw:frame>　　　　　　<text:span text:style-name="T14"> </text:span></text:p>
      <text:p text:style-name="P17"><text:span text:style-name="T4"><text:s text:c="13"/></text:span><text:span text:style-name="T2">申請人：</text:span><text:span text:style-name="T10">廖姓名</text:span><text:span text:style-name="T12"> </text:span><text:span text:style-name="T10">（賣方）</text:span><text:span text:style-name="T4"> <text:s text:c="9"/></text:span><text:span text:style-name="T2">簽章</text:span></text:p>
      <text:p text:style-name="P17"><text:span text:style-name="T2">　　　　　</text:span><text:span text:style-name="T4"> </text:span><text:span text:style-name="T2">　住　址：</text:span><text:span text:style-name="T10">南投市三和里復興路</text:span><text:span text:style-name="T9">２</text:span><text:span text:style-name="T10">號</text:span></text:p>
      <text:p text:style-name="P17"><text:span text:style-name="T2">　　　　　　</text:span><text:span text:style-name="T4"> </text:span><text:span text:style-name="T2">電話(日)：</text:span><text:span text:style-name="T9">（０４９）２２２２１２１</text:span><text:span text:style-name="T2">行動電話：</text:span><text:span text:style-name="T10">09xx-111-111</text:span></text:p>
      <text:p text:style-name="P17"><text:span text:style-name="T2">中</text:span><text:span text:style-name="T4"> <text:s text:c="2"/></text:span><text:span text:style-name="T2">華</text:span><text:span text:style-name="T4"> <text:s text:c="2"/></text:span><text:span text:style-name="T2">民</text:span><text:span text:style-name="T4"> <text:s text:c="2"/></text:span><text:span text:style-name="T2">國</text:span><text:span text:style-name="T4"> <text:s text:c="2"/></text:span><text:span text:style-name="T10">103</text:span><text:span text:style-name="T2"> <text:s text:c="2"/>年</text:span><text:span text:style-name="T4"> <text:s text:c="4"/></text:span><text:span text:style-name="T10">3</text:span><text:span text:style-name="T2"> <text:s text:c="4"/>月</text:span><text:span text:style-name="T4"> <text:s text:c="3"/></text:span><text:span text:style-name="T10">17</text:span><text:span text:style-name="T2"> <text:s text:c="3"/>日</text:span></text:p>
      <text:p text:style-name="P6">注意事項：申請人所蓋印章應與申報契稅時檢附契約書之印章相符。<draw:frame draw:style-name="fr2" draw:name="框架9" text:anchor-type="char" svg:x="27.077cm" svg:y="18.096cm" svg:width="1cm" svg:height="0.499cm" draw:z-index="3"><draw:text-box><text:p text:style-name="Standard">08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南投縣政府稅務局</meta:initial-creator>
    <meta:creation-date>2015-03-20T11:03:00</meta:creation-date>
    <dc:creator>user</dc:creator>
    <dc:date>2015-03-20T11:03:00</dc:date>
    <meta:print-date>2014-03-17T11:49:00</meta:print-date>
    <meta:editing-cycles>2</meta:editing-cycles>
    <meta:editing-duration>PT1M</meta:editing-duration>
    <meta:document-statistic meta:table-count="1" meta:image-count="0" meta:object-count="0" meta:page-count="2" meta:paragraph-count="61" meta:word-count="451" meta:character-count="724" meta:non-whitespace-character-count="484"/>
    <meta:generator>LibreOffice/5.1.2.2$Windows_x86 LibreOffice_project/d3bf12ecb743fc0d20e0be0c58ca359301eb705f</meta:generator>
  </office:meta>
</office:document-meta>
</file>