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10.619cm"/>
    </style:style>
    <style:style style:name="表格1.C" style:family="table-column">
      <style:table-column-properties style:column-width="2.586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3.942cm" fo:keep-together="always"/>
    </style:style>
    <style:style style:name="表格1.3" style:family="table-row">
      <style:table-row-properties style:min-row-height="7.922cm" fo:keep-together="always"/>
    </style:style>
    <style:style style:name="表格1.4" style:family="table-row">
      <style:table-row-properties style:min-row-height="4.741cm" fo:keep-together="always"/>
    </style:style>
    <style:style style:name="表格1.5" style:family="table-row">
      <style:table-row-properties style:min-row-height="2.81cm" fo:keep-together="always"/>
    </style:style>
    <style:style style:name="表格1.6" style:family="table-row">
      <style:table-row-properties style:min-row-height="1.85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language="zh" fo:country="TW" style:font-name-asian="標楷體" style:language-asian="zh" style:country-asian="TW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language="zh" fo:country="TW" style:font-name-asian="標楷體" style:language-asian="zh" style:country-asian="TW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1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12" style:family="paragraph" style:parent-style-name="標準化程序標題" style:master-page-name="Standard">
      <style:paragraph-properties style:page-number="auto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line-height="0.423cm" fo:text-align="center" style:writing-mode="lr-tb"/>
    </style:style>
    <style:style style:name="P15" style:family="paragraph">
      <loext:graphic-properties draw:fill="solid" draw:fill-color="#ffffff"/>
      <style:paragraph-properties fo:line-height="0.423cm" fo:text-align="center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fo:line-height="0.423cm" fo:text-align="center" style:writing-mode="lr-tb"/>
    </style:style>
    <style:style style:name="P19" style:family="paragraph">
      <style:paragraph-properties fo:line-height="0.423cm" style:writing-mode="lr-tb"/>
    </style:style>
    <style:style style:name="P20" style:family="paragraph">
      <loext:graphic-properties draw:fill="none" draw:fill-color="#ffffff"/>
      <style:paragraph-properties fo:line-height="0.423cm" style:writing-mode="lr-tb"/>
    </style:style>
    <style:style style:name="P21" style:family="paragraph">
      <style:paragraph-properties fo:margin-left="0.265cm" fo:margin-right="0cm" fo:line-height="0.423cm" fo:text-indent="-0.264cm" style:writing-mode="lr-tb"/>
    </style:style>
    <style:style style:name="P22" style:family="paragraph">
      <loext:graphic-properties draw:fill="solid" draw:fill-color="#ffffff"/>
      <style:paragraph-properties fo:margin-left="0.265cm" fo:margin-right="0cm" fo:line-height="0.423cm" fo:text-indent="-0.264cm" style:writing-mode="lr-tb"/>
    </style:style>
    <style:style style:name="P23" style:family="paragraph">
      <style:paragraph-properties fo:margin-left="0.265cm" fo:margin-right="0cm" fo:text-indent="-0.264cm" style:writing-mode="lr-tb"/>
    </style:style>
    <style:style style:name="P24" style:family="paragraph">
      <loext:graphic-properties draw:fill="solid" draw:fill-color="#ffffff"/>
      <style:paragraph-properties fo:margin-left="0.265cm" fo:margin-right="0cm" fo:text-indent="-0.264cm" style:writing-mode="lr-tb"/>
    </style:style>
    <style:style style:name="P25" style:family="paragraph">
      <style:paragraph-properties fo:line-height="0.423cm" fo:text-align="justify" style:writing-mode="lr-tb"/>
    </style:style>
    <style:style style:name="P26" style:family="paragraph">
      <loext:graphic-properties draw:fill="none" draw:fill-color="#ffffff"/>
      <style:paragraph-properties fo:line-height="0.423cm" fo:text-align="justify" style:writing-mode="lr-tb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margin-left="0.353cm" fo:margin-right="0cm" fo:line-height="0.423cm" fo:text-indent="-0.352cm" style:writing-mode="lr-tb"/>
    </style:style>
    <style:style style:name="P29" style:family="paragraph">
      <loext:graphic-properties draw:fill="none" draw:fill-color="#ffffff"/>
      <style:paragraph-properties fo:margin-left="0.353cm" fo:margin-right="0cm" fo:line-height="0.423cm" fo:text-indent="-0.352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language="zh" fo:country="TW" style:language-asian="zh" style:country-asian="TW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 style:text-scale="90%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76cm" fo:min-width="2.854cm" fo:padding-top="0.101cm" fo:padding-bottom="0.101cm" fo:padding-left="0.101cm" fo:padding-right="0.101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1cm" fo:min-width="0.974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6cm" fo:min-width="3.186cm" fo:padding-top="0.101cm" fo:padding-bottom="0.101cm" fo:padding-left="0.101cm" fo:padding-right="0.10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26cm" fo:min-width="3.186cm" fo:padding-top="0.101cm" fo:padding-bottom="0.101cm" fo:padding-left="0.101cm" fo:padding-right="0.10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59cm" fo:min-width="3.186cm" fo:padding-top="0.101cm" fo:padding-bottom="0.101cm" fo:padding-left="0.101cm" fo:padding-right="0.101cm" fo:wrap-option="wrap" draw:shadow-color="#808080" style:run-through="foreground"/>
    </style:style>
    <style:style style:name="gr1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cm" fo:min-width="1.919cm" fo:padding-top="0.101cm" fo:padding-bottom="0.101cm" fo:padding-left="0.101cm" fo:padding-right="0.10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58cm" fo:min-width="3.186cm" fo:padding-top="0.101cm" fo:padding-bottom="0.101cm" fo:padding-left="0.101cm" fo:padding-right="0.101cm" fo:wrap-option="wrap" draw:shadow-color="#808080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min-height="1.937cm" fo:min-width="2.535cm" fo:padding-top="0.101cm" fo:padding-bottom="0.101cm" fo:padding-left="0.101cm" fo:padding-right="0.10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苗栗縣政府稅務局</text:p>
      <text:p text:style-name="標準化程序標題">契稅申報標準作業流程圖</text:p>
      <text:p text:style-name="標準化程序標題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作業階段</text:p>
            </table:table-cell>
            <table:table-cell table:style-name="表格1.B1" office:value-type="string">
              <text:p text:style-name="P1"><text:span text:style-name="T2">作</text:span><text:span text:style-name="T4"> </text:span><text:span text:style-name="T2">業</text:span><text:span text:style-name="T4"> </text:span><text:span text:style-name="T2">流</text:span><text:span text:style-name="T4"> </text:span><text:span text:style-name="T2">程</text:span></text:p>
            </table:table-cell>
            <table:table-cell table:style-name="表格1.B1" office:value-type="string">
              <text:p text:style-name="P2">作業期限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納稅義務人</text:p>
          </table:table-cell>
          <table:table-cell table:style-name="表格1.B1" office:value-type="string">
            <text:p text:style-name="P6"><draw:g text:anchor-type="char" draw:z-index="0" draw:style-name="gr1"><draw:line draw:style-name="gr2" draw:text-style-name="P13" svg:x1="5.312cm" svg:y1="15.716cm" svg:x2="5.312cm" svg:y2="17.304cm"><text:p/></draw:line><draw:line draw:style-name="gr3" draw:text-style-name="P13" svg:x1="1.534cm" svg:y1="13.326cm" svg:x2="1.534cm" svg:y2="14.914cm"><text:p/></draw:line><draw:line draw:style-name="gr3" draw:text-style-name="P13" svg:x1="7.868cm" svg:y1="10.334cm" svg:x2="7.868cm" svg:y2="11.287cm"><text:p/></draw:line><draw:line draw:style-name="gr3" draw:text-style-name="P13" svg:x1="2.577cm" svg:y1="10.334cm" svg:x2="2.577cm" svg:y2="11.287cm"><text:p/></draw:line><draw:line draw:style-name="gr3" draw:text-style-name="P13" svg:x1="6.387cm" svg:y1="5.254cm" svg:x2="7.869cm" svg:y2="5.254cm"><text:p/></draw:line><draw:line draw:style-name="gr3" draw:text-style-name="P13" svg:x1="2.788cm" svg:y1="5.254cm" svg:x2="4.27cm" svg:y2="5.254cm"><text:p/></draw:line><draw:line draw:style-name="gr2" draw:text-style-name="P13" svg:x1="7.884cm" svg:y1="5.261cm" svg:x2="7.884cm" svg:y2="6.214cm"><text:p/></draw:line><draw:line draw:style-name="gr2" draw:text-style-name="P13" svg:x1="5.312cm" svg:y1="3.016cm" svg:x2="5.312cm" svg:y2="4.604cm"><text:p/></draw:line><draw:line draw:style-name="gr2" draw:text-style-name="P13" svg:x1="5.328cm" svg:y1="1.337cm" svg:x2="5.328cm" svg:y2="1.972cm"><text:p/></draw:line><draw:custom-shape draw:style-name="gr4" draw:text-style-name="P15" svg:width="3.387cm" svg:height="0.96cm" svg:x="3.651cm" svg:y="0.476cm"><text:p text:style-name="P14"><text:span text:style-name="T7">申報契稅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5"><draw:custom-shape draw:style-name="gr6" draw:text-style-name="P16" svg:width="2.964cm" svg:height="1.271cm" svg:x="3.847cm" svg:y="4.619cm"><text:p text:style-name="P27"><text:span text:style-name="T7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7" draw:text-style-name="P18" svg:width="2.964cm" svg:height="1.179cm" svg:x="3.847cm" svg:y="4.619cm"><draw:text-box><text:p text:style-name="P14"><text:span text:style-name="T7">是否有辦保存登記的房屋</text:span></text:p><text:p text:style-name="P17"><text:span text:style-name="T8"/></text:p></draw:text-box></draw:frame></draw:g><draw:frame draw:style-name="gr7" draw:text-style-name="P20" svg:width="0.832cm" svg:height="0.936cm" svg:x="6.824cm" svg:y="4.619cm"><draw:text-box><text:p text:style-name="P19"><text:span text:style-name="T7">是</text:span></text:p></draw:text-box></draw:frame><draw:custom-shape draw:style-name="gr8" draw:text-style-name="P15" svg:width="3.387cm" svg:height="1.161cm" svg:x="3.619cm" svg:y="1.972cm"><text:p text:style-name="P14"><text:span text:style-name="T7">填寫契稅申報書</text:span></text:p><text:p text:style-name="P14"><text:span text:style-name="T7">檢附相關資料文件</text:span></text:p><text:p text:style-name="P19"><text:span text:style-name="T9"/></text:p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22" svg:width="3.387cm" svg:height="4.462cm" svg:x="1.095cm" svg:y="6.207cm"><text:p text:style-name="P21"><text:span text:style-name="T10">1.</text:span><text:span text:style-name="T11">公定格式契約書不用貼印花</text:span><text:span text:style-name="T10">(</text:span><text:span text:style-name="T11">土地部分仍要貼印花</text:span><text:span text:style-name="T10">)</text:span></text:p><text:p text:style-name="P21"><text:span text:style-name="T10">2.</text:span><text:span text:style-name="T11">賣方印鑑證明正本或影本</text:span><text:span text:style-name="T11">(</text:span><text:span text:style-name="T11">提供正本核對後發還</text:span><text:span text:style-name="T11">)</text:span></text:p><text:p text:style-name="P21"><text:span text:style-name="T10">3.</text:span><text:span text:style-name="T11">買賣雙方身分證明文件影本</text:span><text:span text:style-name="T11">(</text:span><text:span text:style-name="T11">以買賣為例</text:span><text:span text:style-name="T11">)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24" svg:width="3.387cm" svg:height="4.462cm" svg:x="6.191cm" svg:y="6.207cm"><text:p text:style-name="P23"><text:span text:style-name="T11">1.</text:span><text:span text:style-name="T11">公定格式契約書要貼印花</text:span><text:span text:style-name="T11">(</text:span><text:span text:style-name="T11">包含土地與房屋</text:span><text:span text:style-name="T11">)</text:span></text:p><text:p text:style-name="P23"><text:span text:style-name="T11">2.</text:span><text:span text:style-name="T11">建物謄本或建物權狀影本</text:span><text:span text:style-name="T11">(</text:span><text:span text:style-name="T11">切結與正本相符</text:span><text:span text:style-name="T11">)</text:span></text:p><text:p text:style-name="P23"><text:span text:style-name="T11">3.</text:span><text:span text:style-name="T11">買賣雙方或買方身分證明文件影本</text:span><text:span text:style-name="T11">(</text:span><text:span text:style-name="T11">以買賣為例</text:span><text:span text:style-name="T11">)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2" draw:text-style-name="P13" svg:x1="5.312cm" svg:y1="11.271cm" svg:x2="5.312cm" svg:y2="12.541cm"><text:p/></draw:line><draw:g draw:style-name="gr5"><draw:custom-shape draw:style-name="gr6" draw:text-style-name="P16" svg:width="2.964cm" svg:height="1.271cm" svg:x="3.847cm" svg:y="14.584cm"><text:p text:style-name="P27"><text:span text:style-name="T7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7" draw:text-style-name="P18" svg:width="2.964cm" svg:height="1.179cm" svg:x="3.847cm" svg:y="14.584cm"><draw:text-box><text:p text:style-name="P14"><text:span text:style-name="T7">公所</text:span></text:p><text:p text:style-name="P14"><text:span text:style-name="T7">審核</text:span></text:p><text:p text:style-name="P17"><text:span text:style-name="T8"/></text:p></draw:text-box></draw:frame></draw:g><draw:line draw:style-name="gr2" draw:text-style-name="P13" svg:x1="5.328cm" svg:y1="13.973cm" svg:x2="5.328cm" svg:y2="14.608cm"><text:p/></draw:line><draw:frame draw:style-name="gr7" draw:text-style-name="P26" svg:width="1.451cm" svg:height="0.636cm" svg:x="5.332cm" svg:y="15.903cm"><draw:text-box><text:p text:style-name="P25"><text:span text:style-name="T7">符合</text:span></text:p></draw:text-box></draw:frame><draw:custom-shape draw:style-name="gr10" draw:text-style-name="P15" svg:width="3.387cm" svg:height="1.461cm" svg:x="3.635cm" svg:y="12.541cm"><text:p text:style-name="P14"><text:span text:style-name="T7">向建物所在地之</text:span></text:p><text:p text:style-name="P14"><text:span text:style-name="T7">鄉鎮市公所財政課</text:span></text:p><text:p text:style-name="P14"><text:span text:style-name="T7">申報契稅</text:span></text:p><text:p text:style-name="P19"><text:span text:style-name="T9"/></text:p><draw:enhanced-geometry svg:viewBox="0 0 21600 21600" draw:glue-points="10800 0 0 10800 10800 21600 21600 10800" draw:type="flowchart-process" draw:enhanced-path="M 0 0 L 21600 0 21600 21600 0 21600 0 0 Z N"/></draw:custom-shape><draw:line draw:style-name="gr11" draw:text-style-name="P13" svg:x1="3.651cm" svg:y1="13.326cm" svg:x2="1.534cm" svg:y2="13.326cm"><text:p/></draw:line><draw:frame draw:style-name="gr7" draw:text-style-name="P26" svg:width="1.678cm" svg:height="0.636cm" svg:x="2.578cm" svg:y="14.584cm"><draw:text-box><text:p text:style-name="P25"><text:span text:style-name="T7">不符合</text:span></text:p></draw:text-box></draw:frame><draw:line draw:style-name="gr2" draw:text-style-name="P13" svg:x1="3.866cm" svg:y1="15.219cm" svg:x2="2.596cm" svg:y2="15.219cm"><text:p/></draw:line><draw:custom-shape draw:style-name="gr12" draw:text-style-name="P16" svg:width="2.121cm" svg:height="0.862cm" svg:x="0.46cm" svg:y="14.725cm"><text:p text:style-name="P27"><text:span text:style-name="T7">補正文件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15" svg:width="3.387cm" svg:height="0.96cm" svg:x="3.619cm" svg:y="19.844cm"><text:p text:style-name="P14"><text:span text:style-name="T7">申報人領取繳款書</text:span></text:p><text:p text:style-name="P19"><text:span text:style-name="T12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3" draw:text-style-name="P15" svg:width="3.387cm" svg:height="1.56cm" svg:x="3.619cm" svg:y="17.304cm"><text:p text:style-name="P14"><text:span text:style-name="T7">開立契稅繳款書</text:span></text:p><text:p text:style-name="P14"><text:span text:style-name="T7">及即予開徵房屋稅</text:span></text:p><text:p text:style-name="P14"><text:span text:style-name="T7">繳款書</text:span></text:p><text:p text:style-name="P19"><text:span text:style-name="T9"/></text:p><draw:enhanced-geometry svg:viewBox="0 0 21600 21600" draw:glue-points="10800 0 0 10800 10800 21600 21600 10800" draw:type="flowchart-process" draw:enhanced-path="M 0 0 L 21600 0 21600 21600 0 21600 0 0 Z N"/></draw:custom-shape><draw:custom-shape draw:style-name="gr14" draw:text-style-name="P29" svg:width="2.737cm" svg:height="2.139cm" svg:x="7.233cm" svg:y="1.887cm"><text:p text:style-name="P28"><text:span text:style-name="T10">1.</text:span><text:span text:style-name="T11">契稅申報書一式三聯</text:span></text:p><text:p text:style-name="P28"><text:span text:style-name="T10">2.</text:span><text:span text:style-name="T11">公定格式契約書</text:span><text:span text:style-name="T10">(</text:span><text:span text:style-name="T11">正副本</text:span><text:span text:style-name="T10">)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7" draw:text-style-name="P20" svg:width="0.832cm" svg:height="0.936cm" svg:x="2.998cm" svg:y="4.619cm"><draw:text-box><text:p text:style-name="P19"><text:span text:style-name="T7">否</text:span></text:p></draw:text-box></draw:frame><draw:line draw:style-name="gr2" draw:text-style-name="P13" svg:x1="2.804cm" svg:y1="5.261cm" svg:x2="2.804cm" svg:y2="6.214cm"><text:p/></draw:line><draw:line draw:style-name="gr3" draw:text-style-name="P13" svg:x1="2.561cm" svg:y1="11.271cm" svg:x2="7.853cm" svg:y2="11.271cm"><text:p/></draw:line><draw:line draw:style-name="gr2" draw:text-style-name="P13" svg:x1="5.344cm" svg:y1="18.891cm" svg:x2="5.344cm" svg:y2="19.844cm"><text:p/></draw:line></draw:g></text:p>
          </table:table-cell>
          <table:table-cell table:style-name="表格1.B1" office:value-type="string">
            <text:p text:style-name="P8">略</text:p>
          </table:table-cell>
        </table:table-row>
        <table:table-row table:style-name="表格1.3">
          <table:table-cell table:style-name="表格1.A1" office:value-type="string">
            <text:p text:style-name="P8">鄉鎮市公所</text:p>
            <text:p text:style-name="P8">財政課</text:p>
          </table:table-cell>
          <table:table-cell table:style-name="表格1.B1" office:value-type="string">
            <text:p text:style-name="P6"/>
          </table:table-cell>
          <table:table-cell table:style-name="表格1.B1" table:number-rows-spanned="2" office:value-type="string">
            <text:p text:style-name="P2">13天</text:p>
          </table:table-cell>
        </table:table-row>
        <table:table-row table:style-name="表格1.4">
          <table:table-cell table:style-name="表格1.A1" table:number-rows-spanned="3" office:value-type="string">
            <text:p text:style-name="P8">鄉鎮市公所</text:p>
            <text:p text:style-name="P8">財政課</text:p>
          </table:table-cell>
          <table:table-cell table:style-name="表格1.B1" office:value-type="string">
            <text:p text:style-name="P6"/>
          </table:table-cell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2">1天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2">1天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大綱標題" style:family="paragraph" style:parent-style-name="Standard">
      <style:paragraph-properties fo:margin-top="0.318cm" fo:margin-bottom="0cm" loext:contextual-spacing="false" fo:line-height="0.776cm"/>
      <style:text-properties fo:font-size="14pt" style:font-name-asian="標楷體" style:font-family-asian="標楷體" style:font-family-generic-asian="script" style:font-size-asian="14pt"/>
    </style:style>
    <style:style style:name="大標題" style:family="paragraph" style:parent-style-name="Standard">
      <style:paragraph-properties fo:margin-left="1.979cm" fo:margin-right="0cm" fo:line-height="0.77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次標題" style:family="paragraph" style:parent-style-name="大標題">
      <style:paragraph-properties fo:margin-left="2.473cm" fo:margin-right="0cm" fo:text-indent="-1.482cm" style:auto-text-indent="false"/>
    </style:style>
    <style:style style:name="次標題數字項目" style:family="paragraph" style:parent-style-name="次標題">
      <style:paragraph-properties fo:margin-left="3.953cm" fo:margin-right="0cm" fo:text-indent="-0.494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標準化程序標題" style:family="paragraph" style:parent-style-name="Standard">
      <style:paragraph-properties fo:line-height="0.776cm"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line-height="0.706cm"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>376451300D-641-501 <text:s text:c="20"/><text:s/>1/1 <text:s/><text:s text:c="5"/><text:s text:c="16"/>1021105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申報標準作業流程圖</dc:title>
    <dc:subject>契稅申報標準作業流程圖</dc:subject>
    <meta:keyword>契稅</meta:keyword>
    <meta:keyword>稅務管理</meta:keyword>
    <dc:description>從本圖了解申請契稅申報標準作業流程</dc:description>
    <meta:initial-creator>苗栗縣政府稅務局</meta:initial-creator>
    <meta:creation-date>2015-03-20T11:35:00</meta:creation-date>
    <dc:creator>user</dc:creator>
    <dc:date>2015-03-20T11:35:00</dc:date>
    <meta:print-date>2008-12-05T14:55:00</meta:print-date>
    <meta:editing-cycles>2</meta:editing-cycles>
    <meta:editing-duration>PT2M</meta:editing-duration>
    <meta:document-statistic meta:table-count="1" meta:image-count="0" meta:object-count="0" meta:page-count="2" meta:paragraph-count="15" meta:word-count="62" meta:character-count="138" meta:non-whitespace-character-count="90"/>
    <meta:generator>LibreOffice/5.1.2.2$Windows_x86 LibreOffice_project/d3bf12ecb743fc0d20e0be0c58ca359301eb705f</meta:generator>
  </office:meta>
</office:document-meta>
</file>