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苗栗縣造橋鄉公所公務員(約僱)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玉枝 張</dc:creator>
    <meta:creation-date>2023-06-28T01:26:00Z</meta:creation-date>
    <dc:date>2023-06-28T01:26:00Z</dc:date>
    <meta:print-date>2017-06-21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