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七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3</text:span></text:p>
          </table:table-cell>
          <table:table-cell table:style-name="表格1.A1" office:value-type="string">
            <text:p text:style-name="P2"><text:span text:style-name="T2">30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03</text:span></text:p>
          </table:table-cell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04</text:span></text:p>
          </table:table-cell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5次臨時會議事日程表</dc:title>
    <dc:subject/>
    <meta:keyword/>
    <meta:initial-creator>Owner</meta:initial-creator>
    <meta:creation-date>2022-03-03T09:15:00</meta:creation-date>
    <dc:creator>玉美 姜</dc:creator>
    <dc:date>2022-03-03T09:15:00</dc:date>
    <meta:editing-cycles>2</meta:editing-cycles>
    <meta:editing-duration>PT2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