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十八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2">07</text:span>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2">07</text:span>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07</text:span>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5次臨時會議事日程表</dc:title>
    <dc:subject/>
    <meta:keyword/>
    <meta:initial-creator>Owner</meta:initial-creator>
    <meta:creation-date>2022-06-14T15:07:00</meta:creation-date>
    <dc:creator>玉美 姜</dc:creator>
    <dc:date>2022-06-14T15:07:00</dc:date>
    <meta:editing-cycles>2</meta:editing-cycles>
    <meta:editing-duration>PT3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