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.064cm"/>
    </style:style>
    <style:style style:name="表格1.D" style:family="table-column">
      <style:table-column-properties style:column-width="5.528cm"/>
    </style:style>
    <style:style style:name="表格1.E" style:family="table-column">
      <style:table-column-properties style:column-width="5.53cm"/>
    </style:style>
    <style:style style:name="表格1.F" style:family="table-column">
      <style:table-column-properties style:column-width="2.85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154cm" fo:keep-together="auto"/>
    </style:style>
    <style:style style:name="表格1.7" style:family="table-row">
      <style:table-row-properties style:min-row-height="2.277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.28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282cm" style:auto-text-indent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1.4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/>
            <text:p text:style-name="P1"><text:span text:style-name="T2">苗栗縣造橋鄉民代表會第二十一屆第十九次臨時會議事日程表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月</text:p>
          </table:table-cell>
          <table:table-cell table:style-name="表格1.A1" table:number-rows-spanned="2" office:value-type="string">
            <text:p text:style-name="P4">日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D2" table:number-columns-spanned="2" office:value-type="string">
            <text:p text:style-name="P6"/>
            <text:p text:style-name="P7">開 會 時 間 及 會 議 事 項</text:p>
          </table:table-cell>
          <table:covered-table-cell/>
          <table:table-cell table:style-name="表格1.A1" table:number-rows-spanned="2" office:value-type="string">
            <text:p text:style-name="P4">備 <text:s text:c="2"/>註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4">上 <text:s text:c="9"/>午</text:p>
            <text:p text:style-name="P2"><text:span text:style-name="T2">(10：00~12：00)</text:span></text:p>
          </table:table-cell>
          <table:table-cell table:style-name="表格1.A1" office:value-type="string">
            <text:p text:style-name="P4">下 <text:s text:c="9"/>午</text:p>
            <text:p text:style-name="P2"><text:span text:style-name="T2">(14：00~17：00)</text:span>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2"><text:span text:style-name="T2">09</text:span>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8">代表報到</text:p>
            <text:p text:style-name="P8">預備會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<text:span text:style-name="T2">09</text:span>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8">討論提案</text:p>
          </table:table-cell>
          <table:table-cell table:style-name="表格1.A1" office:value-type="string">
            <text:p text:style-name="P4">臨時動議</text:p>
          </table:table-cell>
          <table:table-cell table:style-name="表格1.A1" office:value-type="string">
            <text:p text:style-name="P4">第一次會</text:p>
          </table:table-cell>
        </table:table-row>
        <table:table-row table:style-name="表格1.4">
          <table:table-cell table:style-name="表格1.A1" office:value-type="string">
            <text:p text:style-name="P2"><text:span text:style-name="T2">09</text:span>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8">下村勘查經建</text:p>
          </table:table-cell>
          <table:table-cell table:style-name="表格1.A1" office:value-type="string">
            <text:p text:style-name="P4">下村勘查經建</text:p>
          </table:table-cell>
          <table:table-cell table:style-name="表格1.A1" office:value-type="string">
            <text:p text:style-name="P4">第二次會</text:p>
          </table:table-cell>
        </table:table-row>
        <table:table-row table:style-name="表格1.7">
          <table:table-cell table:style-name="表格1.A1" table:number-columns-spanned="6" office:value-type="string">
            <text:p text:style-name="P9">備註：本會議程得視會議狀況經大會議決變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19次臨時會議事日程表</dc:title>
    <dc:subject/>
    <meta:keyword/>
    <meta:initial-creator>Owner</meta:initial-creator>
    <meta:creation-date>2022-06-14T15:08:00</meta:creation-date>
    <dc:creator>玉美 姜</dc:creator>
    <dc:date>2022-06-14T15:08:00</dc:date>
    <meta:editing-cycles>2</meta:editing-cycles>
    <meta:editing-duration>PT1M</meta:editing-duration>
    <meta:document-statistic meta:table-count="1" meta:image-count="0" meta:object-count="0" meta:page-count="1" meta:paragraph-count="28" meta:word-count="122" meta:character-count="175" meta:non-whitespace-character-count="144"/>
    <meta:generator>LibreOffice/7.3.2.2$Windows_X86_64 LibreOffice_project/49f2b1bff42cfccbd8f788c8dc32c1c309559be0</meta:generator>
  </office:meta>
</office:document-meta>
</file>