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0 年 9 月 29 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四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四次臨時會議事錄目錄</text:span></text:p>
      <text:p text:style-name="P5"><text:span text:style-name="T3">議 事 日 程 表 … … … … … … … … … … 第 <text:s/>1 頁</text:span></text:p>
      <text:p text:style-name="P4"><text:span text:style-name="T3">會 議 概 況 <text:s text:c="3"/>… … … … … … … … … … 第 <text:s/>2 頁</text:span></text:p>
      <text:p text:style-name="P4"><text:span text:style-name="T3"><text:s text:c="3"/>壹、預 備 會 議 <text:s text:c="2"/>… … … … … … … … 第 <text:s/>2 頁</text:span></text:p>
      <text:p text:style-name="P4"><text:span text:style-name="T3"><text:s text:c="3"/>貳、大 <text:s text:c="6"/>會 <text:s text:c="2"/>… … … … … … … … 第 <text:s/>5 頁</text:span></text:p>
      <text:p text:style-name="P4"><text:span text:style-name="T3"><text:s text:c="7"/>第 一 次 會 <text:s text:c="2"/>… … … … … … … … 第 <text:s/>5 頁</text:span></text:p>
      <text:p text:style-name="P4"><text:span text:style-name="T3"><text:s text:c="7"/>第 二 次 會 <text:s text:c="2"/>… … … … … … … … 第 13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14 頁</text:span></text:p>
      <text:p text:style-name="P4"><text:span text:style-name="T3">乙、提案分類統計表 <text:s text:c="2"/>… … … … … … … … 第 15 頁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4次臨時會議事錄封面及目錄</dc:title>
    <meta:initial-creator>User</meta:initial-creator>
    <dc:creator>玉美 姜</dc:creator>
    <meta:editing-cycles>5</meta:editing-cycles>
    <meta:print-date>2021-10-20T02:20:00</meta:print-date>
    <meta:creation-date>2021-10-20T02:11:00</meta:creation-date>
    <dc:date>2021-10-20T02:22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5" meta:non-whitespace-character-count="221"/>
    <meta:user-defined meta:name="AppVersion">16.0000</meta:user-defined>
    <meta:template xlink:type="simple" xlink:actuate="onRequest" xlink:title="Normal" xlink:href=""/>
  </office:meta>
</office:document-meta>
</file>