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91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75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text:display="none"/>
    </style:style>
    <style:style style:name="P16" style:family="paragraph" style:parent-style-name="Standard">
      <style:paragraph-properties fo:margin-left="0cm" fo:margin-right="-0.145cm" fo:line-height="0.423cm" fo:text-indent="0cm" style:auto-text-indent="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6.35cm" fo:margin-right="-0.145cm" fo:text-indent="-6.35cm" style:auto-text-indent="false"/>
    </style:style>
    <style:style style:name="P19" style:family="paragraph" style:parent-style-name="Standard">
      <style:paragraph-properties fo:margin-left="0cm" fo:margin-right="-0.145cm" fo:text-indent="0cm" style:auto-text-indent="false">
        <style:tab-stops>
          <style:tab-stop style:position="1.501cm"/>
        </style:tab-stops>
      </style:paragraph-properties>
    </style:style>
    <style:style style:name="P20" style:family="paragraph" style:parent-style-name="Standard">
      <style:paragraph-properties fo:margin-left="3.175cm" fo:margin-right="-0.145cm" fo:text-indent="-3.175cm" style:auto-text-indent="false"/>
    </style:style>
    <style:style style:name="P21" style:family="paragraph" style:parent-style-name="Standard">
      <style:paragraph-properties fo:margin-left="4.445cm" fo:margin-right="-0.145cm" fo:text-indent="-3.175cm" style:auto-text-indent="false"/>
    </style:style>
    <style:style style:name="P22" style:family="paragraph" style:parent-style-name="Standard">
      <style:paragraph-properties fo:margin-left="4.44cm" fo:margin-right="-0.145cm" style:line-height-at-least="0.988cm" fo:text-indent="-3.17cm" style:auto-text-indent="false"/>
    </style:style>
    <style:style style:name="P23" style:family="paragraph" style:parent-style-name="Standard">
      <style:paragraph-properties fo:margin-left="4.445cm" fo:margin-right="-0.145cm" fo:text-align="justify" style:justify-single-word="false" fo:text-indent="-3.175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0" style:family="text">
      <style:text-properties style:font-name="標楷體" fo:font-size="18pt" style:letter-kerning="false" style:font-name-asian="標楷體" style:font-size-asian="18pt" style:font-name-complex="標楷體" style:font-size-complex="18pt"/>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text-scale="95%"/>
    </style:style>
    <style:style style:name="T14" style:family="text">
      <style:text-properties style:font-name="標楷體" fo:font-size="16pt" fo:font-weight="bold" style:font-name-asian="標楷體" style:font-size-asian="16pt" style:font-weight-asian="bold" style:font-name-complex="標楷體" style:font-size-complex="16pt" style:text-scale="95%"/>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17pt" fo:letter-spacing="-0.018cm" fo:font-weight="bold" style:font-name-asian="標楷體" style:font-size-asian="17pt" style:font-weight-asian="bold" style:font-name-complex="標楷體" style:font-size-complex="17pt"/>
    </style:style>
    <style:style style:name="T19" style:family="text">
      <style:text-properties style:font-name="標楷體" fo:font-size="17pt" fo:letter-spacing="-0.018cm" style:font-name-asian="標楷體" style:font-size-asian="17pt" style:font-name-complex="標楷體" style:font-size-complex="17pt"/>
    </style:style>
    <style:style style:name="T20"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四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7">上午10：00-12：00</text:p>
          </table:table-cell>
          <table:table-cell table:style-name="表格1.A1" office:value-type="string">
            <text:p text:style-name="P7">下午2：00-5：00</text:p>
          </table:table-cell>
          <table:covered-table-cell table:style-name="表格1.A1"/>
        </table:table-row>
        <table:table-row table:style-name="表格1.4">
          <table:table-cell table:style-name="表格1.A1" office:value-type="string">
            <text:p text:style-name="P3"><text:span text:style-name="T12">09</text:span></text:p>
          </table:table-cell>
          <table:table-cell table:style-name="表格1.A1" office:value-type="string">
            <text:p text:style-name="P4">29</text:p>
          </table:table-cell>
          <table:table-cell table:style-name="表格1.A1" office:value-type="string">
            <text:p text:style-name="P3"><text:span text:style-name="T12">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12">09</text:span></text:p>
          </table:table-cell>
          <table:table-cell table:style-name="表格1.A1" office:value-type="string">
            <text:p text:style-name="P4">30</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12">第一次會</text:span></text:p>
          </table:table-cell>
        </table:table-row>
        <table:table-row table:style-name="表格1.6">
          <table:table-cell table:style-name="表格1.A1" office:value-type="string">
            <text:p text:style-name="P4">10</text:p>
          </table:table-cell>
          <table:table-cell table:style-name="表格1.A1" office:value-type="string">
            <text:p text:style-name="P3"><text:span text:style-name="T12">01</text:span></text:p>
          </table:table-cell>
          <table:table-cell table:style-name="表格1.A1" office:value-type="string">
            <text:p text:style-name="P4">五</text:p>
          </table:table-cell>
          <table:table-cell table:style-name="表格1.A1" office:value-type="string">
            <text:p text:style-name="P3"><text:span text:style-name="T12">下村勘查經建</text:span></text:p>
          </table:table-cell>
          <table:table-cell table:style-name="表格1.A1" office:value-type="string">
            <text:p text:style-name="P3"><text:span text:style-name="T12">下村勘查經建</text:span></text:p>
          </table:table-cell>
          <table:table-cell table:style-name="表格1.A1" office:value-type="string">
            <text:p text:style-name="P3"><text:span text:style-name="T12">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8"/>
      <text:p text:style-name="P8">會議概況</text:p>
      <text:p text:style-name="P8">壹、預備會議</text:p>
      <text:p text:style-name="P2"><text:soft-page-break/><text:span text:style-name="T3">一、日期：中華民國110年09月29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19"><text:span text:style-name="T3">七、會議事項：</text:span></text:p>
      <text:p text:style-name="P2"><text:span text:style-name="T3">(一)會務報告（黃秘書億峰報告）：</text:span></text:p>
      <text:p text:style-name="P2"><text:span text:style-name="T5"><text:s/>1、監察院公職人員財產申報完成一次授權年年介接代表，計</text:span></text:p>
      <text:p text:style-name="P2"><text:span text:style-name="T5"><text:s text:c="4"/>有：主席陳裕福、副主席廖義勇、代表林鳳珠、陳琦芳、</text:span></text:p>
      <text:p text:style-name="P2"><text:span text:style-name="T5"><text:s text:c="4"/>李錦旭、林萬樹、古育誌、何朝根等8人。請於12月5</text:span></text:p>
      <text:p text:style-name="P2"><text:span text:style-name="T5"><text:s text:c="4"/>日至12月31日前下載該財產資料申報。而其他尚未辦理</text:span></text:p>
      <text:p text:style-name="P2"><text:span text:style-name="T5"><text:s text:c="4"/>授權代表蔣運添、栢健薰，如要辦理授權介接，請於109</text:span></text:p>
      <text:p text:style-name="P2"><text:span text:style-name="T5"><text:s text:c="4"/>年9月5日至109年10月5日期間辦理授權。</text:span></text:p>
      <text:p text:style-name="P2"><text:span text:style-name="T5"><text:s text:c="2"/></text:span><text:span text:style-name="T5">2</text:span><text:span text:style-name="T5">、有關代表會主席及代表得否由代表會依勞工保險條例規定</text:span></text:p>
      <text:p text:style-name="P2"><text:span text:style-name="T5"><text:s text:c="4"/>參加勞工保險案，依地方制度法規定，鄉(鎮、市)民代表</text:span></text:p>
      <text:p text:style-name="P2"><text:span text:style-name="T5"><text:s text:c="4"/>分別由鄉(鎮、市)民依法選舉之，非屬各該民意機關首長</text:span></text:p>
      <text:p text:style-name="P2"><text:span text:style-name="T5"><text:s text:c="4"/>聘僱之人員，同法並定有法定職權(包括出席、發言、表決、</text:span></text:p>
      <text:p text:style-name="P2"><text:span text:style-name="T5"><text:s text:c="4"/>提案、選舉罷免各該機關正副首長及質詢權等)。爰鄉鎮市</text:span></text:p>
      <text:p text:style-name="P2"><text:span text:style-name="T5"><text:s text:c="4"/>民代表會各代表及互選產生之主席，係依法行使職權，尚</text:span></text:p>
      <text:p text:style-name="P2"><text:span text:style-name="T5"><text:s text:c="4"/>不得由該代表會以勞工保險條例規定之實際從事勞動之雇</text:span></text:p>
      <text:p text:style-name="P2"><text:span text:style-name="T5"><text:s text:c="4"/>主身分，辦理參加勞工保險。至鄉鎮市民代表會代表(含主</text:span></text:p>
      <text:p text:style-name="P2"><text:span text:style-name="T5"><text:s text:c="4"/>席)，本身如另有從事工作，並符合勞工保險條例加保規定</text:span></text:p>
      <text:p text:style-name="P2"><text:span text:style-name="T5"><text:s text:c="4"/>者，當由所屬投保單位依規定辦理加保。</text:span></text:p>
      <text:p text:style-name="P2"><text:span text:style-name="T5"><text:s/>3、本會110年度代表國內經建考察原訂於5月20日、21日</text:span></text:p>
      <text:p text:style-name="P2"><text:span text:style-name="T5"><text:s text:c="4"/>至台南參訪觀光休閒、經建設施，因新冠肺炎疫情嚴峻，</text:span></text:p>
      <text:p text:style-name="P2"><text:span text:style-name="T5"><text:s text:c="4"/>延期辦理，現疫情趨緩，</text:span><text:span text:style-name="T8">擇訂於1</text:span><text:span text:style-name="T8">0</text:span><text:span text:style-name="T8">月2</text:span><text:span text:style-name="T8">1</text:span><text:span text:style-name="T8">、2</text:span><text:span text:style-name="T8">2</text:span><text:span text:style-name="T8">日原地點辦</text:span></text:p>
      <text:p text:style-name="P2"><text:span text:style-name="T5"><text:s text:c="4"/></text:span><text:span text:style-name="T8">理</text:span><text:span text:style-name="T5">。</text:span></text:p>
      <text:p text:style-name="P2"><text:span text:style-name="T5"><text:s/>4、有關民意代表依嚴重特殊傳染性肺炎隔離及檢疫期間防疫</text:span></text:p>
      <text:p text:style-name="P2"><text:span text:style-name="T5"><text:s text:c="4"/>補償辦法規定，就接受隔離或檢疫之日起至結束之日止之</text:span></text:p>
      <text:p text:style-name="P2"><text:span text:style-name="T5"><text:s text:c="4"/>期間，得申請防疫補償。但</text:span><text:span text:style-name="T8">有支領薪資或依其他法令規定</text:span></text:p>
      <text:p text:style-name="P2"><text:span text:style-name="T5"><text:s text:c="4"/></text:span><text:span text:style-name="T8">性質相同之補助者，不得重複領取</text:span><text:span text:style-name="T5">。地方民意代表依地方</text:span></text:p>
      <text:p text:style-name="P2"><text:soft-page-break/><text:span text:style-name="T5"><text:s text:c="4"/>民意代表費用支給及村里長事務補助費補助條例第3條規</text:span></text:p>
      <text:p text:style-name="P2"><text:span text:style-name="T5"><text:s text:c="5"/>定，</text:span><text:span text:style-name="T8">每月支領之研究費，皆係屬其在職務上取得之報酬，</text:span></text:p>
      <text:p text:style-name="P2"><text:span text:style-name="T5"><text:s text:c="5"/></text:span><text:span text:style-name="T8">核屬所得稅法第14條第1項第3類之薪資所得</text:span><text:span text:style-name="T5">。</text:span></text:p>
      <text:p text:style-name="P2"><text:span text:style-name="T5"><text:s text:c="2"/></text:span><text:span text:style-name="T5">5</text:span><text:span text:style-name="T5">、本會預定於1</text:span><text:span text:style-name="T5">10</text:span><text:span text:style-name="T5">年</text:span><text:span text:style-name="T5">11</text:span><text:span text:style-name="T5">月 </text:span><text:span text:style-name="T5">1</text:span><text:span text:style-name="T5">日至</text:span><text:span text:style-name="T5">11</text:span><text:span text:style-name="T5">月</text:span><text:span text:style-name="T5">12</text:span><text:span text:style-name="T5">日召開第2</text:span><text:span text:style-name="T5">1</text:span><text:span text:style-name="T5">屆</text:span></text:p>
      <text:p text:style-name="P2"><text:span text:style-name="T5"><text:s text:c="5"/>第</text:span><text:span text:style-name="T5">6</text:span><text:span text:style-name="T5">次定期會，請各位代表預為列入行程，準時參加會議。</text:span></text:p>
      <text:p text:style-name="P2"><text:span text:style-name="T5"><text:s text:c="2"/></text:span><text:span text:style-name="T5">6</text:span><text:span text:style-name="T5">、本會第21屆第 </text:span><text:span text:style-name="T5">5</text:span><text:span text:style-name="T5">次定期會及第</text:span><text:span text:style-name="T5">10</text:span><text:span text:style-name="T5">、1</text:span><text:span text:style-name="T5">1</text:span><text:span text:style-name="T5">、1</text:span><text:span text:style-name="T5">2</text:span><text:span text:style-name="T5">次臨時會議</text:span></text:p>
      <text:p text:style-name="P2"><text:span text:style-name="T5"><text:s text:c="5"/>事錄請各代表參閱。</text:span></text:p>
      <text:p text:style-name="P2"><text:span text:style-name="T5">(二)討論提案</text:span></text:p>
      <text:p text:style-name="P2"><text:span text:style-name="T5"><text:s text:c="4"/>案 <text:s text:c="3"/>由：請討論本會第21屆第1</text:span><text:span text:style-name="T5">4</text:span><text:span text:style-name="T5">次臨時會議事日程是</text:span></text:p>
      <text:p text:style-name="P2"><text:span text:style-name="T5"><text:s text:c="14"/>否有當提請公決案。</text:span></text:p>
      <text:p text:style-name="P2"><text:span text:style-name="T5">　 <text:s/>說 <text:s text:c="3"/>明：如附議事日程表。</text:span></text:p>
      <text:p text:style-name="P2"><text:span text:style-name="T3"><text:s text:c="4"/>決 <text:s text:c="3"/>議：照案通過。</text:span></text:p>
      <text:p text:style-name="P2"><text:span text:style-name="T3">八、臨時事項：無。</text:span></text:p>
      <text:p text:style-name="P2"><text:span text:style-name="T3">九、散會：上午十二時整。</text:span></text:p>
      <text:p text:style-name="P8"/>
      <text:p text:style-name="P8"/>
      <text:p text:style-name="P8"/>
      <text:p text:style-name="P8"/>
      <text:p text:style-name="P8"/>
      <text:p text:style-name="P8"/>
      <text:p text:style-name="P8"/>
      <text:p text:style-name="P2"><text:span text:style-name="T3">貳、大會</text:span></text:p>
      <text:p text:style-name="P2"><text:span text:style-name="T3"><text:s text:c="4"/>第一次會</text:span></text:p>
      <text:p text:style-name="P2"><text:span text:style-name="T3">一、日期：中華民國110年09月30日上午10時53分</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長胡文生</text:span></text:p>
      <text:p text:style-name="P20"><text:span text:style-name="T3"><text:s text:c="10"/>清潔隊長徐肇廷、財政課長李雅萍</text:span></text:p>
      <text:p text:style-name="P20"><text:span text:style-name="T3"><text:s text:c="10"/>行政室主任林玫倫、人事室主任張玉枝</text:span></text:p>
      <text:p text:style-name="P20"><text:span text:style-name="T3"><text:s text:c="10"/>政風室主任蔡昀親</text:span></text:p>
      <text:p text:style-name="P20"><text:span text:style-name="T3"><text:s text:c="10"/>本會秘書黃億峰</text:span></text:p>
      <text:p text:style-name="P2"><text:span text:style-name="T3">五、主席：陳裕福 <text:s text:c="17"/>紀錄：姜玉美</text:span></text:p>
      <text:p text:style-name="P2"><text:span text:style-name="T3">六、報告事項：</text:span></text:p>
      <text:p text:style-name="P18"><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oft-page-break/><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鄉公所提議案第一號</text:span></text:p>
      <text:p text:style-name="P21"><text:bookmark-start text:name="_Hlk54858454"/><text:span text:style-name="T3">類 <text:s text:c="3"/>別：建設 <text:s text:c="17"/>提案人：黃天貴</text:span></text:p>
      <text:p text:style-name="P21"><text:span text:style-name="T3">案 <text:s text:c="3"/>由：為辦理本鄉轄內環境整理及道路修繕僱工費，</text:span></text:p>
      <text:p text:style-name="P21"><text:span text:style-name="T3"><text:s text:c="10"/>經費約新台幣參佰捌拾肆萬柒仟元整，本所</text:span></text:p>
      <text:p text:style-name="P21"><text:span text:style-name="T3"><text:s text:c="10"/></text:span><text:span text:style-name="T3">110</text:span><text:span text:style-name="T3">年度預算</text:span><text:span text:style-name="T3">313</text:span><text:span text:style-name="T3">萬元，不足71萬</text:span><text:span text:style-name="T3">7000元</text:span><text:span text:style-name="T3">，</text:span></text:p>
      <text:p text:style-name="P21"><text:span text:style-name="T3"><text:s text:c="10"/>敬請貴會准予先行墊付辦理，並於本年度總預</text:span></text:p>
      <text:p text:style-name="P21"><text:span text:style-name="T3"><text:s text:c="10"/>算第一次追加減時轉正，敬請審議。</text:span></text:p>
      <text:p text:style-name="P22"><text:span text:style-name="T3">理 <text:s text:c="3"/>由：</text:span><text:span text:style-name="T10">原苗栗地方檢察署分派的社會服勞役人員，約</text:span></text:p>
      <text:p text:style-name="P22"><text:span text:style-name="T10"><text:s text:c="10"/>1</text:span><text:span text:style-name="T10">5人</text:span><text:span text:style-name="T10">，現約5人左右且疫情關係實際上工人數</text:span></text:p>
      <text:p text:style-name="P22"><text:span text:style-name="T10"><text:s text:c="10"/>極為少數，為增加外用僱工人員1名及年終獎</text:span></text:p>
      <text:p text:style-name="P22"><text:span text:style-name="T10"><text:s text:c="10"/>金費用。</text:span></text:p>
      <text:p text:style-name="P22"><text:span text:style-name="T10">辦 <text:s text:c="3"/>法：</text:span><text:bookmark-end text:name="_Hlk54858454"/><text:span text:style-name="T10">提請貴會惠予同意先行墊付，以利先期作業，</text:span></text:p>
      <text:p text:style-name="P22"><text:span text:style-name="T10"><text:s text:c="10"/>嗣本所</text:span><text:span text:style-name="T10">110</text:span><text:span text:style-name="T10">年度總預算第一次追加減預算時轉</text:span></text:p>
      <text:p text:style-name="P22"><text:span text:style-name="T10"><text:s text:c="10"/>正。</text:span><text:span text:style-name="T10"> </text:span></text:p>
      <text:p text:style-name="P21"><text:span text:style-name="T3">陳主席裕福：好，起來說明一下。 </text:span></text:p>
      <text:p text:style-name="P21"><text:span text:style-name="T3">馮課長天君：主席、副主席、各位代表先生女士、鄉長、</text:span></text:p>
      <text:p text:style-name="P21"><text:span text:style-name="T3"><text:s text:c="12"/>兩位秘書、各課室主管大家早。有關於第1</text:span></text:p>
      <text:p text:style-name="P21"><text:span text:style-name="T3"><text:s text:c="12"/>號提案的部分是我們的僱工費用。是因為我</text:span></text:p>
      <text:p text:style-name="P21"><text:span text:style-name="T3"><text:s text:c="12"/>們地檢署之前派的服勞役的人員急遽減少，</text:span></text:p>
      <text:p text:style-name="P21"><text:span text:style-name="T3"><text:s text:c="12"/>加上疫情的關係，所以服勞役的人真的比較</text:span></text:p>
      <text:p text:style-name="P21"><text:span text:style-name="T3"><text:s text:c="12"/>少，因為在外場的工作人員確實不足，所以</text:span></text:p>
      <text:p text:style-name="P21"><text:span text:style-name="T3"><text:s text:c="12"/>這一次增加一個僱工人員一名還有他的年終</text:span></text:p>
      <text:p text:style-name="P21"><text:span text:style-name="T3"><text:s text:c="12"/>獎金的費用，總共是71萬7千元，以上。</text:span></text:p>
      <text:p text:style-name="P21"><text:span text:style-name="T3">陳主席裕福：好，經過說明，各位有什麼高見沒有？沒有， </text:span></text:p>
      <text:p text:style-name="P21"><text:span text:style-name="T3"><text:s text:c="12"/>來，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text:span text:style-name="T3"><text:s text:c="4"/>鄉公所提議案第二號</text:span></text:p>
      <text:p text:style-name="P21"><text:span text:style-name="T3">類 <text:s text:c="3"/>別：清潔 <text:s text:c="17"/>提案人：黃天貴</text:span></text:p>
      <text:p text:style-name="P21"><text:span text:style-name="T3">案 <text:s text:c="3"/>由：請貴會同意墊付本所辦理「苗栗縣造橋鄉既設</text:span></text:p>
      <text:p text:style-name="P21"><text:span text:style-name="T3"><text:s text:c="10"/>資源回收貯存場優化作業申請補助計畫配合款」所需經費，計新台幣70萬元整。</text:span></text:p>
      <text:p text:style-name="P21"><text:span text:style-name="T3">理 <text:s text:c="3"/>由：</text:span></text:p>
      <text:p text:style-name="P2"><text:span text:style-name="T3"><text:s text:c="10"/>一、依據直轄市及縣(市)政府單位預算執行要點第</text:span></text:p>
      <text:p text:style-name="P2"><text:soft-page-break/><text:span text:style-name="T3"><text:s text:c="14"/>44點第1項第4款辦理。</text:span></text:p>
      <text:p text:style-name="P2"><text:span text:style-name="T3"><text:s text:c="10"/>二、依據行政院環境保護署109年 6月23日環署</text:span></text:p>
      <text:p text:style-name="P2"><text:span text:style-name="T3"><text:s text:c="14"/>基字第1090047322號函及行政院環境保護署</text:span></text:p>
      <text:p text:style-name="P2"><text:span text:style-name="T3"><text:s text:c="14"/>110年8月17日環署基字第1101089350號函</text:span></text:p>
      <text:p text:style-name="P2"><text:span text:style-name="T3"><text:s text:c="14"/>辦理。</text:span></text:p>
      <text:p text:style-name="P2"><text:span text:style-name="T3"><text:s text:c="10"/>三、因本年度無編列是項預算，提請貴會同意墊付。</text:span></text:p>
      <text:p text:style-name="P2"><text:span text:style-name="T3"><text:s text:c="4"/>辦 <text:s text:c="3"/>法：提請貴會惠予同意先行墊付，俟本所110年度</text:span></text:p>
      <text:p text:style-name="P2"><text:span text:style-name="T3"><text:s text:c="14"/>總預算第一次追加減預算時轉正。</text:span></text:p>
      <text:p text:style-name="P21"><text:span text:style-name="T3">陳主席裕福：好，請起來說明。 </text:span></text:p>
      <text:p text:style-name="P23"><text:span text:style-name="T3">徐隊長肇廷：主席、副主席、各位代表先進、鄉長、兩位</text:span></text:p>
      <text:p text:style-name="P23"><text:span text:style-name="T3"><text:s text:c="12"/>秘書還有各課室主管大家好。清潔隊對本案</text:span></text:p>
      <text:p text:style-name="P23"><text:span text:style-name="T3"><text:s text:c="12"/>進行報告。本案是因為環保署核定補助本鄉</text:span></text:p>
      <text:p text:style-name="P23"><text:span text:style-name="T3"><text:s text:c="12"/>現有的資源回收貯存場進行相關的優化計</text:span></text:p>
      <text:p text:style-name="P23"><text:span text:style-name="T3"><text:s text:c="12"/>畫，核定的金額是800萬元，然後必須要有</text:span></text:p>
      <text:p text:style-name="P23"><text:span text:style-name="T3"><text:s text:c="12"/>一些地方政府的配合款，包括了工程款的42</text:span></text:p>
      <text:p text:style-name="P23"><text:span text:style-name="T3"><text:s text:c="12"/>萬多，然後設計規劃費26萬餘元，總計約</text:span></text:p>
      <text:p text:style-name="P23"><text:span text:style-name="T3"><text:s text:c="12"/>70萬元整。以上報告。</text:span></text:p>
      <text:p text:style-name="P23"><text:span text:style-name="T3">陳主席裕福：好，經過說明各位有什麼高見沒有？沒有，</text:span></text:p>
      <text:p text:style-name="P23"><text:span text:style-name="T3"><text:s text:c="12"/>我們舉手表決，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text:span text:style-name="T3"><text:s text:c="4"/>代表提議案第一號</text:span></text:p>
      <text:p text:style-name="P21"><text:span text:style-name="T3">類 <text:s text:c="3"/>別：建設 <text:s text:c="11"/>提案人：代 <text:s/>表陳琦芳</text:span></text:p>
      <text:p text:style-name="P21"><text:span text:style-name="T3"><text:s text:c="26"/>副署人：主 <text:s/>席陳裕福</text:span></text:p>
      <text:p text:style-name="P21"><text:span text:style-name="T3"><text:s text:c="34"/>副主席廖義勇</text:span></text:p>
      <text:p text:style-name="P21"><text:span text:style-name="T3">案 <text:s text:c="3"/>由：建請興建本鄉平興村9鄰產業道路擋土牆及排</text:span></text:p>
      <text:p text:style-name="P21"><text:span text:style-name="T3"><text:s text:c="10"/>水溝以維安全案。</text:span></text:p>
      <text:p text:style-name="P21"><text:span text:style-name="T3">理 <text:s text:c="3"/>由：本鄉平興村 9鄰1</text:span><text:span text:style-name="T3">4</text:span><text:span text:style-name="T3">號徐鴻鈞宅前路段產業道</text:span></text:p>
      <text:p text:style-name="P21"><text:span text:style-name="T3"><text:s text:c="10"/>路，邊坡未施設擋土牆，經年雨水沖刷，土石</text:span></text:p>
      <text:p text:style-name="P21"><text:span text:style-name="T3"><text:s text:c="10"/>流失，危及安全，請興建擋土牆長2</text:span><text:span text:style-name="T3">5M</text:span><text:span text:style-name="T3">、高3</text:span><text:span text:style-name="T3">M</text:span><text:span text:style-name="T3">，</text:span></text:p>
      <text:p text:style-name="P21"><text:span text:style-name="T3"><text:s text:c="10"/>及排水溝長3</text:span><text:span text:style-name="T3">0M</text:span><text:span text:style-name="T3">，請鄉公所派員勘查施設。</text:span></text:p>
      <text:p text:style-name="P21"><text:span text:style-name="T3">辦 <text:s text:c="3"/>法：請鄉公所勘查辦理。</text:span></text:p>
      <text:p text:style-name="P21"><text:span text:style-name="T3">陳主席裕福：好，我們請提案人說明。</text:span></text:p>
      <text:p text:style-name="P21"><text:span text:style-name="T3">陳代表琦芳：主席、兩位秘書還有鄉長還有各單位主管、</text:span></text:p>
      <text:p text:style-name="P21"><text:span text:style-name="T3"><text:s text:c="12"/>還有代表同仁，對於此案呢，是因為當時這</text:span></text:p>
      <text:p text:style-name="P21"><text:span text:style-name="T3"><text:s text:c="12"/>一個案子過去陸陸續續有完成一部分，但是</text:span></text:p>
      <text:p text:style-name="P21"><text:soft-page-break/><text:span text:style-name="T3"><text:s text:c="12"/>後續就是在末端的部分這一段並沒有施作，</text:span></text:p>
      <text:p text:style-name="P21"><text:span text:style-name="T3"><text:s text:c="12"/>因此每次下雨的時候就直接沖刷這些泥土到</text:span></text:p>
      <text:p text:style-name="P21"><text:span text:style-name="T3"><text:s text:c="12"/>路面來，經過我跟蔣代表的勘查之後，這個</text:span></text:p>
      <text:p text:style-name="P21"><text:span text:style-name="T3"><text:s text:c="12"/>排水溝也已經失能了，那因此我們考量到說</text:span></text:p>
      <text:p text:style-name="P21"><text:span text:style-name="T3"><text:s text:c="12"/>來作這個擋土牆，它的長度差不多25米、高</text:span></text:p>
      <text:p text:style-name="P21"><text:span text:style-name="T3"><text:s text:c="12"/>度差不多3米，排水溝的部分差不多30米，</text:span></text:p>
      <text:p text:style-name="P21"><text:span text:style-name="T3"><text:s text:c="12"/>以上做個說明，請我們代表同仁能夠支持本</text:span></text:p>
      <text:p text:style-name="P21"><text:span text:style-name="T3"><text:s text:c="12"/>案，讓本案能夠順利來完成，謝謝。</text:span></text:p>
      <text:p text:style-name="P15"/>
      <text:p text:style-name="P21"><text:span text:style-name="T3">陳主席裕福：好，經過說明，各位還有沒有什麼高見？沒</text:span></text:p>
      <text:p text:style-name="P21"><text:span text:style-name="T3"><text:s text:c="12"/>有，我</text:span><text:span text:style-name="T7"> <text:s text:c="12"/></text:span><text:span text:style-name="T3">們舉手表決，贊成請舉手，好，全數</text:span></text:p>
      <text:p text:style-name="P21"><text:span text:style-name="T3"><text:s text:c="12"/>通過。</text:span></text:p>
      <text:p text:style-name="P10">審查意見：照案通過。</text:p>
      <text:p text:style-name="P10">大會議決：依照審查意見交付大會表決，全體出席代表舉</text:p>
      <text:p text:style-name="P21"><text:span text:style-name="T3"><text:s text:c="10"/>手贊成通過。</text:span></text:p>
      <text:p text:style-name="P2"><text:bookmark-end text:name="_Hlk54858898"/><text:span text:style-name="T3">八、臨時動議：</text:span></text:p>
      <text:p text:style-name="P2"><text:span text:style-name="T3"><text:s text:c="4"/>陳主席裕福：好，臨時動議。好，請發言6號。</text:span></text:p>
      <text:p text:style-name="P2"><text:span text:style-name="T3"><text:s text:c="4"/>林代表萬樹：主席、鄉長、兩位秘書、各課室主管、我們</text:span></text:p>
      <text:p text:style-name="P2"><text:span text:style-name="T3"><text:s text:c="16"/>代表同仁大家好。我想請教問一下鄉公所苗</text:span></text:p>
      <text:p text:style-name="P2"><text:span text:style-name="T3"><text:s text:c="16"/>14-1路面下陷到現在已經3個月了，完全沒</text:span></text:p>
      <text:p text:style-name="P2"><text:span text:style-name="T3"><text:s text:c="16"/>有動這什麼原因？現在高低已經差了快要1</text:span></text:p>
      <text:p text:style-name="P2"><text:span text:style-name="T3"><text:s text:c="16"/>尺了，好在這3個月內都沒有發生車禍，如</text:span></text:p>
      <text:p text:style-name="P2"><text:span text:style-name="T3"><text:s text:c="16"/>果發生車禍那誰來負責？我想那個鄉公所能</text:span></text:p>
      <text:p text:style-name="P2"><text:span text:style-name="T3"><text:s text:c="16"/>不能解釋一下。</text:span></text:p>
      <text:p text:style-name="P2"><text:span text:style-name="T3"><text:s text:c="4"/>陳主席裕福：好，我們請建設課。</text:span></text:p>
      <text:p text:style-name="P2"><text:span text:style-name="T3"><text:s text:c="4"/>馮課長天君：建設課在這邊報告，回覆一下林代表這邊的</text:span></text:p>
      <text:p text:style-name="P2"><text:span text:style-name="T3"><text:s text:c="16"/>意見。有關於苗14-1線當初在8月豪雨的時</text:span></text:p>
      <text:p text:style-name="P2"><text:span text:style-name="T3"><text:s text:c="16"/>候有做一個這樣的一個情形，第一它當時候</text:span></text:p>
      <text:p text:style-name="P2"><text:span text:style-name="T3"><text:s text:c="16"/>是豪雨的狀況；然後第二部分因為它地質狀</text:span></text:p>
      <text:p text:style-name="P2"><text:span text:style-name="T3"><text:s text:c="16"/>況本身就不好，因為它以前是礦區，所以天</text:span></text:p>
      <text:p text:style-name="P2"><text:span text:style-name="T3"><text:s text:c="16"/>然氣開採的時候，地質條件不是很好，所以</text:span></text:p>
      <text:p text:style-name="P2"><text:span text:style-name="T3"><text:s text:c="16"/>當下過雨之後，它持續會有所謂地層滑動的</text:span></text:p>
      <text:p text:style-name="P2"><text:span text:style-name="T3"><text:s text:c="16"/>一個狀況；那這一部分我們有通報縣府來進</text:span></text:p>
      <text:p text:style-name="P2"><text:span text:style-name="T3"><text:s text:c="16"/>行這個中央也有會勘，進行災後的災害查報</text:span></text:p>
      <text:p text:style-name="P2"><text:span text:style-name="T3"><text:s text:c="16"/>動作，那預估這筆經費的部分的話，就有將</text:span></text:p>
      <text:p text:style-name="P2"><text:span text:style-name="T3"><text:s text:c="16"/>近5、6百萬，那整個長度很長，那當然這一</text:span></text:p>
      <text:p text:style-name="P2"><text:span text:style-name="T3"><text:s text:c="16"/>部分縣政府已經承諾他們會逕行改善，因為</text:span></text:p>
      <text:p text:style-name="P2"><text:span text:style-name="T3"><text:s text:c="16"/>那是縣管編號道路，他會進行改善，那公所</text:span></text:p>
      <text:p text:style-name="P2"><text:span text:style-name="T3"><text:s text:c="16"/>這一方面呢，也在這個損壞的工區前後的部</text:span></text:p>
      <text:p text:style-name="P2"><text:span text:style-name="T3"><text:s text:c="16"/>分都有做一個圍設的動作，也希望就是說鄉</text:span></text:p>
      <text:p text:style-name="P2"><text:soft-page-break/><text:span text:style-name="T3"><text:s text:c="16"/>親不要進去。那當然這樣會影響鄉親進出的</text:span></text:p>
      <text:p text:style-name="P2"><text:span text:style-name="T3"><text:s text:c="16"/>動線，但是請忍耐一下，因為畢竟那個地質</text:span></text:p>
      <text:p text:style-name="P2"><text:span text:style-name="T3"><text:s text:c="16"/>條件狀況不是很好，然後目前就是縣政府正</text:span></text:p>
      <text:p text:style-name="P2"><text:span text:style-name="T3"><text:s text:c="16"/>在辦理這個中央核定災害經費補助的過程當</text:span></text:p>
      <text:p text:style-name="P2"><text:span text:style-name="T3"><text:s text:c="16"/>中，或許縣政府也會辦理這個工程發包的作</text:span></text:p>
      <text:p text:style-name="P2"><text:span text:style-name="T3"><text:s text:c="16"/>業，當然有最新的消息我們第一時間會來跟</text:span></text:p>
      <text:p text:style-name="P2"><text:span text:style-name="T3"><text:s text:c="16"/>林代表這邊做一個說明，以上，謝謝。</text:span></text:p>
      <text:p text:style-name="P2"><text:span text:style-name="T3"><text:s text:c="4"/>陳主席裕福：還有沒有？沒有，我們今天的會就到此來結</text:span></text:p>
      <text:p text:style-name="P2"><text:span text:style-name="T3"><text:s text:c="16"/>束，散會。</text:span></text:p>
      <text:p text:style-name="P2"><text:span text:style-name="T3">九、其它事項：無。</text:span></text:p>
      <text:p text:style-name="P2"><text:span text:style-name="T3">十、散 <text:s text:c="3"/>會：上午十一時二分。</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3"><text:s text:c="4"/>第二次會</text:span></text:p>
      <text:p text:style-name="P2"><text:span text:style-name="T3">一、日期：中華民國110年10月01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8"/>
      <text:p text:style-name="P11"/>
      <text:p text:style-name="P11"/>
      <text:p text:style-name="P11"/>
      <text:p text:style-name="P11"><text:soft-page-break/></text:p>
      <text:p text:style-name="P11"/>
      <text:p text:style-name="P11"/>
      <text:p text:style-name="P11"/>
      <text:p text:style-name="P11"/>
      <text:p text:style-name="P11"/>
      <text:p text:style-name="P11"/>
      <text:p text:style-name="P2"><text:span text:style-name="T16">附 <text:s text:c="3"/>錄：</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14">苗栗縣造橋鄉民代表會第二十一屆第十四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text:span text:style-name="T3"><text:s text:c="4"/>日 <text:s/>期</text:span></text:p>
            <text:p text:style-name="P8">姓 <text:s/>名</text:p>
          </table:table-cell>
          <table:table-cell table:style-name="表格2.A1" table:number-columns-spanned="2" office:value-type="string">
            <text:p text:style-name="P3"><text:span text:style-name="T15">09月29日</text:span></text:p>
          </table:table-cell>
          <table:covered-table-cell/>
          <table:table-cell table:style-name="表格2.A1" table:number-columns-spanned="2" office:value-type="string">
            <text:p text:style-name="P3"><text:span text:style-name="T15">09月30日</text:span></text:p>
          </table:table-cell>
          <table:covered-table-cell/>
          <table:table-cell table:style-name="表格2.A1" table:number-columns-spanned="2" office:value-type="string">
            <text:p text:style-name="P3"><text:span text:style-name="T15">10月01日</text:span></text:p>
          </table:table-cell>
          <table:covered-table-cell/>
          <table:table-cell table:style-name="表格2.A1" table:number-columns-spanned="2" office:value-type="string">
            <text:p text:style-name="P3"><text:span text:style-name="T3">備 <text:s/>註</text:span></text:p>
          </table:table-cell>
          <table:covered-table-cell/>
        </table:table-row>
        <table:table-row table:style-name="表格2.3">
          <table:table-cell table:style-name="表格2.A1" office:value-type="string">
            <text:p text:style-name="P11">陳裕福</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H3" table:number-rows-spanned="10" table:number-columns-spanned="2" office:value-type="string">
            <text:p text:style-name="P8">註：</text:p>
            <text:p text:style-name="P8">出席：○</text:p>
            <text:p text:style-name="P8">請假：◎</text:p>
            <text:p text:style-name="P8">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蔣運添</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陳琦芳</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鳳珠</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萬樹</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李錦旭</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11">
          <table:table-cell table:style-name="表格2.A1" office:value-type="string">
            <text:p text:style-name="P11">古育誌</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13">
          <table:table-cell table:style-name="表格2.A1" table:number-columns-spanned="9" office:value-type="string">
            <text:p text:style-name="P2"><text:span text:style-name="T18">苗栗縣造橋鄉民代表會第二十一屆第十四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提 <text:s/>案 <text:s/>別</text:p>
          </table:table-cell>
          <table:table-cell table:style-name="表格2.A1" office:value-type="string">
            <text:p text:style-name="P11">類 <text:s/>別</text:p>
            <text:p text:style-name="P11">件 <text:s/>數</text:p>
          </table:table-cell>
          <table:table-cell table:style-name="表格2.A1" table:number-columns-spanned="2" office:value-type="string">
            <text:p text:style-name="P3"><text:span text:style-name="T3">民政</text:span></text:p>
            <text:p text:style-name="P3"><text:span text:style-name="T3">財政</text:span></text:p>
          </table:table-cell>
          <table:covered-table-cell/>
          <table:table-cell table:style-name="表格2.A1" office:value-type="string">
            <text:p text:style-name="P11">行政</text:p>
            <text:p text:style-name="P3"><text:span text:style-name="T3">建設</text:span></text:p>
          </table:table-cell>
          <table:table-cell table:style-name="表格2.A1" office:value-type="string">
            <text:p text:style-name="P3"><text:span text:style-name="T3">農業</text:span></text:p>
            <text:p text:style-name="P11">清潔</text:p>
          </table:table-cell>
          <table:table-cell table:style-name="表格2.A1" table:number-columns-spanned="2" office:value-type="string">
            <text:p text:style-name="P2"><text:span text:style-name="T3">議事</text:span></text:p>
          </table:table-cell>
          <table:covered-table-cell/>
          <table:table-cell table:style-name="表格2.A1" office:value-type="string">
            <text:p text:style-name="P3"><text:span text:style-name="T3">合計</text:span></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1">1</text:p>
          </table:table-cell>
          <table:table-cell table:style-name="表格2.A1" office:value-type="string">
            <text:p text:style-name="P11">1</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1">1</text:p>
          </table:table-cell>
          <table:table-cell table:style-name="表格2.A1" office:value-type="string">
            <text:p text:style-name="P11">1</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able:table-row table:style-name="表格2.15">
          <table:table-cell table:style-name="表格2.A1" table:number-rows-spanned="2" office:value-type="string">
            <text:p text:style-name="P8">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15">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15">
          <table:table-cell table:style-name="表格2.A1" table:number-rows-spanned="2" office:value-type="string">
            <text:p text:style-name="P2"><text:span text:style-name="T3">代表提案</text:span></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1">1</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1</text:p>
          </table:table-cell>
        </table:table-row>
        <table:table-row table:style-name="表格2.20">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1">1</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1</text:p>
          </table:table-cell>
        </table:table-row>
        <table:table-row table:style-name="表格2.21">
          <table:table-cell table:style-name="表格2.A1" table:number-rows-spanned="2" office:value-type="string">
            <text:p text:style-name="P8">臨時動議</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2">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3">
          <table:table-cell table:style-name="表格2.A1" table:number-rows-spanned="2" office:value-type="string">
            <text:p text:style-name="P8">合計</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cell table:style-name="表格2.A1" office:value-type="string">
            <text:p text:style-name="P11">1</text:p>
          </table:table-cell>
          <table:table-cell table:style-name="表格2.A1" table:number-columns-spanned="2" office:value-type="string">
            <text:p text:style-name="P12"/>
          </table:table-cell>
          <table:covered-table-cell/>
          <table:table-cell table:style-name="表格2.A1" office:value-type="string">
            <text:p text:style-name="P11">3</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2"/>
          </table:table-cell>
          <table:covered-table-cell/>
          <table:table-cell table:style-name="表格2.A1" office:value-type="string">
            <text:p text:style-name="P11">2</text:p>
          </table:table-cell>
          <table:table-cell table:style-name="表格2.A1" office:value-type="string">
            <text:p text:style-name="P11">1</text:p>
          </table:table-cell>
          <table:table-cell table:style-name="表格2.A1" table:number-columns-spanned="2" office:value-type="string">
            <text:p text:style-name="P12"/>
          </table:table-cell>
          <table:covered-table-cell/>
          <table:table-cell table:style-name="表格2.A1" office:value-type="string">
            <text:p text:style-name="P11">3</text:p>
          </table:table-cell>
        </table:table-row>
        <table:table-row table:style-name="表格2.25">
          <table:table-cell table:style-name="表格2.A1" office:value-type="string">
            <text:p text:style-name="P8">審查結果</text:p>
          </table:table-cell>
          <table:table-cell table:style-name="表格2.A1" table:number-columns-spanned="8" office:value-type="string">
            <text:p text:style-name="P3"><text:span text:style-name="T3">通過3件 <text:s text:c="2"/>保留○件 <text:s text:c="2"/>撤回○件 <text:s text:c="2"/>未決○件</text:span></text:p>
          </table:table-cell>
          <table:covered-table-cell/>
          <table:covered-table-cell/>
          <table:covered-table-cell/>
          <table:covered-table-cell/>
          <table:covered-table-cell/>
          <table:covered-table-cell/>
          <table:covered-table-cell/>
        </table:table-row>
        <text:soft-page-break/>
        <table:table-row table:style-name="表格2.26">
          <table:table-cell table:style-name="表格2.A1" table:number-columns-spanned="9" office:value-type="string">
            <text:p text:style-name="P3"><text:span text:style-name="T16">苗栗縣造橋鄉民代表會主席 <text:s/>陳 <text:s/>裕 <text:s/>福</text:span></text:p>
            <text:p text:style-name="P3"><text:span text:style-name="T16">中 <text:s/>華 <text:s/>民 <text:s/>國 <text:s/>110 <text:s/>年 <text:s/>10 <text:s/>月 <text:s/>01 <text:s/>日</text:span></text:p>
          </table: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4次臨時會議事錄</dc:title>
    <dc:subject/>
    <meta:keyword/>
    <meta:initial-creator>User</meta:initial-creator>
    <meta:creation-date>2021-10-12T16:06:00</meta:creation-date>
    <dc:creator>玉美 姜</dc:creator>
    <dc:date>2021-10-20T10:07:00</dc:date>
    <meta:print-date>2021-10-20T09:42:00</meta:print-date>
    <meta:editing-cycles>6</meta:editing-cycles>
    <meta:editing-duration>PT7H33M</meta:editing-duration>
    <meta:document-statistic meta:table-count="2" meta:image-count="0" meta:object-count="0" meta:page-count="10" meta:paragraph-count="328" meta:word-count="3858" meta:character-count="5659" meta:non-whitespace-character-count="3988"/>
    <meta:generator>LibreOffice/7.3.2.2$Windows_X86_64 LibreOffice_project/49f2b1bff42cfccbd8f788c8dc32c1c309559be0</meta:generator>
  </office:meta>
</office:document-meta>
</file>