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018cm" fo:margin-left="-0.191cm" table:align="left" style:writing-mode="lr-tb"/>
    </style:style>
    <style:style style:name="表格1.A" style:family="table-column">
      <style:table-column-properties style:column-width="1.482cm"/>
    </style:style>
    <style:style style:name="表格1.B" style:family="table-column">
      <style:table-column-properties style:column-width="1.566cm"/>
    </style:style>
    <style:style style:name="表格1.C" style:family="table-column">
      <style:table-column-properties style:column-width="1.588cm"/>
    </style:style>
    <style:style style:name="表格1.D" style:family="table-column">
      <style:table-column-properties style:column-width="4.445cm"/>
    </style:style>
    <style:style style:name="表格1.F" style:family="table-column">
      <style:table-column-properties style:column-width="3.493cm"/>
    </style:style>
    <style:style style:name="表格1.1" style:family="table-row">
      <style:table-row-properties style:min-row-height="1.884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94cm" fo:keep-together="auto"/>
    </style:style>
    <style:style style:name="表格1.3" style:family="table-row">
      <style:table-row-properties style:min-row-height="2.54cm" fo:keep-together="auto"/>
    </style:style>
    <style:style style:name="表格1.4" style:family="table-row">
      <style:table-row-properties style:min-row-height="5.027cm" fo:keep-together="auto"/>
    </style:style>
    <style:style style:name="表格1.5" style:family="table-row">
      <style:table-row-properties style:min-row-height="4.81cm" fo:keep-together="auto"/>
    </style:style>
    <style:style style:name="表格1.6" style:family="table-row">
      <style:table-row-properties style:min-row-height="5.045cm" fo:keep-together="auto"/>
    </style:style>
    <style:style style:name="表格1.7" style:family="table-row">
      <style:table-row-properties style:min-row-height="1.566cm" fo:keep-together="auto"/>
    </style:style>
    <style:style style:name="表格2" style:family="table">
      <style:table-properties style:width="17.099cm" fo:margin-left="-0.191cm" table:align="left" style:writing-mode="lr-tb"/>
    </style:style>
    <style:style style:name="表格2.A" style:family="table-column">
      <style:table-column-properties style:column-width="3.418cm"/>
    </style:style>
    <style:style style:name="表格2.B" style:family="table-column">
      <style:table-column-properties style:column-width="2.279cm"/>
    </style:style>
    <style:style style:name="表格2.C" style:family="table-column">
      <style:table-column-properties style:column-width="1.141cm"/>
    </style:style>
    <style:style style:name="表格2.D" style:family="table-column">
      <style:table-column-properties style:column-width="1.139cm"/>
    </style:style>
    <style:style style:name="表格2.E" style:family="table-column">
      <style:table-column-properties style:column-width="2.281cm"/>
    </style:style>
    <style:style style:name="表格2.1" style:family="table-row">
      <style:table-row-properties style:min-row-height="2.45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2.226cm" fo:keep-together="auto"/>
    </style:style>
    <style:style style:name="表格2.3" style:family="table-row">
      <style:table-row-properties style:min-row-height="1.693cm" fo:keep-together="auto"/>
    </style:style>
    <style:style style:name="表格2.H3" style:family="table-cell">
      <style:table-cell-properties style:vertical-align="top" fo:padding-left="0.191cm" fo:padding-right="0.191cm" fo:padding-top="0cm" fo:padding-bottom="0cm" fo:border="0.5pt solid #000000" style:writing-mode="lr-tb"/>
    </style:style>
    <style:style style:name="表格2.11" style:family="table-row">
      <style:table-row-properties style:min-row-height="1.632cm" fo:keep-together="auto"/>
    </style:style>
    <style:style style:name="表格2.13" style:family="table-row">
      <style:table-row-properties style:min-row-height="2.2cm" fo:keep-together="auto"/>
    </style:style>
    <style:style style:name="表格2.14" style:family="table-row">
      <style:table-row-properties style:min-row-height="2.189cm" fo:keep-together="auto"/>
    </style:style>
    <style:style style:name="表格2.15" style:family="table-row">
      <style:table-row-properties style:min-row-height="1.482cm" fo:keep-together="auto"/>
    </style:style>
    <style:style style:name="表格2.20" style:family="table-row">
      <style:table-row-properties style:min-row-height="1.48cm" fo:keep-together="auto"/>
    </style:style>
    <style:style style:name="表格2.21" style:family="table-row">
      <style:table-row-properties style:min-row-height="1.475cm" fo:keep-together="auto"/>
    </style:style>
    <style:style style:name="表格2.22" style:family="table-row">
      <style:table-row-properties style:min-row-height="1.473cm" fo:keep-together="auto"/>
    </style:style>
    <style:style style:name="表格2.23" style:family="table-row">
      <style:table-row-properties style:min-row-height="1.217cm" fo:keep-together="auto"/>
    </style:style>
    <style:style style:name="表格2.24" style:family="table-row">
      <style:table-row-properties style:min-row-height="1.212cm" fo:keep-together="auto"/>
    </style:style>
    <style:style style:name="表格2.25" style:family="table-row">
      <style:table-row-properties style:min-row-height="1.655cm" fo:keep-together="auto"/>
    </style:style>
    <style:style style:name="表格2.26" style:family="table-row">
      <style:table-row-properties style:min-row-height="3.455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145cm" fo:text-indent="0cm" style:auto-text-indent="false"/>
    </style:style>
    <style:style style:name="P3" style:family="paragraph" style:parent-style-name="Standard">
      <style:paragraph-properties fo:margin-left="0cm" fo:margin-right="-0.145cm" fo:text-align="center" style:justify-single-word="false" fo:text-indent="0cm" style:auto-text-indent="false"/>
    </style:style>
    <style:style style:name="P4" style:family="paragraph" style:parent-style-name="Standard">
      <style:paragraph-properties fo:margin-left="0cm" fo:margin-right="-0.145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0cm" fo:margin-right="-0.145cm" fo:text-align="center"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0cm" fo:margin-right="-0.145cm" fo:text-indent="0cm" style:auto-text-indent="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0cm" fo:margin-right="-0.145cm" fo:line-height="0.988cm" fo:text-indent="0cm" style:auto-text-indent="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0cm" fo:margin-right="-0.145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cm" fo:margin-right="-0.145cm" fo:text-indent="0cm" style:auto-text-indent="false"/>
      <style:text-properties style:font-name="標楷體" fo:font-size="18pt" style:font-name-asian="標楷體" style:font-size-asian="18pt" style:font-name-complex="標楷體" style:font-size-complex="18pt"/>
    </style:style>
    <style:style style:name="P10" style:family="paragraph" style:parent-style-name="Standard">
      <style:paragraph-properties fo:margin-left="0cm" fo:margin-right="-0.145cm" fo:text-indent="0cm" style:auto-text-indent="false"/>
      <style:text-properties style:font-name="標楷體" fo:font-size="18pt" style:font-name-asian="標楷體" style:font-size-asian="18pt" style:font-name-complex="標楷體" style:font-size-complex="18pt"/>
    </style:style>
    <style:style style:name="P11" style:family="paragraph" style:parent-style-name="Standard">
      <style:paragraph-properties fo:margin-left="4.445cm" fo:margin-right="-0.145cm" fo:text-indent="-3.175cm" style:auto-text-indent="false"/>
      <style:text-properties style:font-name="標楷體" fo:font-size="18pt" style:font-name-asian="標楷體" style:font-size-asian="18pt" style:font-name-complex="標楷體" style:font-size-complex="18pt"/>
    </style:style>
    <style:style style:name="P12" style:family="paragraph" style:parent-style-name="Standard">
      <style:paragraph-properties fo:margin-left="0cm" fo:margin-right="-0.145cm" fo:text-align="center" style:justify-single-word="false" fo:text-indent="0cm" style:auto-text-indent="false"/>
      <style:text-properties style:font-name="標楷體" fo:font-size="18pt" style:font-name-asian="標楷體" style:font-size-asian="18pt" style:font-name-complex="標楷體" style:font-size-complex="18pt"/>
    </style:style>
    <style:style style:name="P13" style:family="paragraph" style:parent-style-name="Standard">
      <style:paragraph-properties fo:margin-left="0cm" fo:margin-right="-0.145cm" fo:text-align="center" style:justify-single-word="false" fo:text-indent="0cm" style:auto-text-indent="false" style:snap-to-layout-grid="false"/>
      <style:text-properties style:font-name="標楷體" fo:font-size="18pt" style:font-name-asian="標楷體" style:font-size-asian="18pt" style:font-name-complex="標楷體" style:font-size-complex="18pt"/>
    </style:style>
    <style:style style:name="P14" style:family="paragraph" style:parent-style-name="Standard">
      <style:paragraph-properties fo:margin-left="0cm" fo:margin-right="-0.145cm" fo:text-indent="0cm" style:auto-text-indent="false" style:snap-to-layout-grid="false"/>
      <style:text-properties style:font-name="標楷體" fo:font-size="18pt" style:font-name-asian="標楷體" style:font-size-asian="18pt" style:font-name-complex="標楷體" style:font-size-complex="18pt"/>
    </style:style>
    <style:style style:name="P15" style:family="paragraph" style:parent-style-name="Standard">
      <style:paragraph-properties fo:margin-left="4.445cm" fo:margin-right="-0.145cm" fo:text-indent="-3.175cm" style:auto-text-indent="false"/>
      <style:text-properties style:font-name="標楷體" fo:font-size="18pt" style:font-name-asian="標楷體" style:font-size-asian="18pt" style:font-name-complex="標楷體" style:font-size-complex="18pt"/>
    </style:style>
    <style:style style:name="P16" style:family="paragraph" style:parent-style-name="Standard">
      <style:paragraph-properties fo:margin-left="4.445cm" fo:margin-right="-0.145cm" fo:text-indent="-3.175cm" style:auto-text-indent="false"/>
      <style:text-properties style:font-name="標楷體" fo:font-size="18pt" style:font-name-asian="標楷體" style:font-size-asian="18pt" style:font-name-complex="標楷體" style:font-size-complex="18pt" text:display="none"/>
    </style:style>
    <style:style style:name="P17" style:family="paragraph" style:parent-style-name="Standard">
      <style:paragraph-properties fo:margin-left="0cm" fo:margin-right="-0.145cm" fo:text-indent="0cm" style:auto-text-indent="false"/>
      <style:text-properties style:font-name="標楷體" fo:font-size="20pt" style:font-name-asian="標楷體" style:font-size-asian="20pt" style:font-name-complex="標楷體" style:font-size-complex="20pt"/>
    </style:style>
    <style:style style:name="P18" style:family="paragraph" style:parent-style-name="Standard">
      <style:paragraph-properties fo:margin-left="0cm" fo:margin-right="-0.145cm" fo:text-indent="0cm" style:auto-text-indent="false"/>
      <style:text-properties style:font-name="標楷體" fo:font-size="8pt" style:font-name-asian="標楷體" style:font-size-asian="8pt" style:font-name-complex="標楷體" style:font-size-complex="8pt"/>
    </style:style>
    <style:style style:name="P19" style:family="paragraph" style:parent-style-name="Standard">
      <style:paragraph-properties fo:margin-left="6.35cm" fo:margin-right="-0.145cm" fo:text-indent="-6.35cm" style:auto-text-indent="false"/>
    </style:style>
    <style:style style:name="P20" style:family="paragraph" style:parent-style-name="Standard">
      <style:paragraph-properties fo:margin-left="0cm" fo:margin-right="-0.145cm" fo:text-indent="0cm" style:auto-text-indent="false">
        <style:tab-stops>
          <style:tab-stop style:position="1.501cm"/>
        </style:tab-stops>
      </style:paragraph-properties>
    </style:style>
    <style:style style:name="P21" style:family="paragraph" style:parent-style-name="Standard">
      <style:paragraph-properties fo:margin-left="3.175cm" fo:margin-right="-0.145cm" fo:text-indent="-3.175cm" style:auto-text-indent="false"/>
    </style:style>
    <style:style style:name="P22" style:family="paragraph" style:parent-style-name="Standard">
      <style:paragraph-properties fo:margin-left="4.445cm" fo:margin-right="-0.145cm" fo:text-indent="-3.175cm" style:auto-text-indent="false"/>
    </style:style>
    <style:style style:name="P23" style:family="paragraph" style:parent-style-name="Standard">
      <style:paragraph-properties fo:margin-left="4.44cm" fo:margin-right="-0.145cm" style:line-height-at-least="0.988cm" fo:text-indent="-3.17cm" style:auto-text-indent="false"/>
    </style:style>
    <style:style style:name="P24" style:family="paragraph" style:parent-style-name="Standard">
      <style:paragraph-properties fo:margin-left="4.445cm" fo:margin-right="-0.145cm" fo:text-align="justify" style:justify-single-word="false" fo:text-indent="-3.175cm" style:auto-text-indent="false"/>
    </style:style>
    <style:style style:name="P25" style:family="paragraph" style:parent-style-name="Standard">
      <style:paragraph-properties fo:margin-left="0cm" fo:margin-right="-0.145cm" fo:line-height="0.988cm" fo:text-align="center" style:justify-single-word="false" fo:text-indent="0cm" style:auto-text-indent="false"/>
    </style:style>
    <style:style style:name="T1" style:family="text">
      <style:text-properties fo:font-weight="bold" style:font-weight-asian="bold" style:text-scale="95%"/>
    </style:style>
    <style:style style:name="T2" style:family="text">
      <style:text-properties style:font-name="標楷體" fo:font-size="18pt" fo:font-weight="bold" style:font-name-asian="標楷體" style:font-size-asian="18pt" style:font-weight-asian="bold" style:font-name-complex="標楷體" style:font-size-complex="18pt" style:text-scale="95%"/>
    </style:style>
    <style:style style:name="T3" style:family="text">
      <style:text-properties style:font-name="標楷體" fo:font-size="18pt" style:font-name-asian="標楷體" style:font-size-asian="18pt" style:font-name-complex="標楷體" style:font-size-complex="18pt"/>
    </style:style>
    <style:style style:name="T4" style:family="text">
      <style:text-properties style:font-name="標楷體" fo:font-size="18pt" style:font-name-asian="標楷體" style:font-size-asian="18pt" style:font-name-complex="標楷體" style:font-size-complex="18pt"/>
    </style:style>
    <style:style style:name="T5" style:family="text">
      <style:text-properties style:font-name="標楷體" fo:font-size="18pt" style:font-name-asian="標楷體" style:font-size-asian="18pt" style:font-name-complex="標楷體" style:font-size-complex="18pt" style:font-weight-complex="bold"/>
    </style:style>
    <style:style style:name="T6" style:family="text">
      <style:text-properties style:font-name="標楷體" fo:font-size="18pt" style:font-name-asian="標楷體" style:font-size-asian="18pt" style:font-name-complex="標楷體" style:font-size-complex="18pt" style:font-weight-complex="bold"/>
    </style:style>
    <style:style style:name="T7" style:family="text">
      <style:text-properties style:font-name="標楷體" fo:font-size="18pt" style:font-name-asian="標楷體" style:font-size-asian="18pt" style:font-name-complex="標楷體" style:font-size-complex="18pt" text:display="none"/>
    </style:style>
    <style:style style:name="T8"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9"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10" style:family="text">
      <style:text-properties style:font-name="標楷體" fo:font-size="18pt" style:letter-kerning="false" style:font-name-asian="標楷體" style:font-size-asian="18pt" style:font-name-complex="標楷體" style:font-size-complex="18pt"/>
    </style:style>
    <style:style style:name="T11" style:family="text">
      <style:text-properties style:font-name="標楷體" fo:font-size="18pt" style:letter-kerning="false" style:font-name-asian="標楷體" style:font-size-asian="18pt" style:font-name-complex="標楷體" style:font-size-complex="18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20pt" style:font-name-asian="標楷體" style:font-size-asian="20pt" style:font-name-complex="標楷體" style:font-size-complex="20pt"/>
    </style:style>
    <style:style style:name="T16" style:family="text">
      <style:text-properties style:font-name="標楷體" fo:font-size="20pt" style:font-name-asian="標楷體" style:font-size-asian="20pt" style:font-name-complex="標楷體" style:font-size-complex="20pt"/>
    </style:style>
    <style:style style:name="T17" style:family="text">
      <style:text-properties style:font-name="標楷體" fo:font-size="17pt" fo:letter-spacing="-0.025cm" fo:font-weight="bold" style:font-name-asian="標楷體" style:font-size-asian="17pt" style:font-weight-asian="bold" style:font-name-complex="標楷體" style:font-size-complex="17pt"/>
    </style:style>
    <style:style style:name="T18" style:family="text">
      <style:text-properties style:font-name="標楷體" fo:font-size="17pt" fo:letter-spacing="-0.025cm" style:font-name-asian="標楷體" style:font-size-asian="17pt" style:font-name-complex="標楷體" style:font-size-complex="17pt"/>
    </style:style>
    <style:style style:name="T19" style:family="text">
      <style:text-properties style:font-name="標楷體" fo:font-size="17pt" fo:letter-spacing="-0.018cm" fo:font-weight="bold" style:font-name-asian="標楷體" style:font-size-asian="17pt" style:font-weight-asian="bold" style:font-name-complex="標楷體" style:font-size-complex="17pt"/>
    </style:style>
    <style:style style:name="T20" style:family="text">
      <style:text-properties style:font-name="標楷體" fo:font-size="17pt" fo:letter-spacing="-0.018cm" style:font-name-asian="標楷體" style:font-size-asian="17pt" style:font-name-complex="標楷體" style:font-size-complex="17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table:number-columns-spanned="6" office:value-type="string">
            <text:p text:style-name="P3"><text:span text:style-name="T2">苗栗縣造橋鄉民代表會第二十一屆第十六次臨時會議事日程表</text:span></text:p>
          </table:table-cell>
          <table:covered-table-cell/>
          <table:covered-table-cell/>
          <table:covered-table-cell/>
          <table:covered-table-cell/>
          <table:covered-table-cell/>
        </table:table-row>
        <table:table-row table:style-name="表格1.2">
          <table:table-cell table:style-name="表格1.A1" table:number-rows-spanned="2" office:value-type="string">
            <text:p text:style-name="P4">月</text:p>
          </table:table-cell>
          <table:table-cell table:style-name="表格1.A1" table:number-rows-spanned="2" office:value-type="string">
            <text:p text:style-name="P4">日</text:p>
          </table:table-cell>
          <table:table-cell table:style-name="表格1.A1" table:number-rows-spanned="2" office:value-type="string">
            <text:p text:style-name="P4">星</text:p>
            <text:p text:style-name="P4">期</text:p>
          </table:table-cell>
          <table:table-cell table:style-name="表格1.A1" table:number-columns-spanned="2" office:value-type="string">
            <text:p text:style-name="P4">開會時間及會議事項</text:p>
          </table:table-cell>
          <table:covered-table-cell/>
          <table:table-cell table:style-name="表格1.A1" table:number-rows-spanned="2" office:value-type="string">
            <text:p text:style-name="P4">備註</text:p>
          </table:table-cell>
        </table:table-row>
        <table:table-row table:style-name="表格1.3">
          <table:covered-table-cell table:style-name="表格1.A1"/>
          <table:covered-table-cell table:style-name="表格1.A1"/>
          <table:covered-table-cell table:style-name="表格1.A1"/>
          <table:table-cell table:style-name="表格1.A1" office:value-type="string">
            <text:p text:style-name="P8">上午10：00-12：00</text:p>
          </table:table-cell>
          <table:table-cell table:style-name="表格1.A1" office:value-type="string">
            <text:p text:style-name="P8">下午2：00-5：00</text:p>
          </table:table-cell>
          <table:covered-table-cell table:style-name="表格1.A1"/>
        </table:table-row>
        <table:table-row table:style-name="表格1.4">
          <table:table-cell table:style-name="表格1.A1" office:value-type="string">
            <text:p text:style-name="P4">02</text:p>
          </table:table-cell>
          <table:table-cell table:style-name="表格1.A1" office:value-type="string">
            <text:p text:style-name="P4">23</text:p>
          </table:table-cell>
          <table:table-cell table:style-name="表格1.A1" office:value-type="string">
            <text:p text:style-name="P3"><text:span text:style-name="T12">三 </text:span></text:p>
          </table:table-cell>
          <table:table-cell table:style-name="表格1.A1" office:value-type="string">
            <text:p text:style-name="P4">代表報到</text:p>
            <text:p text:style-name="P4">預備會議</text:p>
          </table:table-cell>
          <table:table-cell table:style-name="表格1.A1" office:value-type="string">
            <text:p text:style-name="P5"/>
          </table:table-cell>
          <table:table-cell table:style-name="表格1.A1" office:value-type="string">
            <text:p text:style-name="P5"/>
          </table:table-cell>
        </table:table-row>
        <table:table-row table:style-name="表格1.5">
          <table:table-cell table:style-name="表格1.A1" office:value-type="string">
            <text:p text:style-name="P3"><text:span text:style-name="T12">02</text:span></text:p>
          </table:table-cell>
          <table:table-cell table:style-name="表格1.A1" office:value-type="string">
            <text:p text:style-name="P4">24</text:p>
          </table:table-cell>
          <table:table-cell table:style-name="表格1.A1" office:value-type="string">
            <text:p text:style-name="P4">四</text:p>
          </table:table-cell>
          <table:table-cell table:style-name="表格1.A1" office:value-type="string">
            <text:p text:style-name="P5"/>
            <text:p text:style-name="P4">討論提案</text:p>
            <text:p text:style-name="P4"/>
          </table:table-cell>
          <table:table-cell table:style-name="表格1.A1" office:value-type="string">
            <text:p text:style-name="P4">臨時動議</text:p>
          </table:table-cell>
          <table:table-cell table:style-name="表格1.A1" office:value-type="string">
            <text:p text:style-name="P3"><text:span text:style-name="T12">第一次會</text:span></text:p>
          </table:table-cell>
        </table:table-row>
        <table:table-row table:style-name="表格1.6">
          <table:table-cell table:style-name="表格1.A1" office:value-type="string">
            <text:p text:style-name="P3"><text:span text:style-name="T12">02</text:span></text:p>
          </table:table-cell>
          <table:table-cell table:style-name="表格1.A1" office:value-type="string">
            <text:p text:style-name="P4">25</text:p>
          </table:table-cell>
          <table:table-cell table:style-name="表格1.A1" office:value-type="string">
            <text:p text:style-name="P4">五</text:p>
          </table:table-cell>
          <table:table-cell table:style-name="表格1.A1" office:value-type="string">
            <text:p text:style-name="P3"><text:span text:style-name="T12">下村勘查經建</text:span></text:p>
          </table:table-cell>
          <table:table-cell table:style-name="表格1.A1" office:value-type="string">
            <text:p text:style-name="P3"><text:span text:style-name="T12">下村勘查經建</text:span></text:p>
          </table:table-cell>
          <table:table-cell table:style-name="表格1.A1" office:value-type="string">
            <text:p text:style-name="P3"><text:span text:style-name="T12">第二次會</text:span></text:p>
          </table:table-cell>
        </table:table-row>
        <table:table-row table:style-name="表格1.7">
          <table:table-cell table:style-name="表格1.A1" table:number-columns-spanned="6" office:value-type="string">
            <text:p text:style-name="P6">備註：本會議程得視會議狀況經大會議決變更</text:p>
          </table:table-cell>
          <table:covered-table-cell/>
          <table:covered-table-cell/>
          <table:covered-table-cell/>
          <table:covered-table-cell/>
          <table:covered-table-cell/>
        </table:table-row>
      </table:table>
      <text:p text:style-name="P9"/>
      <text:p text:style-name="P9">會議概況</text:p>
      <text:p text:style-name="P9">壹、預備會議</text:p>
      <text:p text:style-name="P2"><text:soft-page-break/><text:span text:style-name="T3">一、日期：中華民國111年02月23日上午11時</text:span></text:p>
      <text:p text:style-name="P9">二、地點：本會議事堂</text:p>
      <text:p text:style-name="P2"><text:span text:style-name="T3">三、出席：陳裕福、廖義勇、蔣運添、栢健薰、陳琦芳</text:span></text:p>
      <text:p text:style-name="P2"><text:span text:style-name="T3"><text:s text:c="10"/>林鳳珠、林萬樹</text:span><text:span text:style-name="T3">、</text:span><text:span text:style-name="T3">李錦旭、古育誌、何朝根</text:span></text:p>
      <text:p text:style-name="P2"><text:span text:style-name="T3">四、列席：本會秘書黃億峰</text:span></text:p>
      <text:p text:style-name="P2"><text:span text:style-name="T3">五、主席：陳裕福 <text:s text:c="17"/>紀錄：姜玉美</text:span></text:p>
      <text:p text:style-name="P2"><text:span text:style-name="T3">六、報告事項：</text:span></text:p>
      <text:p text:style-name="P19"><text:span text:style-name="T3"><text:s text:c="4"/>黃秘書億峰報告：出席代表已達法定人數，請主席宣佈開會。</text:span></text:p>
      <text:p text:style-name="P2"><text:span text:style-name="T3"><text:s text:c="4"/>陳主席裕福報告：依據秘書報告，出席代表過半數宣佈開</text:span></text:p>
      <text:p text:style-name="P2"><text:span text:style-name="T3"><text:s text:c="20"/>會。</text:span></text:p>
      <text:p text:style-name="P20"><text:span text:style-name="T3">七、會議事項：</text:span></text:p>
      <text:p text:style-name="P2"><text:span text:style-name="T3">(一)會務報告（黃秘書億峰報告）：</text:span></text:p>
      <text:p text:style-name="P2"><text:span text:style-name="T3"><text:s text:c="2"/></text:span><text:span text:style-name="T5">1、1</text:span><text:span text:style-name="T5">10</text:span><text:span text:style-name="T5">年代表財產申報，已於1</text:span><text:span text:style-name="T5">10</text:span><text:span text:style-name="T5">年12月31日限期前協助</text:span></text:p>
      <text:p text:style-name="P2"><text:span text:style-name="T5"><text:s text:c="5"/>代表完成申報</text:span><text:span text:style-name="T3">。</text:span></text:p>
      <text:p text:style-name="P2"><text:span text:style-name="T3"><text:s text:c="2"/></text:span><text:span text:style-name="T3">2</text:span><text:span text:style-name="T3">、本會於110年12月</text:span><text:span text:style-name="T3">24</text:span><text:span text:style-name="T3">日(星期五)假大西村佳峰餐廳辦理</text:span></text:p>
      <text:p text:style-name="P2"><text:span text:style-name="T3"><text:s text:c="4"/>代表就職3週年暨1</text:span><text:span text:style-name="T3">10</text:span><text:span text:style-name="T3">年歲末聯誼餐敘活動，順利圓滿完</text:span></text:p>
      <text:p text:style-name="P2"><text:span text:style-name="T3"><text:s text:c="4"/>成。</text:span></text:p>
      <text:p text:style-name="P2"><text:span text:style-name="T3"><text:s text:c="2"/></text:span><text:span text:style-name="T3">3</text:span><text:span text:style-name="T3">、1</text:span><text:span text:style-name="T3">11</text:span><text:span text:style-name="T3">年縣長、縣議員、鄉(鎮、市)長、鄉(鎮、市)民代表</text:span></text:p>
      <text:p text:style-name="P2"><text:span text:style-name="T3"><text:s text:c="5"/>及村(里)長等地方公職人員選舉，經中央選舉委員會會議</text:span></text:p>
      <text:p text:style-name="P2"><text:span text:style-name="T3"><text:s text:c="5"/>決議訂於</text:span><text:span text:style-name="T8">1</text:span><text:span text:style-name="T8">11</text:span><text:span text:style-name="T8">年1</text:span><text:span text:style-name="T8">1</text:span><text:span text:style-name="T8">月2</text:span><text:span text:style-name="T8">6</text:span><text:span text:style-name="T8">日</text:span><text:span text:style-name="T3">舉行投票。</text:span></text:p>
      <text:p text:style-name="P2"><text:span text:style-name="T3"><text:s text:c="2"/>4、</text:span><text:span text:style-name="T5">本會預訂於11</text:span><text:span text:style-name="T5">1</text:span><text:span text:style-name="T5">年</text:span><text:span text:style-name="T5">5</text:span><text:span text:style-name="T5">月</text:span><text:span text:style-name="T5">2</text:span><text:span text:style-name="T5">日至</text:span><text:span text:style-name="T5">5</text:span><text:span text:style-name="T5">月1</text:span><text:span text:style-name="T5">3</text:span><text:span text:style-name="T5">日召開第21屆第</text:span><text:span text:style-name="T5">7</text:span></text:p>
      <text:p text:style-name="P2"><text:span text:style-name="T5"><text:s text:c="5"/>次定期會，請各位代表預為列入行程，準時參加會議</text:span><text:span text:style-name="T3">。</text:span></text:p>
      <text:p text:style-name="P2"><text:span text:style-name="T3"><text:s text:c="2"/>5、中央研議修正「地方民意代表研究費用支給及村里長事務</text:span></text:p>
      <text:p text:style-name="P2"><text:span text:style-name="T3"><text:s text:c="5"/>補助費補助條例」第3條，有關代表研究費部份增加主管</text:span></text:p>
      <text:p text:style-name="P2"><text:span text:style-name="T3"><text:s text:c="5"/>職務</text:span></text:p>
      <text:p text:style-name="P2"><text:span text:style-name="T3">加給(</text:span><text:span text:style-name="T3">7,230</text:span><text:span text:style-name="T3">元)。代表研究費參照鄉(鎮、市)公所單</text:span></text:p>
      <text:p text:style-name="P2"><text:span text:style-name="T3"><text:s text:c="5"/>位主管薦任第8職等本俸1級俸給+專業加給+</text:span><text:span text:style-name="T8">主管職務加</text:span></text:p>
      <text:p text:style-name="P2"><text:span text:style-name="T3"><text:s text:c="5"/></text:span><text:span text:style-name="T8">給</text:span><text:span text:style-name="T3">。</text:span><text:span text:style-name="T3">58,030</text:span><text:span text:style-name="T3">元+</text:span><text:span text:style-name="T8">7,230</text:span><text:span text:style-name="T3">元=</text:span><text:span text:style-name="T3">65,260</text:span><text:span text:style-name="T3">元。(研議中)</text:span></text:p>
      <text:p text:style-name="P9">二、討論提案</text:p>
      <text:p text:style-name="P2"><text:span text:style-name="T3"><text:s text:c="4"/>案 <text:s text:c="3"/>由：請討論本會第21屆第1</text:span><text:span text:style-name="T3">6 </text:span><text:span text:style-name="T3">次臨時會議事日程是</text:span></text:p>
      <text:p text:style-name="P2"><text:span text:style-name="T3"><text:s text:c="14"/>否有當提請公決案。</text:span></text:p>
      <text:p text:style-name="P2"><text:span text:style-name="T3"><text:s text:c="4"/>說 <text:s text:c="3"/>明：如附議事日程表。</text:span></text:p>
      <text:p text:style-name="P2"><text:span text:style-name="T5"><text:s/></text:span><text:span text:style-name="T3"><text:s text:c="3"/>決 <text:s text:c="3"/>議：照案通過。</text:span></text:p>
      <text:p text:style-name="P2"><text:span text:style-name="T3">八、臨時事項：無。</text:span></text:p>
      <text:p text:style-name="P2"><text:span text:style-name="T3">九、散會：上午十二時整。</text:span></text:p>
      <text:p text:style-name="P9"/>
      <text:p text:style-name="P9"><text:soft-page-break/></text:p>
      <text:p text:style-name="P9"/>
      <text:p text:style-name="P2"><text:span text:style-name="T3">貳、大會</text:span></text:p>
      <text:p text:style-name="P2"><text:span text:style-name="T3"><text:s text:c="4"/>第一次會</text:span></text:p>
      <text:p text:style-name="P2"><text:span text:style-name="T3">一、日期：中華民國111年02月24日上午11時</text:span></text:p>
      <text:p text:style-name="P9">二、地點：本會議事堂</text:p>
      <text:p text:style-name="P2"><text:span text:style-name="T3">三、出席：陳裕福、廖義勇、蔣運添、栢健薰、陳琦芳</text:span></text:p>
      <text:p text:style-name="P2"><text:span text:style-name="T3"><text:s text:c="10"/>林鳳珠、林萬樹</text:span><text:span text:style-name="T3">、</text:span><text:span text:style-name="T3">李錦旭、古育誌、何朝根</text:span></text:p>
      <text:p text:style-name="P2"><text:span text:style-name="T3">四、列席：鄉長黃天貴、秘書黃純芳、民政課長巫仁懷</text:span></text:p>
      <text:p text:style-name="P2"><text:span text:style-name="T3"><text:s text:c="10"/>建設課長馮天君、農業課長胡文生</text:span></text:p>
      <text:p text:style-name="P21"><text:span text:style-name="T3"><text:s text:c="10"/>財政課長李雅萍、清潔隊長徐肇廷</text:span></text:p>
      <text:p text:style-name="P21"><text:span text:style-name="T3"><text:s text:c="10"/>行政室主任林玫倫、主計室主任黎林輝</text:span></text:p>
      <text:p text:style-name="P21"><text:span text:style-name="T3"><text:s text:c="10"/>人事室主任張玉枝、政風室主任蔡昀親</text:span></text:p>
      <text:p text:style-name="P21"><text:span text:style-name="T3"><text:s text:c="10"/>本會秘書黃億峰</text:span></text:p>
      <text:p text:style-name="P2"><text:span text:style-name="T3">五、主席：廖義勇 <text:s text:c="17"/>紀錄：姜玉美</text:span></text:p>
      <text:p text:style-name="P2"><text:span text:style-name="T3"><text:s text:c="4"/>(附註：本次會議由廖副主席義勇主持)</text:span></text:p>
      <text:p text:style-name="P2"><text:span text:style-name="T3">六、報告事項：</text:span></text:p>
      <text:p text:style-name="P19"><text:span text:style-name="T3"><text:s text:c="4"/>黃秘書億峰報告：出席代表已達法定人數，請主席宣佈開會。</text:span></text:p>
      <text:p text:style-name="P2"><text:span text:style-name="T3"><text:s text:c="4"/>廖主席義勇報告：依據秘書報告，出席代表過半數宣佈開</text:span></text:p>
      <text:p text:style-name="P2"><text:span text:style-name="T3"><text:s text:c="20"/>會。</text:span></text:p>
      <text:p text:style-name="P2"><text:span text:style-name="T3">七、會議事項：</text:span></text:p>
      <text:p text:style-name="P2"><text:span text:style-name="T3"><text:s text:c="4"/>討論提案：</text:span></text:p>
      <text:p text:style-name="P2"><text:span text:style-name="T3"><text:s text:c="3"/></text:span><text:bookmark-start text:name="_Hlk72401747"/><text:span text:style-name="T3"><text:s/></text:span><text:bookmark-start text:name="_Hlk54858898"/><text:bookmark-end text:name="_Hlk72401747"/><text:span text:style-name="T3">鄉公所提議案第一號</text:span></text:p>
      <text:p text:style-name="P22"><text:bookmark-start text:name="_Hlk54858454"/><text:span text:style-name="T3">類 <text:s text:c="3"/>別：民政 <text:s text:c="17"/>提案人：黃天貴</text:span></text:p>
      <text:p text:style-name="P22"><text:span text:style-name="T3">案 <text:s text:c="3"/>由：苗栗縣政府補助本所辦理「111年度鄰長政令</text:span></text:p>
      <text:p text:style-name="P22"><text:span text:style-name="T3"><text:s text:c="10"/>宣導費及為民服務費」案經費總計新台幣73</text:span></text:p>
      <text:p text:style-name="P22"><text:span text:style-name="T3"><text:s text:c="10"/>萬2,600元整，因本年度未編列是項預算，敬</text:span></text:p>
      <text:p text:style-name="P22"><text:span text:style-name="T3"><text:s text:c="10"/>請貴會同意先行墊付，俟年度辦理追加減預算</text:span></text:p>
      <text:p text:style-name="P22"><text:span text:style-name="T3"><text:s text:c="10"/>時再予科目轉正。</text:span></text:p>
      <text:p text:style-name="P22"><text:span text:style-name="T3">理 <text:s text:c="3"/>由：</text:span></text:p>
      <text:p text:style-name="P22"><text:span text:style-name="T3"><text:s text:c="6"/>一、依據「直轄市及縣(市)單位預算執行要點」第</text:span></text:p>
      <text:p text:style-name="P22"><text:span text:style-name="T3"><text:s text:c="10"/>44點第1項第4款規定辦理。</text:span></text:p>
      <text:p text:style-name="P22"><text:span text:style-name="T3"><text:s text:c="6"/>二、復依據苗栗縣政府110年12月27日府民行字</text:span></text:p>
      <text:p text:style-name="P22"><text:span text:style-name="T3"><text:s text:c="10"/>第1100246759號函辦理。</text:span></text:p>
      <text:p text:style-name="P23"><text:span text:style-name="T10">辦 <text:s text:c="3"/>法：</text:span><text:bookmark-end text:name="_Hlk54858454"/><text:span text:style-name="T10">提請貴會審議通過後辦理。</text:span></text:p>
      <text:p text:style-name="P23"><text:span text:style-name="T3">廖主席義勇：好，這個就是我們村鄰長的為民服務費，那</text:span></text:p>
      <text:p text:style-name="P23"><text:span text:style-name="T3"><text:s text:c="12"/>說明一下好了。 </text:span></text:p>
      <text:p text:style-name="P22"><text:span text:style-name="T3">巫課長仁懷：副主席、各位代表先進、鄉長、兩位秘書及</text:span></text:p>
      <text:p text:style-name="P22"><text:span text:style-name="T3"><text:s text:c="12"/>課室主管大家早安。本案是苗栗縣政府補助</text:span></text:p>
      <text:p text:style-name="P22"><text:soft-page-break/><text:span text:style-name="T3"><text:s text:c="12"/>本所辦理111年度的鄰長政令宣導費及為民</text:span></text:p>
      <text:p text:style-name="P22"><text:span text:style-name="T3"><text:s text:c="12"/>服務費，那我們在會議決議之後，是採購置</text:span></text:p>
      <text:p text:style-name="P22"><text:span text:style-name="T3"><text:s text:c="12"/>油料的方式來辦理，經費總計是73萬2</text:span><text:span text:style-name="T3">,</text:span><text:span text:style-name="T3">600</text:span></text:p>
      <text:p text:style-name="P22"><text:span text:style-name="T3"><text:s text:c="12"/>元整。那本案在苗栗縣政府110年12月27</text:span></text:p>
      <text:p text:style-name="P22"><text:span text:style-name="T3"><text:s text:c="12"/>日已經核定在案，請貴會同意先行墊付，俟</text:span></text:p>
      <text:p text:style-name="P22"><text:span text:style-name="T3"><text:s text:c="12"/>年度完成後，再進行追加減預算時再予科目</text:span></text:p>
      <text:p text:style-name="P22"><text:span text:style-name="T3"><text:s text:c="12"/>轉正，謝謝。</text:span></text:p>
      <text:p text:style-name="P2"><text:span text:style-name="T3"><text:s text:c="4"/>廖主席義勇：好，依據說明，現在我們舉手表決。贊成的</text:span></text:p>
      <text:p text:style-name="P2"><text:span text:style-name="T3"><text:s text:c="16"/>請舉手，好，全數通過。</text:span></text:p>
      <text:p text:style-name="P22"><text:span text:style-name="T3">審查意見：照案通過。</text:span></text:p>
      <text:p text:style-name="P11">大會議決：依照審查意見交付大會表決，全體出席代表舉</text:p>
      <text:p text:style-name="P11"><text:s text:c="10"/>手贊成通過。</text:p>
      <text:p text:style-name="P11"/>
      <text:p text:style-name="P2"><text:span text:style-name="T3"><text:s text:c="4"/>鄉公所提議案第二號</text:span></text:p>
      <text:p text:style-name="P22"><text:span text:style-name="T3">類 <text:s text:c="3"/>別：建設 <text:s text:c="17"/>提案人：黃天貴</text:span></text:p>
      <text:p text:style-name="P22"><text:span text:style-name="T3">案 <text:s text:c="3"/>由：有關「111年度鄉道養護計畫」1案，所需經費計新台幣200萬元整，敬請貴會准予先行墊付辦理，並於111年度總預算第1次追加減預算時轉正，敬請審議。</text:span></text:p>
      <text:p text:style-name="P22"><text:span text:style-name="T3">理 <text:s text:c="3"/>由：</text:span></text:p>
      <text:p text:style-name="P2"><text:span text:style-name="T3"><text:s text:c="10"/>一、依據「直轄市及縣(市)單位預算執行要點」第</text:span></text:p>
      <text:p text:style-name="P2"><text:span text:style-name="T3"><text:s text:c="14"/>44點第1項第4款規定辦理。</text:span></text:p>
      <text:p text:style-name="P2"><text:span text:style-name="T3"><text:s text:c="10"/>二、依據苗栗縣政府110年11月30日府工養字第</text:span></text:p>
      <text:p text:style-name="P2"><text:span text:style-name="T3"><text:s text:c="14"/>1100229008號函辦理。 <text:s/></text:span></text:p>
      <text:p text:style-name="P2"><text:span text:style-name="T3"><text:s text:c="4"/>辦 <text:s text:c="3"/>法：提請貴會惠予同意先行墊付，以利先期作業，</text:span></text:p>
      <text:p text:style-name="P2"><text:span text:style-name="T3"><text:s text:c="14"/>嗣本所1</text:span><text:span text:style-name="T3">1</text:span><text:span text:style-name="T3">1年度總預算第一次追加減預算時轉</text:span></text:p>
      <text:p text:style-name="P2"><text:span text:style-name="T3"><text:s text:c="14"/>正。</text:span></text:p>
      <text:p text:style-name="P2"><text:span text:style-name="T3"><text:s text:c="4"/>廖主席義勇：好，我們鄉道的養護計畫，說明一下。 </text:span></text:p>
      <text:p text:style-name="P24"><text:span text:style-name="T3">馮課長天君：副主席、各位代表先生女士、鄉長、兩位秘</text:span></text:p>
      <text:p text:style-name="P24"><text:span text:style-name="T3"><text:s text:c="12"/>書、各課室主管大家早。有關於111年度的</text:span></text:p>
      <text:p text:style-name="P24"><text:span text:style-name="T3"><text:s text:c="12"/>鄉道養護計畫，是縣府每年編列200萬元。</text:span></text:p>
      <text:p text:style-name="P24"><text:span text:style-name="T3"><text:s text:c="12"/>那有關於這個200萬元的部分，會施設於我</text:span></text:p>
      <text:p text:style-name="P24"><text:span text:style-name="T3"><text:s text:c="12"/>們鄉內的鄉道，這個案子的部分的話金額是</text:span></text:p>
      <text:p text:style-name="P24"><text:span text:style-name="T3"><text:s text:c="12"/>200萬，後續我們會針對這個部分加強路面</text:span></text:p>
      <text:p text:style-name="P24"><text:span text:style-name="T3"><text:s text:c="12"/>的修補，好，以上。</text:span></text:p>
      <text:p text:style-name="P24"><text:span text:style-name="T3">廖主席義勇：好，經過說明，現在我們舉手表決。來，贊</text:span></text:p>
      <text:p text:style-name="P24"><text:span text:style-name="T3"><text:s text:c="12"/>成請舉手，好，全數通過。</text:span></text:p>
      <text:p text:style-name="P22"><text:span text:style-name="T3">審查意見：照案通過。</text:span></text:p>
      <text:p text:style-name="P22"><text:span text:style-name="T3">大會議決：依照審查意見交付大會表決，全體出席代表舉</text:span></text:p>
      <text:p text:style-name="P22"><text:soft-page-break/><text:span text:style-name="T3"><text:s text:c="10"/>手贊成通過。</text:span></text:p>
      <text:p text:style-name="P11"/>
      <text:p text:style-name="P2"><text:span text:style-name="T3"><text:s text:c="4"/>代表提議案第一號</text:span></text:p>
      <text:p text:style-name="P22"><text:span text:style-name="T3">類 <text:s text:c="3"/>別：建設 <text:s text:c="11"/>提案人：代表 栢健薰</text:span></text:p>
      <text:p text:style-name="P22"><text:span text:style-name="T3"><text:s text:c="26"/>副署人：主席 陳裕福</text:span></text:p>
      <text:p text:style-name="P22"><text:span text:style-name="T3"><text:s text:c="34"/>代表 蔣運添</text:span></text:p>
      <text:p text:style-name="P22"><text:span text:style-name="T3">案 <text:s text:c="3"/>由：建請重新鋪設本鄉造橋國小前至老庄路口道路柏油路面，以維孩童及行人安全案。</text:span></text:p>
      <text:p text:style-name="P22"><text:span text:style-name="T3">理 <text:s text:c="3"/>由：本鄉造橋國小前至老庄路口道路，年久失修，龜裂坑洞，碎石很多，路面甚至有插著不明鐵支，造成孩童安全隱患，為免影響孩童及行人安全，請鄉公所派員勘查重新鋪設柏油路面，長約3</text:span><text:span text:style-name="T3">00M</text:span><text:span text:style-name="T3">，寬約1</text:span><text:span text:style-name="T3">2M</text:span><text:span text:style-name="T3">。</text:span></text:p>
      <text:p text:style-name="P22"><text:span text:style-name="T3">辦 <text:s text:c="3"/>法：請鄉公所勘查辦理。</text:span></text:p>
      <text:p text:style-name="P22"><text:span text:style-name="T3">廖主席義勇：好，請栢代表說明一下。</text:span></text:p>
      <text:p text:style-name="P2"><text:span text:style-name="T3"><text:s text:c="4"/>栢代表健薰：主席、鄉長還有公所各位同仁。這個道路的</text:span></text:p>
      <text:p text:style-name="P2"><text:span text:style-name="T3"><text:s text:c="16"/>部分在造橋國小的前面，那個由於去年大部</text:span></text:p>
      <text:p text:style-name="P2"><text:span text:style-name="T3"><text:s text:c="16"/>分造橋村的道路這邊都有進行鋪設，也很感</text:span></text:p>
      <text:p text:style-name="P2"><text:span text:style-name="T3"><text:s text:c="16"/>謝公所這邊的配合</text:span></text:p>
      <text:p text:style-name="P22"><text:span text:style-name="T3">。那唯獨漏了這一段，這</text:span></text:p>
      <text:p text:style-name="P22"><text:span text:style-name="T3"><text:s text:c="12"/>個鄉民有在詢問也有激烈的反應，那看看這</text:span></text:p>
      <text:p text:style-name="P22"><text:span text:style-name="T3"><text:s text:c="12"/>一小段道路有沒有辦法進行鋪設。這條道路</text:span></text:p>
      <text:p text:style-name="P22"><text:span text:style-name="T3"><text:s text:c="12"/>是從造橋國小到老庄橋這邊，那看看公所這</text:span></text:p>
      <text:p text:style-name="P22"><text:span text:style-name="T3"><text:s text:c="12"/>邊是怎樣可以去進行這樣。以上是我的補充</text:span></text:p>
      <text:p text:style-name="P22"><text:span text:style-name="T3"><text:s text:c="12"/>報告，謝謝。</text:span></text:p>
      <text:p text:style-name="P16"/>
      <text:p text:style-name="P22"><text:bookmark-start text:name="_Hlk102046432"/><text:span text:style-name="T3">廖主席義勇：好，經過說明，現在我們舉手表決。</text:span><text:span text:style-name="T7"> <text:s text:c="12"/></text:span><text:span text:style-name="T3">贊成的</text:span></text:p>
      <text:p text:style-name="P22"><text:span text:style-name="T3"><text:s text:c="12"/>請舉手，好，全數通過。</text:span></text:p>
      <text:p text:style-name="P11">審查意見：照案通過。</text:p>
      <text:p text:style-name="P11">大會議決：依照審查意見交付大會表決，全體出席代表舉</text:p>
      <text:p text:style-name="P22"><text:span text:style-name="T3"><text:s text:c="10"/>手贊成通過。</text:span></text:p>
      <text:p text:style-name="P11"><text:bookmark-end text:name="_Hlk102046432"/></text:p>
      <text:p text:style-name="P22"><text:span text:style-name="T3">代表提議案第二號</text:span></text:p>
      <text:p text:style-name="P22"><text:span text:style-name="T3">類 <text:s text:c="3"/>別：建設 <text:s text:c="11"/>提案人：代表 栢健薰</text:span></text:p>
      <text:p text:style-name="P22"><text:span text:style-name="T3"><text:s text:c="26"/>副署人：主席 陳裕福</text:span></text:p>
      <text:p text:style-name="P22"><text:span text:style-name="T3"><text:s text:c="34"/>代表 蔣運添</text:span></text:p>
      <text:p text:style-name="P22"><text:span text:style-name="T3">案 <text:s text:c="3"/>由：建請鄉公所清潔隊在每輛垃圾車加裝G</text:span><text:span text:style-name="T3">PS</text:span><text:span text:style-name="T3">衛星</text:span></text:p>
      <text:p text:style-name="P22"><text:span text:style-name="T3"><text:s text:c="10"/>定位器，利用垃圾車即時動態</text:span><text:span text:style-name="T3">App</text:span><text:span text:style-name="T3">，方便鄉民</text:span></text:p>
      <text:p text:style-name="P22"><text:span text:style-name="T3"><text:s text:c="10"/>查詢垃圾車即時路線，提供便民服務。</text:span><text:span text:style-name="T3"> </text:span></text:p>
      <text:p text:style-name="P22"><text:span text:style-name="T3">理 <text:s text:c="3"/>由：雖然公所垃圾車及回收車清運垃圾，大概會在</text:span></text:p>
      <text:p text:style-name="P22"><text:span text:style-name="T3"><text:s text:c="10"/>預定時間前後到達垃圾清運點，然鄉民反應，</text:span></text:p>
      <text:p text:style-name="P22"><text:soft-page-break/><text:span text:style-name="T3"><text:s text:c="10"/>現在資訊發達，網路上有可查詢垃圾車即時動</text:span></text:p>
      <text:p text:style-name="P22"><text:span text:style-name="T3"><text:s text:c="10"/>態A</text:span><text:span text:style-name="T3">pp</text:span><text:span text:style-name="T3">，如「樂圾通」等，請鄉公所清潔隊在</text:span></text:p>
      <text:p text:style-name="P22"><text:span text:style-name="T3"><text:s text:c="10"/>每輛垃圾車加裝G</text:span><text:span text:style-name="T3">PS</text:span><text:span text:style-name="T3">衛星定位器，利用垃圾車</text:span></text:p>
      <text:p text:style-name="P22"><text:span text:style-name="T3"><text:s text:c="10"/>即時動態</text:span><text:span text:style-name="T3">App</text:span><text:span text:style-name="T3">，方便鄉民查詢垃圾車的即時路</text:span></text:p>
      <text:p text:style-name="P22"><text:span text:style-name="T3"><text:s text:c="10"/>線，提供更便民之服務。</text:span><text:span text:style-name="T3"> </text:span></text:p>
      <text:p text:style-name="P22"><text:span text:style-name="T3">辦 <text:s text:c="3"/>法：請鄉公所研議辦理。</text:span></text:p>
      <text:p text:style-name="P22"><text:span text:style-name="T3">廖主席義勇：好，請提案人栢代表說明一下。</text:span></text:p>
      <text:p text:style-name="P22"><text:span text:style-name="T3">栢代表健薰</text:span><text:span text:style-name="T3">：這個部分因為之前就是有村民在反應公所有</text:span></text:p>
      <text:p text:style-name="P22"><text:span text:style-name="T3"><text:s text:c="12"/>回收車跟一般垃圾車有延遲的狀況，不過也</text:span></text:p>
      <text:p text:style-name="P22"><text:span text:style-name="T3"><text:s text:c="12"/>很感謝公所這邊這個狀況，目前聽村民這邊</text:span></text:p>
      <text:p text:style-name="P22"><text:span text:style-name="T3"><text:s text:c="12"/>講是都有改善。都相距不到5分鐘左右，都</text:span></text:p>
      <text:p text:style-name="P22"><text:span text:style-name="T3"><text:s text:c="12"/>很近。那是現在他們有在說有時候都是聽聲</text:span></text:p>
      <text:p text:style-name="P22"><text:span text:style-name="T3"><text:s text:c="12"/>音才知道垃圾車來，他們有時候就是在上網</text:span></text:p>
      <text:p text:style-name="P22"><text:span text:style-name="T3"><text:s text:c="12"/>查，看到手機上面有這個「樂圾通」的APP，</text:span></text:p>
      <text:p text:style-name="P22"><text:span text:style-name="T3"><text:s text:c="12"/>那我想村民最主要還是想要知道這個垃圾車</text:span></text:p>
      <text:p text:style-name="P22"><text:span text:style-name="T3"><text:s text:c="12"/>大概多久會到他們這邊！他們有時候出去採</text:span></text:p>
      <text:p text:style-name="P22"><text:span text:style-name="T3"><text:s text:c="12"/>買或是出去忙的時候，可以知道這個垃圾車</text:span></text:p>
      <text:p text:style-name="P22"><text:span text:style-name="T3"><text:s text:c="12"/>會在哪裡。那我想村民也是一片好意，那這</text:span></text:p>
      <text:p text:style-name="P22"><text:span text:style-name="T3"><text:s text:c="12"/>個在很多縣市政府也有這樣子進行的，這部</text:span></text:p>
      <text:p text:style-name="P22"><text:span text:style-name="T3"><text:s text:c="12"/>分看公所這邊有沒有這樣的辦法可以讓村民</text:span></text:p>
      <text:p text:style-name="P22"><text:span text:style-name="T3"><text:s text:c="12"/>更方便的去查詢垃圾車的清運路線跟清運到</text:span></text:p>
      <text:p text:style-name="P22"><text:span text:style-name="T3"><text:s text:c="12"/>來的時間，大概是這樣子，以上是我的報告，</text:span></text:p>
      <text:p text:style-name="P22"><text:span text:style-name="T3"><text:s text:c="12"/>謝謝。</text:span></text:p>
      <text:p text:style-name="P22"><text:span text:style-name="T3">廖主席義勇：好，經過說明，因為現在垃圾車他現在定點</text:span></text:p>
      <text:p text:style-name="P22"><text:span text:style-name="T3"><text:s text:c="12"/>都還滿準時的，而且我們清潔隊隊員都會主</text:span></text:p>
      <text:p text:style-name="P22"><text:span text:style-name="T3"><text:s text:c="12"/>動幫忙。經過提案人說明，現在我們一樣舉</text:span></text:p>
      <text:p text:style-name="P22"><text:span text:style-name="T3"><text:s text:c="12"/>手表決</text:span><text:span text:style-name="T7"> <text:s text:c="12"/></text:span><text:span text:style-name="T3">。贊成請舉手，好，全數通過。</text:span></text:p>
      <text:p text:style-name="P11">審查意見：照案通過。</text:p>
      <text:p text:style-name="P11">大會議決：依照審查意見交付大會表決，全體出席代表舉</text:p>
      <text:p text:style-name="P22"><text:span text:style-name="T3"><text:s text:c="10"/>手贊成通過。</text:span></text:p>
      <text:p text:style-name="P11"/>
      <text:p text:style-name="P22"><text:bookmark-start text:name="_Hlk102046526"/><text:span text:style-name="T3">代表提議案第</text:span><text:span text:style-name="T3">三</text:span><text:span text:style-name="T3">號</text:span></text:p>
      <text:p text:style-name="P22"><text:span text:style-name="T3">類 <text:s text:c="3"/>別：建設 <text:s text:c="11"/>提案人：代表 何朝根</text:span></text:p>
      <text:p text:style-name="P22"><text:span text:style-name="T3"><text:s text:c="26"/>副署人：主席 陳裕福</text:span></text:p>
      <text:p text:style-name="P22"><text:span text:style-name="T3"><text:s text:c="34"/>代表 古育誌</text:span></text:p>
      <text:p text:style-name="P22"><text:span text:style-name="T3">案 <text:s text:c="3"/>由：建請本鄉朝陽村4鄰頭家城公車站旁排水溝加蓋，以維安全案。</text:span><text:span text:style-name="T3"> </text:span></text:p>
      <text:p text:style-name="P22"><text:span text:style-name="T3">理 <text:s text:c="3"/>由：本鄉朝陽村4鄰頭家城公車站旁兩側排水溝，長約2</text:span><text:span text:style-name="T3">0</text:span><text:span text:style-name="T3">公尺、寬約6</text:span><text:span text:style-name="T3">0</text:span><text:span text:style-name="T3">公分，因未加蓋造成髒亂淤積，且恐有人員掉入危險，請鄉公所派員</text:span><text:soft-page-break/><text:span text:style-name="T3">勘查施設改善。</text:span></text:p>
      <text:p text:style-name="P22"><text:span text:style-name="T3">辦 <text:s text:c="3"/>法：請鄉公所勘查辦理。</text:span></text:p>
      <text:p text:style-name="P22"><text:span text:style-name="T3">廖主席義勇：好，請何代表說明一下。</text:span></text:p>
      <text:p text:style-name="P22"><text:span text:style-name="T3">何</text:span><text:span text:style-name="T3">代表</text:span><text:span text:style-name="T3">朝根：主席、鄉長、兩位秘書、各課室主管、各位</text:span></text:p>
      <text:p text:style-name="P22"><text:span text:style-name="T3"><text:s text:c="12"/>同仁大家早安。這個案件其實很單純，就是</text:span></text:p>
      <text:p text:style-name="P22"><text:span text:style-name="T3"><text:s text:c="12"/>原來沒有設站的時候還好，設站了之後因為</text:span></text:p>
      <text:p text:style-name="P22"><text:span text:style-name="T3"><text:s text:c="12"/>有人員加上剛好旁邊就是小山坡，所以都是</text:span></text:p>
      <text:p text:style-name="P22"><text:span text:style-name="T3"><text:s text:c="12"/>滿髒亂的，最主要是朝陽路所有水溝都已經</text:span></text:p>
      <text:p text:style-name="P22"><text:span text:style-name="T3"><text:s text:c="12"/>加蓋了，唯獨就是這邊還沒有加蓋，請公所</text:span></text:p>
      <text:p text:style-name="P22"><text:span text:style-name="T3"><text:s text:c="12"/>能夠派員勘查，儘快辦理，謝謝。</text:span></text:p>
      <text:p text:style-name="P22"><text:span text:style-name="T3">廖主席義勇：好，經過說明，一樣我們舉手表決，贊成的</text:span></text:p>
      <text:p text:style-name="P22"><text:span text:style-name="T3"><text:s text:c="12"/>請舉手，</text:span><text:span text:style-name="T7"> <text:s text:c="12"/></text:span><text:span text:style-name="T3">好，全數通過。</text:span></text:p>
      <text:p text:style-name="P11">審查意見：照案通過。</text:p>
      <text:p text:style-name="P11">大會議決：依照審查意見交付大會表決，全體出席代表舉</text:p>
      <text:p text:style-name="P22"><text:span text:style-name="T3"><text:s text:c="10"/>手贊成通過。</text:span><text:bookmark-end text:name="_Hlk102046526"/></text:p>
      <text:p text:style-name="P11"/>
      <text:p text:style-name="P22"><text:span text:style-name="T3">代表提議案第</text:span><text:span text:style-name="T3">四</text:span><text:span text:style-name="T3">號</text:span></text:p>
      <text:p text:style-name="P22"><text:span text:style-name="T3">類 <text:s text:c="3"/>別：建設 <text:s text:c="11"/>提案人：代表 李錦旭</text:span></text:p>
      <text:p text:style-name="P22"><text:span text:style-name="T3"><text:s text:c="26"/>副署人：代表 林鳳珠</text:span></text:p>
      <text:p text:style-name="P22"><text:span text:style-name="T3"><text:s text:c="34"/>代表 林萬樹</text:span></text:p>
      <text:p text:style-name="P22"><text:span text:style-name="T3">案 <text:s text:c="3"/>由：建請改善本鄉大龍村5鄰至6鄰農路，以利行車安全案。</text:span><text:span text:style-name="T3"> </text:span></text:p>
      <text:p text:style-name="P22"><text:span text:style-name="T3">理 <text:s text:c="3"/>由：本鄉大龍村5鄰至6鄰道路路面，目前有三處路基掏空塌陷情形，請公所派員勘查，籌措經費改善，以利行車安全。</text:span></text:p>
      <text:p text:style-name="P22"><text:span text:style-name="T3">辦 <text:s text:c="3"/>法：請鄉公所勘查辦理。</text:span></text:p>
      <text:p text:style-name="P22"><text:span text:style-name="T3">廖主席義勇：好，請提案人李代表說明一下。</text:span></text:p>
      <text:p text:style-name="P22"><text:span text:style-name="T3">李</text:span><text:span text:style-name="T3">代表</text:span><text:span text:style-name="T3">錦旭：主席、鄉長、兩位秘書、公所各課室主管還</text:span></text:p>
      <text:p text:style-name="P22"><text:span text:style-name="T3"><text:s text:c="12"/>有代表會同仁大家早！這個案子是大龍村5</text:span></text:p>
      <text:p text:style-name="P22"><text:span text:style-name="T3"><text:s text:c="12"/>鄰到6鄰的道路，像前幾年也有掏空，掏空</text:span></text:p>
      <text:p text:style-name="P22"><text:span text:style-name="T3"><text:s text:c="12"/>後電線桿就沉下去，那怎麼辦？一旦到電線</text:span></text:p>
      <text:p text:style-name="P22"><text:span text:style-name="T3"><text:s text:c="12"/>桿沉下去當時拖了好幾個月，路過的人看到</text:span></text:p>
      <text:p text:style-name="P22"><text:span text:style-name="T3"><text:s text:c="12"/>了也會怕，不知道這電線會不會斷？所以說</text:span></text:p>
      <text:p text:style-name="P22"><text:span text:style-name="T3"><text:s text:c="12"/>這5鄰到6鄰的路面，現在也還有掏空的地</text:span></text:p>
      <text:p text:style-name="P22"><text:span text:style-name="T3"><text:s text:c="12"/>方，希望我們公所儘快來修理，謝謝。</text:span></text:p>
      <text:p text:style-name="P22"><text:span text:style-name="T3">廖主席義勇：好，經過說明，我們舉手表決</text:span><text:span text:style-name="T7"> <text:s text:c="12"/></text:span><text:span text:style-name="T3">。贊成請舉手，</text:span></text:p>
      <text:p text:style-name="P22"><text:span text:style-name="T3"><text:s text:c="12"/>好，全數通過。</text:span></text:p>
      <text:p text:style-name="P22"><text:span text:style-name="T3">審查意見：照案通過。</text:span></text:p>
      <text:p text:style-name="P11">大會議決：依照審查意見交付大會表決，全體出席代表舉</text:p>
      <text:p text:style-name="P22"><text:span text:style-name="T3"><text:s text:c="10"/>手贊成通過。</text:span></text:p>
      <text:p text:style-name="P11"><text:soft-page-break/></text:p>
      <text:p text:style-name="P22"><text:span text:style-name="T3">代表提議案第</text:span><text:span text:style-name="T3">五</text:span><text:span text:style-name="T3">號</text:span></text:p>
      <text:p text:style-name="P22"><text:span text:style-name="T3">類 <text:s text:c="3"/>別：建設 <text:s text:c="11"/>提案人：代表 林萬樹</text:span></text:p>
      <text:p text:style-name="P22"><text:span text:style-name="T3"><text:s text:c="26"/>副署人：代表 林鳳珠</text:span></text:p>
      <text:p text:style-name="P22"><text:span text:style-name="T3"><text:s text:c="34"/>代表 李錦旭</text:span></text:p>
      <text:p text:style-name="P22"><text:span text:style-name="T3">案 <text:s text:c="3"/>由：建請鋪設苗1</text:span><text:span text:style-name="T3">4-1</text:span><text:span text:style-name="T3">銜接苗1</text:span><text:span text:style-name="T3">2-3</text:span><text:span text:style-name="T3">道路柏油路面2</text:span><text:span text:style-name="T3">00M</text:span><text:span text:style-name="T3">，以利鄉民通行案</text:span><text:span text:style-name="T3"> </text:span></text:p>
      <text:p text:style-name="P22"><text:span text:style-name="T3">理 <text:s text:c="3"/>由：本鄉苗1</text:span><text:span text:style-name="T3">4-1</text:span><text:span text:style-name="T3">道路，石油公司開挖管線已完成鋪設，尚有銜接苗1</text:span><text:span text:style-name="T3">2-3</text:span><text:span text:style-name="T3">道路部份2</text:span><text:span text:style-name="T3">00M</text:span><text:span text:style-name="T3">未完成鋪設，請公所儘速完成該段道路柏油路面，以利鄉民通行。</text:span></text:p>
      <text:p text:style-name="P22"><text:span text:style-name="T3">辦 <text:s text:c="3"/>法：請鄉公所勘查辦理。</text:span></text:p>
      <text:p text:style-name="P22"><text:span text:style-name="T3">廖主席義勇：好，請提案人林代表說明一下。</text:span></text:p>
      <text:p text:style-name="P22"><text:span text:style-name="T3">林</text:span><text:span text:style-name="T3">代表</text:span><text:span text:style-name="T3">萬樹：主席、鄉長、兩位秘書、公所各課室主管、</text:span></text:p>
      <text:p text:style-name="P22"><text:span text:style-name="T3"><text:s text:c="12"/>我們代表同仁大家早安！這個苗14-1的道</text:span></text:p>
      <text:p text:style-name="P22"><text:span text:style-name="T3"><text:s text:c="12"/>路呢，本來上一次是在挖瓦斯管線的時候沒</text:span></text:p>
      <text:p text:style-name="P22"><text:span text:style-name="T3"><text:s text:c="12"/>有鋪，是去年6月的時候鋪好。剛好在苗12-3</text:span></text:p>
      <text:p text:style-name="P22"><text:span text:style-name="T3"><text:s text:c="12"/>那邊接過來200米處，石油公司又在那挖管</text:span></text:p>
      <text:p text:style-name="P22"><text:span text:style-name="T3"><text:s text:c="12"/>線，所以現在他那個管線已經都挖好了，他</text:span></text:p>
      <text:p text:style-name="P22"><text:span text:style-name="T3"><text:s text:c="12"/>們挖的那些路段，他們也都鋪好了，就剩下</text:span></text:p>
      <text:p text:style-name="P22"><text:span text:style-name="T3"><text:s text:c="12"/>200米銜接的部分沒有鋪，希望公所儘快施</text:span></text:p>
      <text:p text:style-name="P22"><text:span text:style-name="T3"><text:s text:c="12"/>工，以利村民通行，謝謝。</text:span></text:p>
      <text:p text:style-name="P22"><text:span text:style-name="T3">廖主席義勇：好，經過說明，一樣我們舉手表決，贊成的</text:span></text:p>
      <text:p text:style-name="P22"><text:span text:style-name="T3"><text:s text:c="12"/></text:span><text:span text:style-name="T3">請舉手，</text:span><text:span text:style-name="T7"> <text:s text:c="12"/></text:span><text:span text:style-name="T3">好，全數通過。</text:span></text:p>
      <text:p text:style-name="P11">審查意見：照案通過。</text:p>
      <text:p text:style-name="P22"><text:span text:style-name="T3">大會議決：依照審查意見交付大會表決，全體出席代表舉</text:span></text:p>
      <text:p text:style-name="P22"><text:span text:style-name="T3"><text:s text:c="10"/>手贊成通過。</text:span></text:p>
      <text:p text:style-name="P11"/>
      <text:p text:style-name="P22"><text:span text:style-name="T3">代表提議案第</text:span><text:span text:style-name="T3">六</text:span><text:span text:style-name="T3">號</text:span></text:p>
      <text:p text:style-name="P22"><text:span text:style-name="T3">類 <text:s text:c="3"/>別：建設 <text:s text:c="11"/>提案人：代表 古育誌</text:span></text:p>
      <text:p text:style-name="P22"><text:span text:style-name="T3"><text:s text:c="26"/>副署人：主席 陳裕福</text:span></text:p>
      <text:p text:style-name="P22"><text:span text:style-name="T3"><text:s text:c="34"/>代表 何朝根</text:span></text:p>
      <text:p text:style-name="P22"><text:span text:style-name="T3">案 <text:s text:c="3"/>由：建請鋪設本鄉龍昇村6鄰往後尾湖道路A</text:span><text:span text:style-name="T3">C</text:span><text:span text:style-name="T3">路面，以維安全案。</text:span><text:span text:style-name="T3"> </text:span></text:p>
      <text:p text:style-name="P22"><text:span text:style-name="T3">理 <text:s text:c="3"/>由：本鄉龍昇村6鄰往後尾湖道路，年久失修，坑坑洞洞，常造成車禍，影響行車安全，請鄉公所派員勘查鋪設，長約1</text:span><text:span text:style-name="T3">00M</text:span><text:span text:style-name="T3">、寬約3</text:span><text:span text:style-name="T3">M</text:span><text:span text:style-name="T3">。</text:span><text:span text:style-name="T3"> </text:span></text:p>
      <text:p text:style-name="P22"><text:span text:style-name="T3">辦 <text:s text:c="3"/>法：請鄉公所勘查辦理。</text:span></text:p>
      <text:p text:style-name="P22"><text:span text:style-name="T3">廖主席義勇：好，我們請提案人古代表說明一下。</text:span></text:p>
      <text:p text:style-name="P22"><text:soft-page-break/><text:span text:style-name="T3">古</text:span><text:span text:style-name="T3">代表</text:span><text:span text:style-name="T3">育誌：主席、鄉長還有兩位秘書、課室主管以及我</text:span></text:p>
      <text:p text:style-name="P22"><text:span text:style-name="T3"><text:s text:c="12"/>們代表同仁大家早安！我今天看一下這6件</text:span></text:p>
      <text:p text:style-name="P22"><text:span text:style-name="T3"><text:s text:c="12"/>代表會的提案裡面，有3件就是路面工程，</text:span></text:p>
      <text:p text:style-name="P22"><text:span text:style-name="T3"><text:s text:c="12"/>我覺得這個路面是人在行走時必須一定要做</text:span></text:p>
      <text:p text:style-name="P22"><text:span text:style-name="T3"><text:s text:c="12"/>的。那這一個道路呢，從我們那個6鄰要進</text:span></text:p>
      <text:p text:style-name="P22"><text:span text:style-name="T3"><text:s text:c="12"/>去後尾湖的路面，現在已經真的是很破舊，</text:span></text:p>
      <text:p text:style-name="P22"><text:span text:style-name="T3"><text:s text:c="12"/>我想說公所這邊能夠儘快派員去勘查辦理。</text:span></text:p>
      <text:p text:style-name="P22"><text:span text:style-name="T3"><text:s text:c="12"/>謝謝。</text:span></text:p>
      <text:p text:style-name="P22"><text:span text:style-name="T3">廖主席義勇：好，經過說明，一樣我</text:span><text:span text:style-name="T7"> <text:s text:c="12"/></text:span><text:span text:style-name="T3">們舉手表決。贊成請</text:span></text:p>
      <text:p text:style-name="P22"><text:span text:style-name="T3"><text:s text:c="12"/>舉手，好，全數通過。</text:span></text:p>
      <text:p text:style-name="P11">審查意見：照案通過。</text:p>
      <text:p text:style-name="P11">大會議決：依照審查意見交付大會表決，全體出席代表舉</text:p>
      <text:p text:style-name="P22"><text:span text:style-name="T3"><text:s text:c="10"/>手贊成通過。</text:span></text:p>
      <text:p text:style-name="P2"><text:bookmark-end text:name="_Hlk54858898"/><text:span text:style-name="T3">八、臨時動議：</text:span></text:p>
      <text:p text:style-name="P2"><text:span text:style-name="T3"><text:s text:c="4"/>廖主席義勇：好，臨時動議。各位代表有什麼臨時動議要</text:span></text:p>
      <text:p text:style-name="P2"><text:span text:style-name="T3"><text:s text:c="16"/>提？好，栢代表。</text:span></text:p>
      <text:p text:style-name="P2"><text:span text:style-name="T3"><text:s text:c="4"/>栢代表健薰：主席、鄉長、兩位秘書跟公所各位同仁、代</text:span></text:p>
      <text:p text:style-name="P2"><text:span text:style-name="T3"><text:s text:c="16"/>表同仁大家好！這邊這個我想要提出一點意</text:span></text:p>
      <text:p text:style-name="P2"><text:span text:style-name="T3"><text:s text:c="16"/>見，應該是這樣講，最近很多人都發現政府</text:span></text:p>
      <text:p text:style-name="P2"><text:span text:style-name="T3"><text:s text:c="16"/>沒有辦法接受人民的一些意見</text:span></text:p>
      <text:p text:style-name="P2"><text:span text:style-name="T3">，不過我想在</text:span></text:p>
      <text:p text:style-name="P2"><text:span text:style-name="T3"><text:s text:c="16"/>這個黃鄉長帶領下，我們造橋公所沒有這樣</text:span></text:p>
      <text:p text:style-name="P2"><text:span text:style-name="T3"><text:s text:c="16"/>問題。這邊有個意見想要在這裡講，在去年</text:span></text:p>
      <text:p text:style-name="P2"><text:span text:style-name="T3"><text:s text:c="16"/>我們造橋這邊的道路說實在做得很不錯，包</text:span></text:p>
      <text:p text:style-name="P2"><text:span text:style-name="T3"><text:s text:c="16"/>括國中這邊還有鋪設人行道，公所這一面沿</text:span></text:p>
      <text:p text:style-name="P2"><text:span text:style-name="T3"><text:s text:c="16"/>著鐵路的道路也有鋪設，但是有一點美中不</text:span></text:p>
      <text:p text:style-name="P2"><text:span text:style-name="T3"><text:s text:c="16"/>足的地方，就是我覺得跟村民討論的結果，</text:span></text:p>
      <text:p text:style-name="P2"><text:span text:style-name="T3"><text:s text:c="16"/>發現我們道路的標示，雖然我們中線很多都</text:span></text:p>
      <text:p text:style-name="P2"><text:span text:style-name="T3"><text:s text:c="16"/>有劃，可是很多原本的邊線也有劃的地方，</text:span></text:p>
      <text:p text:style-name="P2"><text:span text:style-name="T3"><text:s text:c="16"/>在這次的工程鋪設之後，很多的邊線是沒有</text:span></text:p>
      <text:p text:style-name="P2"><text:span text:style-name="T3"><text:s text:c="16"/>劃設的。那這個說實在這個是小事，這也不</text:span></text:p>
      <text:p text:style-name="P2"><text:span text:style-name="T3"><text:s text:c="16"/>會怎樣，但是就是民眾這邊有討論說假設這</text:span></text:p>
      <text:p text:style-name="P2"><text:span text:style-name="T3"><text:s text:c="16"/>邊有什麼事情的話，警察這邊來處理，這個</text:span></text:p>
      <text:p text:style-name="P2"><text:span text:style-name="T3"><text:s text:c="16"/>又是依道路交通管理處罰條例來處理，這邊</text:span></text:p>
      <text:p text:style-name="P2"><text:span text:style-name="T3"><text:s text:c="16"/>避免公所到時候會有影響到一些聲譽，或是</text:span></text:p>
      <text:p text:style-name="P2"><text:span text:style-name="T3"><text:s text:c="16"/>人家在反應國賠之類等等嚴重的問題能避免</text:span></text:p>
      <text:p text:style-name="P2"><text:span text:style-name="T3"><text:s text:c="16"/>掉。看看有沒有辦法我們這邊已經鋪設好那</text:span></text:p>
      <text:p text:style-name="P2"><text:span text:style-name="T3"><text:s text:c="16"/>麼好的道路</text:span></text:p>
      <text:p text:style-name="P2"><text:span text:style-name="T3">，那邊線的部分還是稍微給它做</text:span></text:p>
      <text:p text:style-name="P2"><text:span text:style-name="T3"><text:s text:c="16"/>一些劃設，看有沒有辦法去完成這些動作。</text:span></text:p>
      <text:p text:style-name="P2"><text:soft-page-break/><text:span text:style-name="T3"><text:s text:c="16"/>謝謝。</text:span></text:p>
      <text:p text:style-name="P2"><text:span text:style-name="T3"><text:s text:c="4"/>廖主席義勇：好，請課長。</text:span></text:p>
      <text:p text:style-name="P2"><text:span text:style-name="T3"><text:s text:c="4"/>馮課長天君：副主席、各位代表、鄉長、兩位秘書、各課</text:span></text:p>
      <text:p text:style-name="P2"><text:span text:style-name="T3"><text:s text:c="16"/>室主管大家早！關於栢代表提這道路邊線的</text:span></text:p>
      <text:p text:style-name="P2"><text:span text:style-name="T3"><text:s text:c="16"/>部分，最近確實PC的鋪設還有道路改善的案</text:span></text:p>
      <text:p text:style-name="P2"><text:span text:style-name="T3"><text:s text:c="16"/>件非常多，那剛好又碰上連日的大雨，連日</text:span></text:p>
      <text:p text:style-name="P2"><text:span text:style-name="T3"><text:s text:c="16"/>來下雨，那其實路面它其實要做柏油的時候</text:span></text:p>
      <text:p text:style-name="P2"><text:span text:style-name="T3"><text:s text:c="16"/>跟邊線的時候，它必須要保持乾燥，它的含</text:span></text:p>
      <text:p text:style-name="P2"><text:span text:style-name="T3"><text:s text:c="16"/>水量不能太高，所以這部分代表提到的這部</text:span></text:p>
      <text:p text:style-name="P2"><text:span text:style-name="T3"><text:s text:c="16"/>分我們會再</text:span><text:span text:style-name="T3">…</text:span><text:span text:style-name="T3">，今天已經開始沒有下雨了，</text:span></text:p>
      <text:p text:style-name="P2"><text:span text:style-name="T3"><text:s text:c="16"/>天氣好的時候，我們會把邊線的部分再補上</text:span></text:p>
      <text:p text:style-name="P2"><text:span text:style-name="T3"><text:s text:c="16"/>去。因為他們這個標示邊線的這個廠商的部</text:span></text:p>
      <text:p text:style-name="P2"><text:span text:style-name="T3"><text:s text:c="16"/>分，他們全苗栗縣就只有一家，其實他們行</text:span></text:p>
      <text:p text:style-name="P2"><text:span text:style-name="T3"><text:s text:c="16"/>程已經排得很滿，我們一直在跟他們磋商這</text:span></text:p>
      <text:p text:style-name="P2"><text:span text:style-name="T3"><text:s text:c="16"/>個時間。那放心！代表這邊有提到，我們會</text:span></text:p>
      <text:p text:style-name="P2"><text:span text:style-name="T3"><text:s text:c="16"/>儘速再跟他協調一下，儘快辦理，謝謝。</text:span></text:p>
      <text:p text:style-name="P2"><text:span text:style-name="T3"><text:s text:c="4"/>廖主席義勇：我們現在造橋國中的那個人行道還有前面都</text:span></text:p>
      <text:p text:style-name="P2"><text:span text:style-name="T3"><text:s text:c="16"/>劃得很好，但是我們全鄉有些那個邊線還有</text:span></text:p>
      <text:p text:style-name="P2"><text:span text:style-name="T3"><text:s text:c="16"/>會積水的縣道，麻煩課長這幾天下雨過後，</text:span></text:p>
      <text:p text:style-name="P2"><text:span text:style-name="T3"><text:s text:c="16"/>有些地方要處理的，你去了解一下。好。各</text:span></text:p>
      <text:p text:style-name="P2"><text:span text:style-name="T3"><text:s text:c="16"/>位代表還有什麼臨時動議要提的？沒有，散</text:span></text:p>
      <text:p text:style-name="P2"><text:span text:style-name="T3"><text:s text:c="16"/>會。</text:span></text:p>
      <text:p text:style-name="P2"><text:span text:style-name="T3">九、其它事項：無。</text:span></text:p>
      <text:p text:style-name="P2"><text:span text:style-name="T3">十、散 <text:s text:c="3"/>會：上午十一時二十分。</text:span></text:p>
      <text:p text:style-name="P9"/>
      <text:p text:style-name="P9"/>
      <text:p text:style-name="P9"/>
      <text:p text:style-name="P2"><text:span text:style-name="T3"><text:s text:c="4"/>第二次會</text:span></text:p>
      <text:p text:style-name="P2"><text:span text:style-name="T3">一、日期：中華民國111年02月25日上午10時</text:span></text:p>
      <text:p text:style-name="P9">二、地點：本會議事堂</text:p>
      <text:p text:style-name="P2"><text:span text:style-name="T3">三、出席：陳裕福、廖義勇、蔣運添、栢健薰、陳琦芳</text:span></text:p>
      <text:p text:style-name="P2"><text:span text:style-name="T3"><text:s text:c="10"/>林鳳珠、林萬樹</text:span><text:span text:style-name="T3">、</text:span><text:span text:style-name="T3">李錦旭、古育誌、何朝根 </text:span></text:p>
      <text:p text:style-name="P2"><text:span text:style-name="T3">四、列席：本會秘書黃億峰</text:span></text:p>
      <text:p text:style-name="P2"><text:span text:style-name="T3">五、主席：陳裕福 <text:s text:c="17"/>紀錄：姜玉美</text:span></text:p>
      <text:p text:style-name="P2"><text:span text:style-name="T3">六、代表簽到後隨即個別下村勘查經建。</text:span></text:p>
      <text:p text:style-name="P2"><text:span text:style-name="T3">七、散會：上午十二時。</text:span></text:p>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17">附 <text:s text:c="3"/>錄：</text:p>
      <text:p text:style-name="P1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B"/>
        <table:table-column table:style-name="表格2.C"/>
        <table:table-column table:style-name="表格2.D"/>
        <table:table-column table:style-name="表格2.E"/>
        <table:table-row table:style-name="表格2.1">
          <table:table-cell table:style-name="表格2.A1" table:number-columns-spanned="9" office:value-type="string">
            <text:p text:style-name="P3"><text:span text:style-name="T17">苗栗縣造橋鄉民代表會第二十一屆第十六次臨時會代表出缺席一覽表</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25"><text:span text:style-name="T12"><text:s text:c="4"/>日 期</text:span></text:p>
            <text:p text:style-name="P7">姓 <text:s/>名</text:p>
          </table:table-cell>
          <table:table-cell table:style-name="表格2.A1" table:number-columns-spanned="2" office:value-type="string">
            <text:p text:style-name="P25"><text:span text:style-name="T14">02月23日</text:span></text:p>
          </table:table-cell>
          <table:covered-table-cell/>
          <table:table-cell table:style-name="表格2.A1" table:number-columns-spanned="2" office:value-type="string">
            <text:p text:style-name="P25"><text:span text:style-name="T14">02月24日</text:span></text:p>
          </table:table-cell>
          <table:covered-table-cell/>
          <table:table-cell table:style-name="表格2.A1" table:number-columns-spanned="2" office:value-type="string">
            <text:p text:style-name="P25"><text:span text:style-name="T14">02月25日</text:span></text:p>
          </table:table-cell>
          <table:covered-table-cell/>
          <table:table-cell table:style-name="表格2.A1" table:number-columns-spanned="2" office:value-type="string">
            <text:p text:style-name="P12">備 <text:s/>註</text:p>
          </table:table-cell>
          <table:covered-table-cell/>
        </table:table-row>
        <table:table-row table:style-name="表格2.3">
          <table:table-cell table:style-name="表格2.A1" office:value-type="string">
            <text:p text:style-name="P12">陳裕福</text:p>
          </table:table-cell>
          <table:table-cell table:style-name="表格2.A1" table:number-columns-spanned="2" office:value-type="string">
            <text:p text:style-name="P12">○</text:p>
          </table:table-cell>
          <table:covered-table-cell/>
          <table:table-cell table:style-name="表格2.A1" table:number-columns-spanned="2" office:value-type="string">
            <text:p text:style-name="P12">○</text:p>
          </table:table-cell>
          <table:covered-table-cell/>
          <table:table-cell table:style-name="表格2.A1" table:number-columns-spanned="2" office:value-type="string">
            <text:p text:style-name="P12">○</text:p>
          </table:table-cell>
          <table:covered-table-cell/>
          <table:table-cell table:style-name="表格2.H3" table:number-rows-spanned="10" table:number-columns-spanned="2" office:value-type="string">
            <text:p text:style-name="P9">註：</text:p>
            <text:p text:style-name="P9">出席：○</text:p>
            <text:p text:style-name="P9">請假：◎</text:p>
            <text:p text:style-name="P9">缺席：＊</text:p>
          </table:table-cell>
          <table:covered-table-cell/>
        </table:table-row>
        <table:table-row table:style-name="表格2.3">
          <table:table-cell table:style-name="表格2.A1" office:value-type="string">
            <text:p text:style-name="P3"><text:span text:style-name="T3">廖義勇</text:span></text:p>
          </table:table-cell>
          <table:table-cell table:style-name="表格2.A1" table:number-columns-spanned="2" office:value-type="string">
            <text:p text:style-name="P12">○</text:p>
          </table:table-cell>
          <table:covered-table-cell/>
          <table:table-cell table:style-name="表格2.A1" table:number-columns-spanned="2" office:value-type="string">
            <text:p text:style-name="P12">○</text:p>
          </table:table-cell>
          <table:covered-table-cell/>
          <table:table-cell table:style-name="表格2.A1" table:number-columns-spanned="2" office:value-type="string">
            <text:p text:style-name="P12">○</text:p>
          </table:table-cell>
          <table:covered-table-cell/>
          <table:covered-table-cell table:style-name="表格2.H3"/>
          <table:covered-table-cell/>
        </table:table-row>
        <table:table-row table:style-name="表格2.3">
          <table:table-cell table:style-name="表格2.A1" office:value-type="string">
            <text:p text:style-name="P12">蔣運添</text:p>
          </table:table-cell>
          <table:table-cell table:style-name="表格2.A1" table:number-columns-spanned="2" office:value-type="string">
            <text:p text:style-name="P12">○</text:p>
          </table:table-cell>
          <table:covered-table-cell/>
          <table:table-cell table:style-name="表格2.A1" table:number-columns-spanned="2" office:value-type="string">
            <text:p text:style-name="P12">○</text:p>
          </table:table-cell>
          <table:covered-table-cell/>
          <table:table-cell table:style-name="表格2.A1" table:number-columns-spanned="2" office:value-type="string">
            <text:p text:style-name="P12">○</text:p>
          </table:table-cell>
          <table:covered-table-cell/>
          <table:covered-table-cell table:style-name="表格2.H3"/>
          <table:covered-table-cell/>
        </table:table-row>
        <table:table-row table:style-name="表格2.3">
          <table:table-cell table:style-name="表格2.A1" office:value-type="string">
            <text:p text:style-name="P3"><text:span text:style-name="T3">栢健薰</text:span></text:p>
          </table:table-cell>
          <table:table-cell table:style-name="表格2.A1" table:number-columns-spanned="2" office:value-type="string">
            <text:p text:style-name="P12">○</text:p>
          </table:table-cell>
          <table:covered-table-cell/>
          <table:table-cell table:style-name="表格2.A1" table:number-columns-spanned="2" office:value-type="string">
            <text:p text:style-name="P12">○</text:p>
          </table:table-cell>
          <table:covered-table-cell/>
          <table:table-cell table:style-name="表格2.A1" table:number-columns-spanned="2" office:value-type="string">
            <text:p text:style-name="P12">○</text:p>
          </table:table-cell>
          <table:covered-table-cell/>
          <table:covered-table-cell table:style-name="表格2.H3"/>
          <table:covered-table-cell/>
        </table:table-row>
        <table:table-row table:style-name="表格2.3">
          <table:table-cell table:style-name="表格2.A1" office:value-type="string">
            <text:p text:style-name="P12">陳琦芳</text:p>
          </table:table-cell>
          <table:table-cell table:style-name="表格2.A1" table:number-columns-spanned="2" office:value-type="string">
            <text:p text:style-name="P12">○</text:p>
          </table:table-cell>
          <table:covered-table-cell/>
          <table:table-cell table:style-name="表格2.A1" table:number-columns-spanned="2" office:value-type="string">
            <text:p text:style-name="P12">○</text:p>
          </table:table-cell>
          <table:covered-table-cell/>
          <table:table-cell table:style-name="表格2.A1" table:number-columns-spanned="2" office:value-type="string">
            <text:p text:style-name="P12">○</text:p>
          </table:table-cell>
          <table:covered-table-cell/>
          <table:covered-table-cell table:style-name="表格2.H3"/>
          <table:covered-table-cell/>
        </table:table-row>
        <table:table-row table:style-name="表格2.3">
          <table:table-cell table:style-name="表格2.A1" office:value-type="string">
            <text:p text:style-name="P12">林鳳珠</text:p>
          </table:table-cell>
          <table:table-cell table:style-name="表格2.A1" table:number-columns-spanned="2" office:value-type="string">
            <text:p text:style-name="P12">○</text:p>
          </table:table-cell>
          <table:covered-table-cell/>
          <table:table-cell table:style-name="表格2.A1" table:number-columns-spanned="2" office:value-type="string">
            <text:p text:style-name="P12">○</text:p>
          </table:table-cell>
          <table:covered-table-cell/>
          <table:table-cell table:style-name="表格2.A1" table:number-columns-spanned="2" office:value-type="string">
            <text:p text:style-name="P12">○</text:p>
          </table:table-cell>
          <table:covered-table-cell/>
          <table:covered-table-cell table:style-name="表格2.H3"/>
          <table:covered-table-cell/>
        </table:table-row>
        <table:table-row table:style-name="表格2.3">
          <table:table-cell table:style-name="表格2.A1" office:value-type="string">
            <text:p text:style-name="P12">林萬樹</text:p>
          </table:table-cell>
          <table:table-cell table:style-name="表格2.A1" table:number-columns-spanned="2" office:value-type="string">
            <text:p text:style-name="P12">○</text:p>
          </table:table-cell>
          <table:covered-table-cell/>
          <table:table-cell table:style-name="表格2.A1" table:number-columns-spanned="2" office:value-type="string">
            <text:p text:style-name="P12">○</text:p>
          </table:table-cell>
          <table:covered-table-cell/>
          <table:table-cell table:style-name="表格2.A1" table:number-columns-spanned="2" office:value-type="string">
            <text:p text:style-name="P12">○</text:p>
          </table:table-cell>
          <table:covered-table-cell/>
          <table:covered-table-cell table:style-name="表格2.H3"/>
          <table:covered-table-cell/>
        </table:table-row>
        <table:table-row table:style-name="表格2.3">
          <table:table-cell table:style-name="表格2.A1" office:value-type="string">
            <text:p text:style-name="P12">李錦旭</text:p>
          </table:table-cell>
          <table:table-cell table:style-name="表格2.A1" table:number-columns-spanned="2" office:value-type="string">
            <text:p text:style-name="P12">○</text:p>
          </table:table-cell>
          <table:covered-table-cell/>
          <table:table-cell table:style-name="表格2.A1" table:number-columns-spanned="2" office:value-type="string">
            <text:p text:style-name="P12">○</text:p>
          </table:table-cell>
          <table:covered-table-cell/>
          <table:table-cell table:style-name="表格2.A1" table:number-columns-spanned="2" office:value-type="string">
            <text:p text:style-name="P12">○</text:p>
          </table:table-cell>
          <table:covered-table-cell/>
          <table:covered-table-cell table:style-name="表格2.H3"/>
          <table:covered-table-cell/>
        </table:table-row>
        <table:table-row table:style-name="表格2.11">
          <table:table-cell table:style-name="表格2.A1" office:value-type="string">
            <text:p text:style-name="P12">古育誌</text:p>
          </table:table-cell>
          <table:table-cell table:style-name="表格2.A1" table:number-columns-spanned="2" office:value-type="string">
            <text:p text:style-name="P12">○</text:p>
          </table:table-cell>
          <table:covered-table-cell/>
          <table:table-cell table:style-name="表格2.A1" table:number-columns-spanned="2" office:value-type="string">
            <text:p text:style-name="P12">○</text:p>
          </table:table-cell>
          <table:covered-table-cell/>
          <table:table-cell table:style-name="表格2.A1" table:number-columns-spanned="2" office:value-type="string">
            <text:p text:style-name="P12">○</text:p>
          </table:table-cell>
          <table:covered-table-cell/>
          <table:covered-table-cell table:style-name="表格2.H3"/>
          <table:covered-table-cell/>
        </table:table-row>
        <table:table-row table:style-name="表格2.3">
          <table:table-cell table:style-name="表格2.A1" office:value-type="string">
            <text:p text:style-name="P3"><text:span text:style-name="T3">何朝根</text:span></text:p>
          </table:table-cell>
          <table:table-cell table:style-name="表格2.A1" table:number-columns-spanned="2" office:value-type="string">
            <text:p text:style-name="P12">○</text:p>
          </table:table-cell>
          <table:covered-table-cell/>
          <table:table-cell table:style-name="表格2.A1" table:number-columns-spanned="2" office:value-type="string">
            <text:p text:style-name="P12">○</text:p>
          </table:table-cell>
          <table:covered-table-cell/>
          <table:table-cell table:style-name="表格2.A1" table:number-columns-spanned="2" office:value-type="string">
            <text:p text:style-name="P12">○</text:p>
          </table:table-cell>
          <table:covered-table-cell/>
          <table:covered-table-cell table:style-name="表格2.H3"/>
          <table:covered-table-cell/>
        </table:table-row>
        <table:table-row table:style-name="表格2.13">
          <table:table-cell table:style-name="表格2.A1" table:number-columns-spanned="9" office:value-type="string">
            <text:p text:style-name="P3"><text:span text:style-name="T19">苗栗縣造橋鄉民代表會第二十一屆第十六次臨時會提案分類統計表</text:span></text:p>
          </table:table-cell>
          <table:covered-table-cell/>
          <table:covered-table-cell/>
          <table:covered-table-cell/>
          <table:covered-table-cell/>
          <table:covered-table-cell/>
          <table:covered-table-cell/>
          <table:covered-table-cell/>
          <table:covered-table-cell/>
        </table:table-row>
        <table:table-row table:style-name="表格2.14">
          <table:table-cell table:style-name="表格2.A1" office:value-type="string">
            <text:p text:style-name="P2"><text:span text:style-name="T3">提 <text:s/>案 <text:s/>別</text:span></text:p>
          </table:table-cell>
          <table:table-cell table:style-name="表格2.A1" office:value-type="string">
            <text:p text:style-name="P12">類 <text:s/>別</text:p>
            <text:p text:style-name="P12">件 <text:s/>數</text:p>
          </table:table-cell>
          <table:table-cell table:style-name="表格2.A1" table:number-columns-spanned="2" office:value-type="string">
            <text:p text:style-name="P12">清潔</text:p>
            <text:p text:style-name="P12">農業</text:p>
          </table:table-cell>
          <table:covered-table-cell/>
          <table:table-cell table:style-name="表格2.A1" office:value-type="string">
            <text:p text:style-name="P12">建設</text:p>
          </table:table-cell>
          <table:table-cell table:style-name="表格2.A1" office:value-type="string">
            <text:p text:style-name="P12">民政</text:p>
            <text:p text:style-name="P12">行政</text:p>
          </table:table-cell>
          <table:table-cell table:style-name="表格2.A1" table:number-columns-spanned="2" office:value-type="string">
            <text:p text:style-name="P12">財政</text:p>
            <text:p text:style-name="P3"><text:span text:style-name="T3">主計</text:span></text:p>
          </table:table-cell>
          <table:covered-table-cell/>
          <table:table-cell table:style-name="表格2.A1" office:value-type="string">
            <text:p text:style-name="P12">合計</text:p>
          </table:table-cell>
        </table:table-row>
        <table:table-row table:style-name="表格2.15">
          <table:table-cell table:style-name="表格2.A1" table:number-rows-spanned="2" office:value-type="string">
            <text:p text:style-name="P2"><text:span text:style-name="T3">鄉公所提案</text:span></text:p>
          </table:table-cell>
          <table:table-cell table:style-name="表格2.A1" office:value-type="string">
            <text:p text:style-name="P12">提案</text:p>
          </table:table-cell>
          <table:table-cell table:style-name="表格2.A1" table:number-columns-spanned="2" office:value-type="string">
            <text:p text:style-name="P13"/>
          </table:table-cell>
          <table:covered-table-cell/>
          <table:table-cell table:style-name="表格2.A1" office:value-type="string">
            <text:p text:style-name="P12">1</text:p>
          </table:table-cell>
          <table:table-cell table:style-name="表格2.A1" office:value-type="string">
            <text:p text:style-name="P12">1</text:p>
          </table:table-cell>
          <table:table-cell table:style-name="表格2.A1" table:number-columns-spanned="2" office:value-type="string">
            <text:p text:style-name="P13"/>
          </table:table-cell>
          <table:covered-table-cell/>
          <table:table-cell table:style-name="表格2.A1" office:value-type="string">
            <text:p text:style-name="P12">2</text:p>
          </table:table-cell>
        </table:table-row>
        <table:table-row table:style-name="表格2.15">
          <table:covered-table-cell table:style-name="表格2.A1"/>
          <table:table-cell table:style-name="表格2.A1" office:value-type="string">
            <text:p text:style-name="P12">通過</text:p>
          </table:table-cell>
          <table:table-cell table:style-name="表格2.A1" table:number-columns-spanned="2" office:value-type="string">
            <text:p text:style-name="P13"/>
          </table:table-cell>
          <table:covered-table-cell/>
          <table:table-cell table:style-name="表格2.A1" office:value-type="string">
            <text:p text:style-name="P12">1</text:p>
          </table:table-cell>
          <table:table-cell table:style-name="表格2.A1" office:value-type="string">
            <text:p text:style-name="P12">1</text:p>
          </table:table-cell>
          <table:table-cell table:style-name="表格2.A1" table:number-columns-spanned="2" office:value-type="string">
            <text:p text:style-name="P13"/>
          </table:table-cell>
          <table:covered-table-cell/>
          <table:table-cell table:style-name="表格2.A1" office:value-type="string">
            <text:p text:style-name="P12">2</text:p>
          </table:table-cell>
        </table:table-row>
        <table:table-row table:style-name="表格2.15">
          <table:table-cell table:style-name="表格2.A1" table:number-rows-spanned="2" office:value-type="string">
            <text:p text:style-name="P9">代表會提案</text:p>
          </table:table-cell>
          <table:table-cell table:style-name="表格2.A1" office:value-type="string">
            <text:p text:style-name="P3"><text:span text:style-name="T3">提案</text:span></text:p>
          </table:table-cell>
          <table:table-cell table:style-name="表格2.A1" table:number-columns-spanned="2" office:value-type="string">
            <text:p text:style-name="P13"/>
          </table:table-cell>
          <table:covered-table-cell/>
          <table:table-cell table:style-name="表格2.A1" office:value-type="string">
            <text:p text:style-name="P13"/>
          </table:table-cell>
          <table:table-cell table:style-name="表格2.A1" office:value-type="string">
            <text:p text:style-name="P13"/>
          </table:table-cell>
          <table:table-cell table:style-name="表格2.A1" table:number-columns-spanned="2" office:value-type="string">
            <text:p text:style-name="P13"/>
          </table:table-cell>
          <table:covered-table-cell/>
          <table:table-cell table:style-name="表格2.A1" office:value-type="string">
            <text:p text:style-name="P13"/>
          </table:table-cell>
        </table:table-row>
        <table:table-row table:style-name="表格2.15">
          <table:covered-table-cell table:style-name="表格2.A1"/>
          <table:table-cell table:style-name="表格2.A1" office:value-type="string">
            <text:p text:style-name="P12">通過</text:p>
          </table:table-cell>
          <table:table-cell table:style-name="表格2.A1" table:number-columns-spanned="2" office:value-type="string">
            <text:p text:style-name="P13"/>
          </table:table-cell>
          <table:covered-table-cell/>
          <table:table-cell table:style-name="表格2.A1" office:value-type="string">
            <text:p text:style-name="P13"/>
          </table:table-cell>
          <table:table-cell table:style-name="表格2.A1" office:value-type="string">
            <text:p text:style-name="P13"/>
          </table:table-cell>
          <table:table-cell table:style-name="表格2.A1" table:number-columns-spanned="2" office:value-type="string">
            <text:p text:style-name="P13"/>
          </table:table-cell>
          <table:covered-table-cell/>
          <table:table-cell table:style-name="表格2.A1" office:value-type="string">
            <text:p text:style-name="P13"/>
          </table:table-cell>
        </table:table-row>
        <table:table-row table:style-name="表格2.15">
          <table:table-cell table:style-name="表格2.A1" table:number-rows-spanned="2" office:value-type="string">
            <text:p text:style-name="P9">代表提案</text:p>
          </table:table-cell>
          <table:table-cell table:style-name="表格2.A1" office:value-type="string">
            <text:p text:style-name="P12">提案</text:p>
          </table:table-cell>
          <table:table-cell table:style-name="表格2.A1" table:number-columns-spanned="2" office:value-type="string">
            <text:p text:style-name="P13"/>
          </table:table-cell>
          <table:covered-table-cell/>
          <table:table-cell table:style-name="表格2.A1" office:value-type="string">
            <text:p text:style-name="P12">6</text:p>
          </table:table-cell>
          <table:table-cell table:style-name="表格2.A1" office:value-type="string">
            <text:p text:style-name="P13"/>
          </table:table-cell>
          <table:table-cell table:style-name="表格2.A1" table:number-columns-spanned="2" office:value-type="string">
            <text:p text:style-name="P13"/>
          </table:table-cell>
          <table:covered-table-cell/>
          <table:table-cell table:style-name="表格2.A1" office:value-type="string">
            <text:p text:style-name="P12">6</text:p>
          </table:table-cell>
        </table:table-row>
        <table:table-row table:style-name="表格2.20">
          <table:covered-table-cell table:style-name="表格2.A1"/>
          <table:table-cell table:style-name="表格2.A1" office:value-type="string">
            <text:p text:style-name="P12">通過</text:p>
          </table:table-cell>
          <table:table-cell table:style-name="表格2.A1" table:number-columns-spanned="2" office:value-type="string">
            <text:p text:style-name="P13"/>
          </table:table-cell>
          <table:covered-table-cell/>
          <table:table-cell table:style-name="表格2.A1" office:value-type="string">
            <text:p text:style-name="P12">6</text:p>
          </table:table-cell>
          <table:table-cell table:style-name="表格2.A1" office:value-type="string">
            <text:p text:style-name="P13"/>
          </table:table-cell>
          <table:table-cell table:style-name="表格2.A1" table:number-columns-spanned="2" office:value-type="string">
            <text:p text:style-name="P13"/>
          </table:table-cell>
          <table:covered-table-cell/>
          <table:table-cell table:style-name="表格2.A1" office:value-type="string">
            <text:p text:style-name="P12">6</text:p>
          </table:table-cell>
        </table:table-row>
        <table:table-row table:style-name="表格2.21">
          <table:table-cell table:style-name="表格2.A1" table:number-rows-spanned="2" office:value-type="string">
            <text:p text:style-name="P9">臨時動議</text:p>
          </table:table-cell>
          <table:table-cell table:style-name="表格2.A1" office:value-type="string">
            <text:p text:style-name="P12">提案</text:p>
          </table:table-cell>
          <table:table-cell table:style-name="表格2.A1" table:number-columns-spanned="2" office:value-type="string">
            <text:p text:style-name="P13"/>
          </table:table-cell>
          <table:covered-table-cell/>
          <table:table-cell table:style-name="表格2.A1" office:value-type="string">
            <text:p text:style-name="P13"/>
          </table:table-cell>
          <table:table-cell table:style-name="表格2.A1" office:value-type="string">
            <text:p text:style-name="P13"/>
          </table:table-cell>
          <table:table-cell table:style-name="表格2.A1" table:number-columns-spanned="2" office:value-type="string">
            <text:p text:style-name="P13"/>
          </table:table-cell>
          <table:covered-table-cell/>
          <table:table-cell table:style-name="表格2.A1" office:value-type="string">
            <text:p text:style-name="P13"/>
          </table:table-cell>
        </table:table-row>
        <table:table-row table:style-name="表格2.22">
          <table:covered-table-cell table:style-name="表格2.A1"/>
          <table:table-cell table:style-name="表格2.A1" office:value-type="string">
            <text:p text:style-name="P12">通過</text:p>
          </table:table-cell>
          <table:table-cell table:style-name="表格2.A1" table:number-columns-spanned="2" office:value-type="string">
            <text:p text:style-name="P13"/>
          </table:table-cell>
          <table:covered-table-cell/>
          <table:table-cell table:style-name="表格2.A1" office:value-type="string">
            <text:p text:style-name="P13"/>
          </table:table-cell>
          <table:table-cell table:style-name="表格2.A1" office:value-type="string">
            <text:p text:style-name="P13"/>
          </table:table-cell>
          <table:table-cell table:style-name="表格2.A1" table:number-columns-spanned="2" office:value-type="string">
            <text:p text:style-name="P13"/>
          </table:table-cell>
          <table:covered-table-cell/>
          <table:table-cell table:style-name="表格2.A1" office:value-type="string">
            <text:p text:style-name="P13"/>
          </table:table-cell>
        </table:table-row>
        <table:table-row table:style-name="表格2.23">
          <table:table-cell table:style-name="表格2.A1" table:number-rows-spanned="2" office:value-type="string">
            <text:p text:style-name="P9">合計</text:p>
          </table:table-cell>
          <table:table-cell table:style-name="表格2.A1" office:value-type="string">
            <text:p text:style-name="P12">提案</text:p>
          </table:table-cell>
          <table:table-cell table:style-name="表格2.A1" table:number-columns-spanned="2" office:value-type="string">
            <text:p text:style-name="P13"/>
          </table:table-cell>
          <table:covered-table-cell/>
          <table:table-cell table:style-name="表格2.A1" office:value-type="string">
            <text:p text:style-name="P12">7</text:p>
          </table:table-cell>
          <table:table-cell table:style-name="表格2.A1" office:value-type="string">
            <text:p text:style-name="P12">1</text:p>
          </table:table-cell>
          <table:table-cell table:style-name="表格2.A1" table:number-columns-spanned="2" office:value-type="string">
            <text:p text:style-name="P13"/>
          </table:table-cell>
          <table:covered-table-cell/>
          <table:table-cell table:style-name="表格2.A1" office:value-type="string">
            <text:p text:style-name="P12">8</text:p>
          </table:table-cell>
        </table:table-row>
        <table:table-row table:style-name="表格2.24">
          <table:covered-table-cell table:style-name="表格2.A1"/>
          <table:table-cell table:style-name="表格2.A1" office:value-type="string">
            <text:p text:style-name="P3"><text:span text:style-name="T3">通過</text:span></text:p>
          </table:table-cell>
          <table:table-cell table:style-name="表格2.A1" table:number-columns-spanned="2" office:value-type="string">
            <text:p text:style-name="P13"/>
          </table:table-cell>
          <table:covered-table-cell/>
          <table:table-cell table:style-name="表格2.A1" office:value-type="string">
            <text:p text:style-name="P12">7</text:p>
          </table:table-cell>
          <table:table-cell table:style-name="表格2.A1" office:value-type="string">
            <text:p text:style-name="P12">1</text:p>
          </table:table-cell>
          <table:table-cell table:style-name="表格2.A1" table:number-columns-spanned="2" office:value-type="string">
            <text:p text:style-name="P13"/>
          </table:table-cell>
          <table:covered-table-cell/>
          <table:table-cell table:style-name="表格2.A1" office:value-type="string">
            <text:p text:style-name="P12">8</text:p>
          </table:table-cell>
        </table:table-row>
        <table:table-row table:style-name="表格2.25">
          <table:table-cell table:style-name="表格2.A1" office:value-type="string">
            <text:p text:style-name="P9">審查結果</text:p>
          </table:table-cell>
          <table:table-cell table:style-name="表格2.A1" table:number-columns-spanned="8" office:value-type="string">
            <text:p text:style-name="P3"><text:span text:style-name="T3">通過8件 <text:s text:c="2"/>保留○件 <text:s text:c="2"/>撤回○件 <text:s text:c="2"/>未決○件</text:span></text:p>
          </table:table-cell>
          <table:covered-table-cell/>
          <table:covered-table-cell/>
          <table:covered-table-cell/>
          <table:covered-table-cell/>
          <table:covered-table-cell/>
          <table:covered-table-cell/>
          <table:covered-table-cell/>
        </table:table-row>
        <text:soft-page-break/>
        <table:table-row table:style-name="表格2.26">
          <table:table-cell table:style-name="表格2.A1" table:number-columns-spanned="9" office:value-type="string">
            <text:p text:style-name="P3"><text:span text:style-name="T15">苗栗縣造橋鄉民代表會主席 <text:s/>陳 <text:s/>裕 <text:s/>福</text:span></text:p>
            <text:p text:style-name="P3"><text:span text:style-name="T15">中 <text:s/>華 <text:s/>民 <text:s/>國 <text:s/>111 <text:s/>年 <text:s/>02 <text:s/>月 <text:s/>25 <text:s/>日</text:span></text:p>
          </table:table-cell>
          <table:covered-table-cell/>
          <table:covered-table-cell/>
          <table:covered-table-cell/>
          <table:covered-table-cell/>
          <table:covered-table-cell/>
          <table:covered-table-cell/>
          <table:covered-table-cell/>
          <table:covered-table-cell/>
        </table:table-row>
      </table:table>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日期" style:family="paragraph" style:parent-style-name="Standard" style:next-style-name="Standard">
      <style:paragraph-properties fo:text-align="end" style:justify-single-word="false"/>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z0" style:family="text"/>
    <style:style style:name="WW8Num3z0" style:family="text"/>
    <style:style style:name="WW8Num5z0" style:family="text"/>
    <style:style style:name="WW8Num6z0" style:family="text"/>
    <style:style style:name="WW8Num7z0" style:family="text"/>
    <style:style style:name="WW8Num8z0"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1.27cm" fo:margin-left="4.4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fo:text-indent="-1.27cm" fo:margin-left="4.4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1.27cm" fo:margin-left="4.4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1.27cm" fo:margin-left="4.4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fo:text-indent="-1.27cm" fo:margin-left="4.4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fo:text-indent="-1.27cm" fo:margin-left="4.4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page-number text:select-page="current">1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苗栗縣造橋鄉民代表會第21屆第15次臨時會議事錄</dc:title>
    <dc:subject/>
    <meta:keyword/>
    <meta:initial-creator>User</meta:initial-creator>
    <meta:creation-date>2022-04-28T14:58:00</meta:creation-date>
    <dc:creator>玉美 姜</dc:creator>
    <dc:date>2022-05-03T16:03:00</dc:date>
    <meta:print-date>2021-10-20T09:42:00</meta:print-date>
    <meta:editing-cycles>3</meta:editing-cycles>
    <meta:editing-duration>PT1H53M</meta:editing-duration>
    <meta:document-statistic meta:table-count="2" meta:image-count="0" meta:object-count="0" meta:page-count="13" meta:paragraph-count="443" meta:word-count="5803" meta:character-count="8933" meta:non-whitespace-character-count="6005"/>
    <meta:generator>LibreOffice/7.3.2.2$Windows_X86_64 LibreOffice_project/49f2b1bff42cfccbd8f788c8dc32c1c309559be0</meta:generator>
  </office:meta>
</office:document-meta>
</file>