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39cm"/>
    </style:style>
    <style:style style:name="表格2.E" style:family="table-column">
      <style:table-column-properties style:column-width="2.281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26cm" fo:keep-together="auto"/>
    </style:style>
    <style:style style:name="表格2.3" style:family="table-row">
      <style:table-row-properties style:min-row-height="1.693cm" fo:keep-together="auto"/>
    </style:style>
    <style:style style:name="表格2.H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45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line-height="0.988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margin-left="0cm" fo:margin-right="-0.145cm" fo:text-indent="0cm" style:auto-text-indent="false"/>
      <style:text-properties style:font-name="標楷體" fo:font-size="8pt" style:font-name-asian="標楷體" style:font-size-asian="8pt" style:font-name-complex="標楷體" style:font-size-complex="8pt"/>
    </style:style>
    <style:style style:name="P18" style:family="paragraph" style:parent-style-name="Standard">
      <style:paragraph-properties fo:margin-left="6.35cm" fo:margin-right="-0.145cm" fo:text-indent="-6.35cm" style:auto-text-indent="false"/>
    </style:style>
    <style:style style:name="P19" style:family="paragraph" style:parent-style-name="Standard">
      <style:paragraph-properties fo:margin-left="0cm" fo:margin-right="-0.145cm" fo:text-indent="0cm" style:auto-text-indent="false">
        <style:tab-stops>
          <style:tab-stop style:position="1.501cm"/>
        </style:tab-stops>
      </style:paragraph-properties>
    </style:style>
    <style:style style:name="P20" style:family="paragraph" style:parent-style-name="Standard">
      <style:paragraph-properties fo:margin-left="3.175cm" fo:margin-right="-0.145cm" fo:text-indent="-3.175cm" style:auto-text-indent="false"/>
    </style:style>
    <style:style style:name="P21" style:family="paragraph" style:parent-style-name="Standard">
      <style:paragraph-properties fo:margin-left="4.445cm" fo:margin-right="-0.145cm" fo:text-indent="-3.175cm" style:auto-text-indent="false"/>
    </style:style>
    <style:style style:name="P22" style:family="paragraph" style:parent-style-name="Standard">
      <style:paragraph-properties fo:margin-left="4.44cm" fo:margin-right="-0.145cm" style:line-height-at-least="0.988cm" fo:text-indent="-3.17cm" style:auto-text-indent="false"/>
    </style:style>
    <style:style style:name="P23" style:family="paragraph" style:parent-style-name="Standard">
      <style:paragraph-properties fo:margin-left="4.445cm" fo:margin-right="-0.145cm" fo:text-align="justify" style:justify-single-word="false" fo:text-indent="-3.175cm" style:auto-text-indent="false"/>
    </style:style>
    <style:style style:name="P24" style:family="paragraph" style:parent-style-name="Standard">
      <style:paragraph-properties fo:margin-left="3.175cm" fo:margin-right="-0.145cm" fo:text-indent="0cm" style:auto-text-indent="false"/>
    </style:style>
    <style:style style:name="P25" style:family="paragraph" style:parent-style-name="Standard">
      <style:paragraph-properties fo:margin-left="4.445cm" fo:margin-right="-0.145cm" fo:text-indent="0cm" style:auto-text-indent="false"/>
    </style:style>
    <style:style style:name="P26" style:family="paragraph" style:parent-style-name="Standard">
      <style:paragraph-properties fo:margin-left="0cm" fo:margin-right="-0.145cm" fo:line-height="0.988cm" fo:text-align="center" style:justify-single-word="false" fo:text-indent="0cm" style:auto-text-indent="false"/>
    </style:style>
    <style:style style:name="T1" style:family="text">
      <style:text-properties fo:font-weight="bold" style:font-weight-asian="bold" style:text-scale="95%"/>
    </style:style>
    <style:style style:name="T2" style:family="text">
      <style:text-properties style:font-name="標楷體" fo:font-size="18pt" fo:font-weight="bold" style:font-name-asian="標楷體" style:font-size-asian="18pt" style:font-weight-asian="bold" style:font-name-complex="標楷體" style:font-size-complex="18pt" style:text-scale="95%"/>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8pt" fo:language="zh" fo:country="TW" style:font-name-asian="標楷體" style:font-size-asian="18pt" style:font-name-complex="標楷體" style:font-size-complex="18pt" style:font-weight-complex="bold"/>
    </style:style>
    <style:style style:name="T8" style:family="text">
      <style:text-properties style:font-name="標楷體" fo:font-size="18pt" fo:language="zh" fo:country="TW" style:font-name-asian="標楷體" style:font-size-asian="18pt" style:font-name-complex="標楷體" style:font-size-complex="18pt" style:font-weight-complex="bold"/>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標楷體" style:font-size-complex="18pt"/>
    </style:style>
    <style:style style:name="T13" style:family="text">
      <style:text-properties style:font-name="標楷體" fo:font-size="18pt" style:letter-kerning="false" style:font-name-asian="標楷體" style:font-size-asian="18pt" style:font-name-complex="標楷體" style:font-size-complex="18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17pt" fo:letter-spacing="-0.025cm" fo:font-weight="bold" style:font-name-asian="標楷體" style:font-size-asian="17pt" style:font-weight-asian="bold" style:font-name-complex="標楷體" style:font-size-complex="17pt"/>
    </style:style>
    <style:style style:name="T20" style:family="text">
      <style:text-properties style:font-name="標楷體" fo:font-size="17pt" fo:letter-spacing="-0.025cm" style:font-name-asian="標楷體" style:font-size-asian="17pt" style:font-name-complex="標楷體" style:font-size-complex="17pt"/>
    </style:style>
    <style:style style:name="T21" style:family="text">
      <style:text-properties style:font-name="標楷體" fo:font-size="17pt" fo:letter-spacing="-0.018cm" fo:font-weight="bold" style:font-name-asian="標楷體" style:font-size-asian="17pt" style:font-weight-asian="bold" style:font-name-complex="標楷體" style:font-size-complex="17pt"/>
    </style:style>
    <style:style style:name="T22" style:family="text">
      <style:text-properties style:font-name="標楷體" fo:font-size="17pt" fo:letter-spacing="-0.018cm" style:font-name-asian="標楷體" style:font-size-asian="17pt" style:font-name-complex="標楷體" style:font-size-complex="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苗栗縣造橋鄉民代表會第二十一屆第十七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8">上午10：00-12：00</text:p>
          </table:table-cell>
          <table:table-cell table:style-name="表格1.A1" office:value-type="string">
            <text:p text:style-name="P8">下午2：00-5：00</text:p>
          </table:table-cell>
          <table:covered-table-cell table:style-name="表格1.A1"/>
        </table:table-row>
        <table:table-row table:style-name="表格1.4">
          <table:table-cell table:style-name="表格1.A1" office:value-type="string">
            <text:p text:style-name="P3"><text:span text:style-name="T14">03</text:span></text:p>
          </table:table-cell>
          <table:table-cell table:style-name="表格1.A1" office:value-type="string">
            <text:p text:style-name="P3"><text:span text:style-name="T14">30</text:span></text:p>
          </table:table-cell>
          <table:table-cell table:style-name="表格1.A1" office:value-type="string">
            <text:p text:style-name="P3"><text:span text:style-name="T14">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3"><text:span text:style-name="T14">03</text:span></text:p>
          </table:table-cell>
          <table:table-cell table:style-name="表格1.A1" office:value-type="string">
            <text:p text:style-name="P4">31</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14">第一次會</text:span></text:p>
          </table:table-cell>
        </table:table-row>
        <table:table-row table:style-name="表格1.6">
          <table:table-cell table:style-name="表格1.A1" office:value-type="string">
            <text:p text:style-name="P4">04</text:p>
          </table:table-cell>
          <table:table-cell table:style-name="表格1.A1" office:value-type="string">
            <text:p text:style-name="P4">01</text:p>
          </table:table-cell>
          <table:table-cell table:style-name="表格1.A1" office:value-type="string">
            <text:p text:style-name="P4">五</text:p>
          </table:table-cell>
          <table:table-cell table:style-name="表格1.A1" office:value-type="string">
            <text:p text:style-name="P3"><text:span text:style-name="T14">下村勘查經建</text:span></text:p>
          </table:table-cell>
          <table:table-cell table:style-name="表格1.A1" office:value-type="string">
            <text:p text:style-name="P3"><text:span text:style-name="T14">下村勘查經建</text:span></text:p>
          </table:table-cell>
          <table:table-cell table:style-name="表格1.A1" office:value-type="string">
            <text:p text:style-name="P3"><text:span text:style-name="T14">第二次會</text:span></text:p>
          </table:table-cell>
        </table:table-row>
        <table:table-row table:style-name="表格1.7">
          <table:table-cell table:style-name="表格1.A1" table:number-columns-spanned="6" office:value-type="string">
            <text:p text:style-name="P6">備註：本會議程得視會議狀況經大會議決變更</text:p>
          </table:table-cell>
          <table:covered-table-cell/>
          <table:covered-table-cell/>
          <table:covered-table-cell/>
          <table:covered-table-cell/>
          <table:covered-table-cell/>
        </table:table-row>
      </table:table>
      <text:p text:style-name="P9"/>
      <text:p text:style-name="P9">會議概況</text:p>
      <text:p text:style-name="P9">壹、預備會議</text:p>
      <text:p text:style-name="P2"><text:soft-page-break/><text:span text:style-name="T3">一、日期：中華民國111年03月30日上午11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本會秘書黃億峰</text:span></text:p>
      <text:p text:style-name="P2"><text:span text:style-name="T3">五、主席：陳裕福 <text:s text:c="17"/>紀錄：姜玉美</text:span></text:p>
      <text:p text:style-name="P2"><text:span text:style-name="T3">六、報告事項：</text:span></text:p>
      <text:p text:style-name="P18"><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19"><text:span text:style-name="T3">七、會議事項：</text:span></text:p>
      <text:p text:style-name="P2"><text:span text:style-name="T3">(一)會務報告（黃秘書億峰報告）：</text:span></text:p>
      <text:p text:style-name="P2"><text:span text:style-name="T3"><text:s/></text:span><text:span text:style-name="T5">1、</text:span><text:span text:style-name="T7">本會代表總額，依中華民國8</text:span><text:span text:style-name="T7">7</text:span><text:span text:style-name="T7">年6月1</text:span><text:span text:style-name="T7">3</text:span><text:span text:style-name="T7">日選出之代表名</text:span></text:p>
      <text:p text:style-name="P2"><text:span text:style-name="T7"><text:s text:c="4"/>額為準，共1</text:span><text:span text:style-name="T7">1</text:span><text:span text:style-name="T7">名。如因人口變動有增加必要者，其名額之</text:span></text:p>
      <text:p text:style-name="P2"><text:span text:style-name="T7"><text:s text:c="4"/>調整依地方立法機關組織準則第7條之規定，鄉(鎮、市)</text:span></text:p>
      <text:p text:style-name="P2"><text:span text:style-name="T7"><text:s text:c="4"/>人口超過1萬人至5萬人者，每增加1萬人增1人，最多</text:span></text:p>
      <text:p text:style-name="P2"><text:span text:style-name="T7"><text:s text:c="4"/>不得超過1</text:span><text:span text:style-name="T7">1</text:span><text:span text:style-name="T7">人。(本鄉人口數截至1</text:span><text:span text:style-name="T7">11</text:span><text:span text:style-name="T7">年</text:span><text:span text:style-name="T7">2</text:span><text:span text:style-name="T7">月底止計1</text:span><text:span text:style-name="T7">1,899</text:span></text:p>
      <text:p text:style-name="P2"><text:span text:style-name="T7"><text:s text:c="4"/>人。)</text:span></text:p>
      <text:p text:style-name="P2"><text:span text:style-name="T7"><text:s/></text:span><text:span text:style-name="T7"><text:s text:c="2"/></text:span><text:span text:style-name="T7"><text:s/></text:span><text:span text:style-name="T5">111年鄉(鎮、市)民代表等地方公職人員選舉，經中央選</text:span></text:p>
      <text:p text:style-name="P2"><text:span text:style-name="T5"><text:s text:c="4"/>舉委員會會議決議，定於111年11月26日舉行投票。本</text:span></text:p>
      <text:p text:style-name="P2"><text:span text:style-name="T5"><text:s text:c="4"/>鄉鄉民代表選舉劃分4選舉區，每一選舉區應選出代表名</text:span></text:p>
      <text:p text:style-name="P2"><text:span text:style-name="T5"><text:s text:c="4"/>額，以選舉之月前第六個月月底戶籍統計之人口數為準。</text:span></text:p>
      <text:p text:style-name="P2"><text:span text:style-name="T5"><text:s text:c="4"/>(以</text:span><text:span text:style-name="T9">1</text:span><text:span text:style-name="T9">11</text:span><text:span text:style-name="T9">年5月底之人口數</text:span><text:span text:style-name="T5">計算之。)</text:span></text:p>
      <text:p text:style-name="P2"><text:span text:style-name="T5"><text:s/>2、苗栗縣政府於1</text:span><text:span text:style-name="T5">11</text:span><text:span text:style-name="T5">年4月1</text:span><text:span text:style-name="T5">4</text:span><text:span text:style-name="T5">日下午6時3</text:span><text:span text:style-name="T5">0</text:span><text:span text:style-name="T5">分在竹南鎮公</text:span></text:p>
      <text:p text:style-name="P2"><text:span text:style-name="T5"><text:s text:c="4"/>所三樓大禮堂辦理「苗栗縣國土功能分區及使用地劃設案</text:span></text:p>
      <text:p text:style-name="P2"><text:span text:style-name="T5"><text:s text:c="4"/>規劃說明會」，請代表撥冗參加。</text:span></text:p>
      <text:p text:style-name="P2"><text:span text:style-name="T5"><text:s/>3、本會第21屆第</text:span><text:span text:style-name="T5">6</text:span><text:span text:style-name="T5">次定期會議事錄請各代表參閱。</text:span></text:p>
      <text:p text:style-name="P2"><text:span text:style-name="T5">(二)討論提案：</text:span></text:p>
      <text:p text:style-name="P2"><text:span text:style-name="T5"><text:s/>1、案 <text:s text:c="3"/>由：請討論本會第21屆第1</text:span><text:span text:style-name="T5">7</text:span><text:span text:style-name="T5">次臨時會議事日程是</text:span></text:p>
      <text:p text:style-name="P2"><text:span text:style-name="T5"><text:s text:c="14"/>否有當提請公決案。</text:span></text:p>
      <text:p text:style-name="P2"><text:span text:style-name="T5"><text:s text:c="4"/>說 <text:s text:c="3"/>明：如附議事日程表。</text:span></text:p>
      <text:p text:style-name="P2"><text:span text:style-name="T5"><text:s text:c="4"/>決 <text:s text:c="3"/>議：照案通過。</text:span></text:p>
      <text:p text:style-name="P2"><text:span text:style-name="T5"><text:s/>2、案 <text:s text:c="3"/>由：請討論本會1</text:span><text:span text:style-name="T5">11</text:span><text:span text:style-name="T5">年度代表國內經建考察日期、</text:span></text:p>
      <text:p text:style-name="P2"><text:span text:style-name="T5"><text:s text:c="14"/>地點案。</text:span></text:p>
      <text:p text:style-name="P2"><text:span text:style-name="T5"><text:s text:c="4"/>說 <text:s text:c="3"/>明：(1)本會1</text:span><text:span text:style-name="T5">11</text:span><text:span text:style-name="T5">年度議事業務-業務費-代表國內考</text:span></text:p>
      <text:p text:style-name="P2"><text:span text:style-name="T5"><text:s text:c="16"/>察經費120,000元。</text:span></text:p>
      <text:p text:style-name="P2"><text:span text:style-name="T5"><text:s text:c="13"/>(2)擬安排參訪台南、高雄地區觀光休閒、經建</text:span></text:p>
      <text:p text:style-name="P2"><text:soft-page-break/><text:span text:style-name="T5"><text:s text:c="16"/>設施。</text:span></text:p>
      <text:p text:style-name="P2"><text:span text:style-name="T5"><text:s text:c="13"/>(3)擬於5月1</text:span><text:span text:style-name="T5">9</text:span><text:span text:style-name="T5">、2</text:span><text:span text:style-name="T5">0</text:span><text:span text:style-name="T5">日辦理，俟日期決定後辦理</text:span></text:p>
      <text:p text:style-name="P2"><text:span text:style-name="T5"><text:s text:c="16"/>後續事宜。</text:span></text:p>
      <text:p text:style-name="P2"><text:span text:style-name="T5"><text:s text:c="6"/>決 <text:s text:c="3"/>議：照案通過。</text:span></text:p>
      <text:p text:style-name="P2"><text:span text:style-name="T3">八、臨時事項：無。</text:span></text:p>
      <text:p text:style-name="P2"><text:span text:style-name="T3">九、散會：上午十二時整。</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3">貳、大會</text:span></text:p>
      <text:p text:style-name="P2"><text:span text:style-name="T3"><text:s text:c="4"/>第一次會</text:span></text:p>
      <text:p text:style-name="P2"><text:span text:style-name="T3">一、日期：中華民國111年03月31日上午10時36分</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鄉長黃天貴、秘書黃純芳、民政課長巫仁懷</text:span></text:p>
      <text:p text:style-name="P2"><text:span text:style-name="T3"><text:s text:c="10"/>建設課長馮天君、農業課員吳嘉峻</text:span></text:p>
      <text:p text:style-name="P20"><text:span text:style-name="T3"><text:s text:c="10"/>財政課長李雅萍、清潔隊長徐肇廷</text:span></text:p>
      <text:p text:style-name="P20"><text:span text:style-name="T3"><text:s text:c="10"/>行政室主任林玫倫、主計室主任黎林輝</text:span></text:p>
      <text:p text:style-name="P20"><text:span text:style-name="T3"><text:s text:c="10"/>人事室主任張玉枝、政風室主任蔡昀親</text:span></text:p>
      <text:p text:style-name="P20"><text:span text:style-name="T3"><text:s text:c="10"/>本會秘書黃億峰</text:span></text:p>
      <text:p text:style-name="P2"><text:span text:style-name="T3">五、主席：陳裕福 <text:s text:c="17"/>紀錄：姜玉美</text:span></text:p>
      <text:p text:style-name="P9"><text:s text:c="3"/></text:p>
      <text:p text:style-name="P2"><text:span text:style-name="T3">六、報告事項：</text:span></text:p>
      <text:p text:style-name="P18"><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text:span text:style-name="T3">七、會議事項：</text:span></text:p>
      <text:p text:style-name="P2"><text:soft-page-break/><text:span text:style-name="T3"><text:s text:c="4"/>討論提案：</text:span></text:p>
      <text:p text:style-name="P2"><text:span text:style-name="T3"><text:s text:c="3"/></text:span><text:bookmark-start text:name="_Hlk72401747"/><text:span text:style-name="T3"><text:s/></text:span><text:bookmark-start text:name="_Hlk54858898"/><text:bookmark-start text:name="_Hlk107911929"/><text:bookmark-end text:name="_Hlk72401747"/><text:span text:style-name="T3">鄉公所提議案第一號</text:span></text:p>
      <text:p text:style-name="P21"><text:bookmark-start text:name="_Hlk54858454"/><text:span text:style-name="T3">類 <text:s text:c="3"/>別：民政 <text:s text:c="13"/>提案人：鄉長黃天貴</text:span></text:p>
      <text:p text:style-name="P21"><text:span text:style-name="T3">案 <text:s text:c="3"/>由：苗栗縣政府補助本所辦理111年度「各村基礎建設小型工程」計畫經費總計新台幣90萬元整，因本年度未編列是項收支對列預算，敬請貴會同意先行墊付，俟年度辦理追加減預算時再予科目轉正。</text:span></text:p>
      <text:p text:style-name="P21"><text:span text:style-name="T3">理 <text:s text:c="3"/>由：</text:span></text:p>
      <text:p text:style-name="P21"><text:span text:style-name="T3"><text:s text:c="6"/>一、依據「直轄市及縣(市)單位預算執行要點」第44點第1項第4款規定辦理。</text:span></text:p>
      <text:p text:style-name="P21"><text:span text:style-name="T3"><text:s text:c="6"/>二、復依據苗栗縣政府111年3月2日府民行字第1110038918號函辦理。</text:span></text:p>
      <text:p text:style-name="P21"><text:span text:style-name="T12">辦 <text:s text:c="3"/>法：</text:span><text:bookmark-end text:name="_Hlk54858454"/><text:span text:style-name="T12">提請貴會審議通過後辦理。</text:span></text:p>
      <text:p text:style-name="P22"><text:span text:style-name="T3">陳主席裕福：這個是每年都有一次的，要不要說明？不要</text:span></text:p>
      <text:p text:style-name="P22"><text:span text:style-name="T3"><text:s text:c="12"/>啦！各位有什麼高見？沒有，舉手表決。贊</text:span></text:p>
      <text:p text:style-name="P22"><text:span text:style-name="T3"><text:s text:c="12"/>成的請舉手，好，全數通過。</text:span></text:p>
      <text:p text:style-name="P21"><text:span text:style-name="T3">審查意見：照案通過。</text:span></text:p>
      <text:p text:style-name="P11">大會議決：依照審查意見交付大會表決，全體出席代表舉</text:p>
      <text:p text:style-name="P21"><text:span text:style-name="T3"><text:s text:c="10"/>手贊成通過。</text:span><text:bookmark-end text:name="_Hlk107911929"/></text:p>
      <text:p text:style-name="P11"/>
      <text:p text:style-name="P2"><text:span text:style-name="T3"><text:s text:c="4"/>鄉公所提議案第二號</text:span></text:p>
      <text:p text:style-name="P21"><text:span text:style-name="T3">類 <text:s text:c="3"/>別：民政 <text:s text:c="13"/>提案人：鄉長黃天貴</text:span></text:p>
      <text:p text:style-name="P21"><text:span text:style-name="T3">案 <text:s text:c="3"/>由：修正「</text:span><text:bookmark-start text:name="_Hlk107478051"/><text:span text:style-name="T3">苗栗縣造橋鄉民眾急難救助自治條例」。</text:span></text:p>
      <text:p text:style-name="P21"><text:span text:style-name="T3">理 <text:s text:c="3"/>由：本自治條例於101年12月18日以造鄉民字第1010011237號公告實施迄今，</text:span><text:bookmark-end text:name="_Hlk107478051"/><text:span text:style-name="T3">在中央政府之急難疏困與縣府急難救助之相關措施配合下，在急難救助政策實施上，尚能切合申請者所需。惟本鄉</text:span><text:span text:style-name="T11">苗栗縣造橋鄉造橋平興萬善祠</text:span><text:span text:style-name="T3">管理委員會於110年12月間，捐贈本所新臺幣一百萬元整，作為造橋村及平興村民急難之用。復因部分條文文字有修正之需，為符合行政程序給付行政之作為，同時切合急難救助實務之運作，實有修正之需。</text:span></text:p>
      <text:p text:style-name="P21"><text:span text:style-name="T3">辦 <text:s text:c="3"/>法：俟貴會審議通過併同修正申請表後公告實施。</text:span></text:p>
      <text:p text:style-name="P21"><text:span text:style-name="T3">黃秘書億峰：本案要三讀，請主席進入一讀。</text:span></text:p>
      <text:p text:style-name="P21"><text:span text:style-name="T3">陳主席裕福：好，這個來說明。 </text:span></text:p>
      <text:p text:style-name="P23"><text:span text:style-name="T3">巫課長仁懷：主席、副主席、各位代表先進、鄉長、兩位</text:span></text:p>
      <text:p text:style-name="P23"><text:span text:style-name="T3"><text:s text:c="12"/>秘書、各課室主管大家早。民政課就本提案</text:span></text:p>
      <text:p text:style-name="P23"><text:span text:style-name="T3"><text:s text:c="12"/>第2號進行說明。那苗栗縣造橋鄉民眾急難</text:span></text:p>
      <text:p text:style-name="P23"><text:soft-page-break/><text:span text:style-name="T3"><text:s text:c="12"/>救助自治條例在101年實施迄今大概有快將</text:span></text:p>
      <text:p text:style-name="P23"><text:span text:style-name="T3"><text:s text:c="12"/>近11年迄今，沒有修正過。那這次主要修正</text:span></text:p>
      <text:p text:style-name="P23"><text:span text:style-name="T3"><text:s text:c="12"/>是因為造橋平興萬善祠在他的骨骸骨灰已經</text:span></text:p>
      <text:p text:style-name="P23"><text:span text:style-name="T3"><text:s text:c="12"/>到我們親恩堂安置之後，他有剩餘一百多萬</text:span></text:p>
      <text:p text:style-name="P23"><text:span text:style-name="T3"><text:s text:c="12"/>的經費捐給鄉公所，作為造橋村和平興村急</text:span></text:p>
      <text:p text:style-name="P23"><text:span text:style-name="T3"><text:s text:c="12"/>難救助之用。因為這有特別規定使用在我們</text:span></text:p>
      <text:p text:style-name="P23"><text:span text:style-name="T3"><text:s text:c="12"/>造橋村民和平興村民身上，所以在部分條文</text:span></text:p>
      <text:p text:style-name="P23"><text:span text:style-name="T3"><text:s text:c="12"/>上面做了一些修正。詳細的部分再請各位代</text:span></text:p>
      <text:p text:style-name="P23"><text:span text:style-name="T3"><text:s text:c="12"/>表參閱條文修正對照表和草案，以上說明，</text:span></text:p>
      <text:p text:style-name="P23"><text:span text:style-name="T3"><text:s text:c="12"/>謝謝。</text:span></text:p>
      <text:p text:style-name="P23"><text:span text:style-name="T3">黃秘書億峰：二讀會是修正條文的審議。</text:span></text:p>
      <text:p text:style-name="P23"><text:span text:style-name="T3">陳主席裕福：好，來修正條文、對照表，大家看看。比較</text:span></text:p>
      <text:p text:style-name="P23"><text:span text:style-name="T3"><text:s text:c="12"/>重點的部分講一下。</text:span></text:p>
      <text:p text:style-name="P23"><text:span text:style-name="T3">巫課長仁懷：好，主要像是大家可以參照第3條的部分，</text:span></text:p>
      <text:p text:style-name="P23"><text:span text:style-name="T3"><text:s text:c="12"/>我們有把第5條一些相關的規定跟第3條把</text:span></text:p>
      <text:p text:style-name="P23"><text:span text:style-name="T3"><text:s text:c="12"/>它結合在一起。就是把申請人應附的哪一些</text:span></text:p>
      <text:p text:style-name="P23"><text:span text:style-name="T3"><text:s text:c="12"/>資料把它申請急難救助的條文內。再來是第</text:span></text:p>
      <text:p text:style-name="P23"><text:span text:style-name="T3"><text:s text:c="13"/>7條的部分，第7條主要增加的是在第1項</text:span></text:p>
      <text:p text:style-name="P23"><text:span text:style-name="T3"><text:s text:c="12"/>的第5款：「設籍本鄉造橋村及平興村之申請</text:span></text:p>
      <text:p text:style-name="P23"><text:span text:style-name="T3"><text:s text:c="12"/>案件，且符合第一款至第三款核發標準者，</text:span></text:p>
      <text:p text:style-name="P23"><text:span text:style-name="T3"><text:s text:c="12"/>加發一倍之救助金，加發之救助金由造橋平</text:span></text:p>
      <text:p text:style-name="P23"><text:span text:style-name="T3"><text:s text:c="12"/>興合庄萬善祠專戶支應。但專戶內救助金使</text:span></text:p>
      <text:p text:style-name="P23"><text:span text:style-name="T3"><text:s text:c="12"/>用罄時，即停止加發一倍之救助金。」意思</text:span></text:p>
      <text:p text:style-name="P23"><text:span text:style-name="T3"><text:s text:c="12"/>就是說假設今天鄉長核示之後，這個救助金</text:span></text:p>
      <text:p text:style-name="P23"><text:span text:style-name="T3"><text:s text:c="12"/>核發的金額是5千元，那如果說他是造橋村</text:span></text:p>
      <text:p text:style-name="P23"><text:span text:style-name="T3"><text:s text:c="12"/>或平興村的村民來申請的話，那金額就由5</text:span></text:p>
      <text:p text:style-name="P23"><text:span text:style-name="T3"><text:s text:c="12"/>千元提高到1萬元。一直到這一筆經費支用</text:span></text:p>
      <text:p text:style-name="P23"><text:span text:style-name="T3"><text:s text:c="12"/>完畢，才回復原來5千元的額度。那其他的</text:span></text:p>
      <text:p text:style-name="P23"><text:span text:style-name="T3"><text:s text:c="12"/>部分只是做一些文字上的修正，對於整個條</text:span></text:p>
      <text:p text:style-name="P23"><text:span text:style-name="T3"><text:s text:c="12"/>文沒有做太大幅度的變動，以上說明。</text:span></text:p>
      <text:p text:style-name="P23"><text:span text:style-name="T3">陳主席裕福：這樣大家了解嗎？只有造橋跟平興，用完就</text:span></text:p>
      <text:p text:style-name="P23"><text:span text:style-name="T3"><text:s text:c="12"/>沒有了。因為萬善祠也是可以說只有造橋跟</text:span></text:p>
      <text:p text:style-name="P23"><text:span text:style-name="T3"><text:s text:c="12"/>平興來捐助，以後地也是要捐助掉。各位有</text:span></text:p>
      <text:p text:style-name="P23"><text:span text:style-name="T3"><text:s text:c="12"/>什麼高見？沒有。我們舉手表決。來，贊成</text:span></text:p>
      <text:p text:style-name="P23"><text:span text:style-name="T3"><text:s text:c="12"/>請舉手，好，全數通過。</text:span></text:p>
      <text:p text:style-name="P21"><text:span text:style-name="T3">審查意見：照案三讀通過。</text:span></text:p>
      <text:p text:style-name="P21"><text:span text:style-name="T3">大會議決：依照審查意見交付大會表決，全體出席代表舉</text:span></text:p>
      <text:p text:style-name="P21"><text:span text:style-name="T3"><text:s text:c="10"/>手贊成通過。</text:span></text:p>
      <text:p text:style-name="P11"/>
      <text:p text:style-name="P2"><text:soft-page-break/><text:span text:style-name="T3"><text:s text:c="4"/>鄉公所提議案第三號</text:span></text:p>
      <text:p text:style-name="P2"><text:span text:style-name="T3"><text:s text:c="4"/>類 <text:s text:c="3"/>別：建設 <text:s text:c="13"/>提案人：鄉長黃天貴</text:span></text:p>
      <text:p text:style-name="P2"><text:span text:style-name="T3"><text:s text:c="4"/>案 <text:s text:c="3"/>由：有關「造橋鄉</text:span><text:bookmark-start text:name="_Hlk107921813"/><text:span text:style-name="T3">苗</text:span><text:span text:style-name="T3">14</text:span><text:span text:style-name="T3">線</text:span><text:span text:style-name="T3">1K+120~2K+070</text:span><text:span text:style-name="T3">及苗</text:span><text:span text:style-name="T3">12</text:span></text:p>
      <text:p text:style-name="P2"><text:span text:style-name="T3"><text:s text:c="14"/>線</text:span><text:span text:style-name="T3">2K+140~4K+140</text:span><text:bookmark-end text:name="_Hlk107921813"/><text:span text:style-name="T3">部分路段改善工程」1案，</text:span></text:p>
      <text:p text:style-name="P2"><text:span text:style-name="T3"><text:s text:c="14"/>所需經費計新台幣</text:span><text:span text:style-name="T3">1</text:span><text:span text:style-name="T3">,</text:span><text:span text:style-name="T3">520</text:span><text:span text:style-name="T3">萬元整，敬請貴會准</text:span></text:p>
      <text:p text:style-name="P2"><text:span text:style-name="T3"><text:s text:c="14"/>予先行墊付辦理，並於111年度總預算第1次</text:span></text:p>
      <text:p text:style-name="P2"><text:span text:style-name="T3"><text:s text:c="14"/>追加減預算時轉正，敬請審議。</text:span></text:p>
      <text:p text:style-name="P2"><text:span text:style-name="T3"><text:s text:c="4"/>理 <text:s text:c="3"/>由：</text:span></text:p>
      <text:p text:style-name="P2"><text:span text:style-name="T3"><text:s text:c="10"/>一、依據「直轄市及縣(市)單位預算執行要點」第</text:span></text:p>
      <text:p text:style-name="P24"><text:span text:style-name="T3"><text:s text:c="4"/>44點第1項第4款、第6款規定辦理。</text:span></text:p>
      <text:p text:style-name="P2"><text:span text:style-name="T3"><text:s text:c="10"/>二、依據苗栗縣政府111年3月18日府工交字第</text:span></text:p>
      <text:p text:style-name="P2"><text:span text:style-name="T3"><text:s text:c="14"/>1110051711號函辦理及交通部公路總局111年</text:span></text:p>
      <text:p text:style-name="P2"><text:span text:style-name="T3"><text:s text:c="14"/>3月18日路規計字第1110033129號函辦理。</text:span></text:p>
      <text:p text:style-name="P2"><text:span text:style-name="T3"><text:s text:c="10"/>三、本案公路總局核定補助計畫經費計1</text:span><text:span text:style-name="T3">,</text:span><text:span text:style-name="T3">337萬</text:span></text:p>
      <text:p text:style-name="P2"><text:span text:style-name="T3"><text:s text:c="14"/>6</text:span><text:span text:style-name="T3">,</text:span><text:span text:style-name="T3">000元整，本所需負擔地方配合款計182萬</text:span></text:p>
      <text:p text:style-name="P2"><text:span text:style-name="T3"><text:s text:c="14"/>4,000元整。</text:span></text:p>
      <text:p text:style-name="P2"><text:span text:style-name="T3"><text:s text:c="4"/>辦 <text:s text:c="3"/>法：提請貴會惠予同意先行墊付，以利先期作業，</text:span></text:p>
      <text:p text:style-name="P2"><text:span text:style-name="T3"><text:s text:c="14"/>嗣本所1</text:span><text:span text:style-name="T3">1</text:span><text:span text:style-name="T3">1年度總預算第一次追加減預算時轉</text:span></text:p>
      <text:p text:style-name="P2"><text:span text:style-name="T3"><text:s text:c="14"/>正。</text:span></text:p>
      <text:p text:style-name="P2"><text:span text:style-name="T3"><text:s text:c="4"/>陳主席裕福：好，這個起來說明。</text:span></text:p>
      <text:p text:style-name="P2"><text:span text:style-name="T3"><text:s text:c="4"/>馮課長天君：主席、副主席、各位代表、鄉長、兩位秘書、</text:span></text:p>
      <text:p text:style-name="P2"><text:span text:style-name="T3"><text:s text:c="16"/>各課室主管大家早。有關於提案第3號部分</text:span></text:p>
      <text:p text:style-name="P2"><text:span text:style-name="T3"><text:s text:c="16"/>是我們苗14跟苗12線的部分，因為它的區</text:span></text:p>
      <text:p text:style-name="P2"><text:span text:style-name="T3"><text:s text:c="16"/>間的路段的狀況都非常不好，其實安全性有</text:span></text:p>
      <text:p text:style-name="P2"><text:span text:style-name="T3"><text:s text:c="16"/>待提升，這一部分我們跟公所去爭取計畫經</text:span></text:p>
      <text:p text:style-name="P2"><text:span text:style-name="T3"><text:s text:c="16"/>費，這部分總共是1</text:span><text:span text:style-name="T3">,</text:span><text:span text:style-name="T3">520萬元，核定補助金</text:span></text:p>
      <text:p text:style-name="P2"><text:span text:style-name="T3"><text:s text:c="16"/>額是1</text:span><text:span text:style-name="T3">,</text:span><text:span text:style-name="T3">337萬6</text:span><text:span text:style-name="T3">,</text:span><text:span text:style-name="T3">000元，本所自己負擔的配</text:span></text:p>
      <text:p text:style-name="P2"><text:span text:style-name="T3"><text:s text:c="16"/>合款部分是182萬4</text:span><text:span text:style-name="T3">,</text:span><text:span text:style-name="T3">000元，以上報告。</text:span></text:p>
      <text:p text:style-name="P2"><text:span text:style-name="T3"><text:s text:c="4"/>陳主席裕福：大家在問苗14線1K+120是哪裡？</text:span></text:p>
      <text:p text:style-name="P2"><text:span text:style-name="T3"><text:s text:c="4"/>馮課長天君：這個苗</text:span><text:span text:style-name="T3">14</text:span><text:span text:style-name="T3">線</text:span><text:span text:style-name="T3">1K+120~2K+070</text:span><text:span text:style-name="T3">及苗</text:span><text:span text:style-name="T3">12</text:span><text:span text:style-name="T3">線</text:span><text:span text:style-name="T3">2K+</text:span><text:span text:style-name="T3"> </text:span></text:p>
      <text:p text:style-name="P2"><text:span text:style-name="T3"><text:s text:c="16"/></text:span><text:span text:style-name="T3">140~4K+140</text:span><text:span text:style-name="T3">是從造橋國中這邊一直到陽明</text:span></text:p>
      <text:p text:style-name="P2"><text:span text:style-name="T3"><text:s text:c="16"/>山莊、阿八窩那邊過去。</text:span></text:p>
      <text:p text:style-name="P2"><text:span text:style-name="T3"><text:s text:c="4"/>陳主席裕福：這樣各位了解了。有什麼高見沒有？沒有，</text:span></text:p>
      <text:p text:style-name="P2"><text:span text:style-name="T3"><text:s text:c="16"/>舉手表決。贊成的請舉手，好，全數通過。</text:span></text:p>
      <text:p text:style-name="P2"><text:span text:style-name="T3"><text:s text:c="4"/>審查意見：照案通過。</text:span></text:p>
      <text:p text:style-name="P2"><text:span text:style-name="T3"><text:s text:c="4"/>大會議決：依照審查意見交付大會表決，全體出席代表舉</text:span></text:p>
      <text:p text:style-name="P2"><text:span text:style-name="T3"><text:s text:c="14"/>手贊成通過。</text:span></text:p>
      <text:p text:style-name="P9"/>
      <text:p text:style-name="P2"><text:span text:style-name="T3"><text:s text:c="4"/>鄉公所提議案第四號</text:span></text:p>
      <text:p text:style-name="P2"><text:soft-page-break/><text:span text:style-name="T3"><text:s text:c="4"/>類 <text:s text:c="3"/>別：人事 <text:s text:c="13"/>提案人：鄉長黃天貴 <text:s text:c="3"/></text:span></text:p>
      <text:p text:style-name="P2"><text:span text:style-name="T3"><text:s text:c="4"/>案 <text:s text:c="3"/>由：有關「本所支領月退休金人員葉正時之遺族申</text:span></text:p>
      <text:p text:style-name="P2"><text:span text:style-name="T3"><text:s text:c="14"/>請遺屬年金」、及本所須支付臺灣銀行「110年</text:span></text:p>
      <text:p text:style-name="P2"><text:span text:style-name="T3"><text:s text:c="14"/>退休金優惠存款差額利息」短編等二案，所需</text:span></text:p>
      <text:p text:style-name="P2"><text:span text:style-name="T3"><text:s text:c="14"/>經費總計新台幣壹拾柒萬伍仟參佰元整，</text:span><text:span text:style-name="T3">敬請</text:span></text:p>
      <text:p text:style-name="P2"><text:span text:style-name="T3"><text:s text:c="14"/></text:span><text:span text:style-name="T3">貴會同意先行墊付</text:span><text:span text:style-name="T3">，</text:span><text:span text:style-name="T3">俟年度辦理追加減預算時</text:span></text:p>
      <text:p text:style-name="P2"><text:span text:style-name="T3"><text:s text:c="14"/></text:span><text:span text:style-name="T3">再予科目轉正。 </text:span></text:p>
      <text:p text:style-name="P2"><text:span text:style-name="T3"><text:s text:c="4"/>理 <text:s text:c="3"/>由：</text:span></text:p>
      <text:p text:style-name="P2"><text:span text:style-name="T3"><text:s text:c="10"/>一、</text:span><text:span text:style-name="T3">依據「直轄市及縣(市)單位預算執行要點」第</text:span></text:p>
      <text:p text:style-name="P25"><text:span text:style-name="T3">44</text:span><text:span text:style-name="T3">點第</text:span><text:span text:style-name="T3">1</text:span><text:span text:style-name="T3">項第</text:span><text:span text:style-name="T3">5</text:span><text:span text:style-name="T3">款規定辦理。</text:span></text:p>
      <text:p text:style-name="P2"><text:span text:style-name="T3"><text:s text:c="10"/>二、有關本所支領月退休人員葉正時於</text:span><text:span text:style-name="T3">110</text:span><text:span text:style-name="T3">年</text:span><text:span text:style-name="T3">11</text:span></text:p>
      <text:p text:style-name="P2"><text:span text:style-name="T3"><text:s text:c="14"/>月</text:span><text:span text:style-name="T3">17</text:span><text:span text:style-name="T3">日死亡，其遺族依規定申請遺屬年金，並</text:span></text:p>
      <text:p text:style-name="P2"><text:span text:style-name="T3"><text:s text:c="14"/>自</text:span><text:span text:style-name="T3">110</text:span><text:span text:style-name="T3">年</text:span><text:span text:style-name="T3">12</text:span><text:span text:style-name="T3">月</text:span><text:span text:style-name="T3">1</text:span><text:span text:style-name="T3">日支給、本案所須經費計新台</text:span></text:p>
      <text:p text:style-name="P2"><text:span text:style-name="T3"><text:s text:c="14"/>幣壹拾萬貳仟陸佰柒拾肆元整，本案業經銓敘</text:span></text:p>
      <text:p text:style-name="P2"><text:span text:style-name="T3"><text:s text:c="14"/>部</text:span><text:span text:style-name="T3">111</text:span><text:span text:style-name="T3">年</text:span><text:span text:style-name="T3">3</text:span><text:span text:style-name="T3">月</text:span><text:span text:style-name="T3">16</text:span><text:span text:style-name="T3">日部退二字第</text:span><text:span text:style-name="T3">1115430699</text:span><text:span text:style-name="T3">號</text:span></text:p>
      <text:p text:style-name="P2"><text:span text:style-name="T3"><text:s text:c="14"/>函核定。</text:span></text:p>
      <text:p text:style-name="P2"><text:span text:style-name="T3"><text:s text:c="10"/>三、本所需支付臺灣銀行「</text:span><text:span text:style-name="T3">110</text:span><text:span text:style-name="T3">年退休金優惠存款</text:span></text:p>
      <text:p text:style-name="P2"><text:span text:style-name="T3"><text:s text:c="14"/>利息」短編計新台幣柒萬貳仟陸佰貳拾陸元整。</text:span></text:p>
      <text:p text:style-name="P2"><text:span text:style-name="T3"><text:s text:c="4"/>辦 <text:s text:c="3"/>法：提請貴會審議通過後辦理。</text:span></text:p>
      <text:p text:style-name="P2"><text:span text:style-name="T3"><text:s text:c="4"/>陳主席裕福：好，這個應該給人家的，各位有什麼高見？</text:span></text:p>
      <text:p text:style-name="P2"><text:span text:style-name="T3"><text:s text:c="16"/>沒有，贊成的請舉手，好，全數通過。</text:span></text:p>
      <text:p text:style-name="P2"><text:span text:style-name="T3"><text:s text:c="4"/>審查意見：照案通過。</text:span></text:p>
      <text:p text:style-name="P2"><text:span text:style-name="T3"><text:s text:c="4"/>大會議決：依照審查意見交付大會表決，全體出席代表舉</text:span></text:p>
      <text:p text:style-name="P2"><text:span text:style-name="T3"><text:s text:c="14"/>手贊成通過。</text:span></text:p>
      <text:p text:style-name="P9"/>
      <text:p text:style-name="P2"><text:span text:style-name="T3"><text:s text:c="4"/>代表提議案第一號</text:span></text:p>
      <text:p text:style-name="P21"><text:span text:style-name="T3">類 <text:s text:c="3"/>別：建設 <text:s text:c="11"/>提案人：代表 何朝根</text:span></text:p>
      <text:p text:style-name="P21"><text:span text:style-name="T3"><text:s text:c="26"/>副署人：主席 陳裕福</text:span></text:p>
      <text:p text:style-name="P21"><text:span text:style-name="T3"><text:s text:c="34"/>代表 古育誌</text:span></text:p>
      <text:p text:style-name="P21"><text:span text:style-name="T3">案 <text:s text:c="3"/>由：建請修復本鄉朝陽村 2鄰 1</text:span><text:span text:style-name="T3">7</text:span><text:span text:style-name="T3">號入口前排水溝，以利排水案。</text:span></text:p>
      <text:p text:style-name="P21"><text:span text:style-name="T3">理 <text:s text:c="3"/>由：本鄉朝陽村2鄰1</text:span><text:span text:style-name="T3">7</text:span><text:span text:style-name="T3">號入口前排水溝嚴重破損，長約6</text:span><text:span text:style-name="T3">0</text:span><text:span text:style-name="T3">公尺，請鄉公所派員勘查修復，以維良好排水功能。</text:span></text:p>
      <text:p text:style-name="P21"><text:span text:style-name="T3">辦 <text:s text:c="3"/>法：請鄉公所勘查辦理。</text:span></text:p>
      <text:p text:style-name="P21"><text:span text:style-name="T3">陳主席裕福：好，這個請何代表來說明一下。</text:span></text:p>
      <text:p text:style-name="P2"><text:span text:style-name="T3"><text:s text:c="4"/>何代表朝根：主席、鄉長、兩位秘書、各課室主管還有各</text:span></text:p>
      <text:p text:style-name="P2"><text:span text:style-name="T3"><text:s text:c="16"/>位代表大家早安。這個2鄰17號是在大湖</text:span></text:p>
      <text:p text:style-name="P2"><text:span text:style-name="T3"><text:s text:c="16"/>內那邊，那邊其實路不寬，水溝有點損壞，</text:span></text:p>
      <text:p text:style-name="P2"><text:soft-page-break/><text:span text:style-name="T3"><text:s text:c="16"/>排水說實話，一下大雨排水量很大，又有破</text:span></text:p>
      <text:p text:style-name="P2"><text:span text:style-name="T3"><text:s text:c="16"/>損，我所知道是都沒有修繕過，所以說請公</text:span></text:p>
      <text:p text:style-name="P2"><text:span text:style-name="T3"><text:s text:c="16"/>所到時候派員看一下，予以修復，謝謝。</text:span></text:p>
      <text:p text:style-name="P2"><text:bookmark-start text:name="_Hlk102046432"/><text:span text:style-name="T3"><text:s text:c="4"/>陳主席裕福：好，有沒有什麼高見？沒有，那我們舉手表</text:span></text:p>
      <text:p text:style-name="P21"><text:span text:style-name="T3"><text:s text:c="12"/>決。贊成請舉手，好，全數通過。</text:span></text:p>
      <text:p text:style-name="P11">審查意見：照案通過。</text:p>
      <text:p text:style-name="P21"><text:span text:style-name="T3">大會議決：依照審查意見交付大會表決，全體出席代表舉</text:span></text:p>
      <text:p text:style-name="P21"><text:span text:style-name="T3"><text:s text:c="10"/>手贊成通過。</text:span></text:p>
      <text:p text:style-name="P11"><text:bookmark-end text:name="_Hlk102046432"/></text:p>
      <text:p text:style-name="P21"><text:span text:style-name="T3">代表提議案第二號</text:span></text:p>
      <text:p text:style-name="P21"><text:span text:style-name="T3">類 <text:s text:c="3"/>別：建設 <text:s text:c="11"/>提案人：代表 李錦旭</text:span></text:p>
      <text:p text:style-name="P21"><text:span text:style-name="T3"><text:s text:c="26"/>副署人：代表 林萬樹 </text:span></text:p>
      <text:p text:style-name="P21"><text:span text:style-name="T3"><text:s text:c="34"/>代表 林鳳珠</text:span></text:p>
      <text:p text:style-name="P21"><text:span text:style-name="T3">案 <text:s text:c="3"/>由：建請施設本鄉大西村慈聖路二段 1</text:span><text:span text:style-name="T3">16</text:span><text:span text:style-name="T3">巷1</text:span><text:span text:style-name="T3">2</text:span><text:span text:style-name="T3">號</text:span></text:p>
      <text:p text:style-name="P21"><text:span text:style-name="T3"><text:s text:c="10"/>宅前道路邊坡擋土牆，以維安全案。</text:span><text:span text:style-name="T3"> </text:span></text:p>
      <text:p text:style-name="P21"><text:span text:style-name="T3">理 <text:s text:c="3"/>由：本鄉大西村慈聖路二段 1</text:span><text:span text:style-name="T3">16</text:span><text:span text:style-name="T3">巷1</text:span><text:span text:style-name="T3">2</text:span><text:span text:style-name="T3">號宅前道路</text:span></text:p>
      <text:p text:style-name="P21"><text:span text:style-name="T3"><text:s text:c="10"/>邊坡，經年累月雨水沖刷，造成土石滑落，影</text:span></text:p>
      <text:p text:style-name="P21"><text:span text:style-name="T3"><text:s text:c="10"/>響行人行車安全，請鄉公所派員勘查施設，長</text:span></text:p>
      <text:p text:style-name="P21"><text:span text:style-name="T3"><text:s text:c="10"/>約2</text:span><text:span text:style-name="T3">0M</text:span><text:span text:style-name="T3">，以維安全。</text:span></text:p>
      <text:p text:style-name="P21"><text:span text:style-name="T3">辦 <text:s text:c="3"/>法：請鄉公所勘查辦理。</text:span></text:p>
      <text:p text:style-name="P21"><text:span text:style-name="T3">陳主席裕福：好，提案人沒來。各位有什麼高見沒有？沒</text:span></text:p>
      <text:p text:style-name="P21"><text:span text:style-name="T3"><text:s text:c="12"/>有。我們贊成請舉手，好，全數通過。</text:span></text:p>
      <text:p text:style-name="P11">審查意見：照案通過。</text:p>
      <text:p text:style-name="P11">大會議決：依照審查意見交付大會表決，全體出席代表舉</text:p>
      <text:p text:style-name="P21"><text:span text:style-name="T3"><text:s text:c="10"/>手贊成通過。</text:span></text:p>
      <text:p text:style-name="P11"/>
      <text:p text:style-name="P21"><text:bookmark-start text:name="_Hlk102046526"/><text:span text:style-name="T3">代表提議案第</text:span><text:span text:style-name="T3">三</text:span><text:span text:style-name="T3">號</text:span></text:p>
      <text:p text:style-name="P21"><text:span text:style-name="T3">類 <text:s text:c="3"/>別：建設 <text:s text:c="11"/>提案人：主席 陳裕福</text:span></text:p>
      <text:p text:style-name="P21"><text:span text:style-name="T3"><text:s text:c="26"/>副署人：代表 古育誌</text:span></text:p>
      <text:p text:style-name="P21"><text:span text:style-name="T3"><text:s text:c="34"/>代表 何朝根</text:span></text:p>
      <text:p text:style-name="P21"><text:span text:style-name="T3">案 <text:s text:c="3"/>由：建請舖設本鄉龍昇村3鄰林木興至林安成宅道路路面，以維行人行車安全案。</text:span><text:span text:style-name="T3"> </text:span></text:p>
      <text:p text:style-name="P21"><text:span text:style-name="T3">理 <text:s text:c="3"/>由：本鄉龍昇村3鄰林木興至林安成宅道路路面，年久失修，路面龜裂坑洞，嚴重影響行人行車安全，長約1</text:span><text:span text:style-name="T3">50M</text:span><text:span text:style-name="T3">，請鄉公所派員勘查舖設。</text:span><text:span text:style-name="T3"> </text:span></text:p>
      <text:p text:style-name="P21"><text:span text:style-name="T3">辦 <text:s text:c="3"/>法：請鄉公所勘查辦理。</text:span></text:p>
      <text:p text:style-name="P21"><text:span text:style-name="T3">陳主席裕福：這個是林木興還有林校工、林安成他們兄弟</text:span></text:p>
      <text:p text:style-name="P21"><text:span text:style-name="T3"><text:s text:c="12"/>那條路，那個30幾年來都沒有鋪，現在已經</text:span></text:p>
      <text:p text:style-name="P21"><text:span text:style-name="T3"><text:s text:c="12"/>破碎不堪，住在裡面的人也很難通行，如果</text:span></text:p>
      <text:p text:style-name="P21"><text:soft-page-break/><text:span text:style-name="T3"><text:s text:c="12"/>鄉公所有經費，希望能夠跟他幫忙一下。各</text:span></text:p>
      <text:p text:style-name="P21"><text:span text:style-name="T3"><text:s text:c="12"/>位有什麼高見？沒有，我們還是舉手表決，</text:span></text:p>
      <text:p text:style-name="P21"><text:span text:style-name="T3"><text:s text:c="12"/>贊成請舉手，好，全數通過。</text:span></text:p>
      <text:p text:style-name="P11">審查意見：照案通過。</text:p>
      <text:p text:style-name="P11">大會議決：依照審查意見交付大會表決，全體出席代表舉</text:p>
      <text:p text:style-name="P21"><text:span text:style-name="T3"><text:s text:c="10"/>手贊成通過。</text:span><text:bookmark-end text:name="_Hlk102046526"/></text:p>
      <text:p text:style-name="P2"><text:bookmark-end text:name="_Hlk54858898"/><text:span text:style-name="T3">八、臨時動議：</text:span></text:p>
      <text:p text:style-name="P2"><text:span text:style-name="T3"><text:s text:c="4"/>陳主席裕福：好，臨時動議。好，林代表。</text:span></text:p>
      <text:p text:style-name="P2"><text:span text:style-name="T3"><text:s text:c="4"/>林代表鳳珠：主席、鄉長、各課室主管還有我們各位代表、</text:span></text:p>
      <text:p text:style-name="P2"><text:span text:style-name="T3"><text:s text:c="16"/>兩位秘書大家早安！我要提的就是我們大西</text:span></text:p>
      <text:p text:style-name="P2"><text:span text:style-name="T3"><text:s text:c="16"/>村慈聖路2段43號陳正賢老師他的斜對面那</text:span></text:p>
      <text:p text:style-name="P2"><text:span text:style-name="T3"><text:s text:c="16"/>邊有舊式排水溝，每當下雨，尤其是最近雨</text:span></text:p>
      <text:p text:style-name="P2"><text:span text:style-name="T3"><text:s text:c="16"/>水下了之後，雨水都沒辦法排出去，造成路</text:span></text:p>
      <text:p text:style-name="P2"><text:span text:style-name="T3"><text:s text:c="16"/>面的積水，麻煩我們公所派員勘查，謝謝。</text:span></text:p>
      <text:p text:style-name="P2"><text:span text:style-name="T3"><text:s text:c="4"/>陳主席裕福：好，這個要提案嗎？要派員勘查！</text:span></text:p>
      <text:p text:style-name="P2"><text:span text:style-name="T3"><text:s text:c="4"/>馮課長天君：我們會派員勘查，待會會後我們就會去看。</text:span></text:p>
      <text:p text:style-name="P2"><text:span text:style-name="T3"><text:s text:c="4"/>陳主席裕福：好，待會會後派員就勘查了。好，再來。我</text:span></text:p>
      <text:p text:style-name="P2"><text:span text:style-name="T3"><text:s text:c="16"/>們何代表。</text:span></text:p>
      <text:p text:style-name="P2"><text:span text:style-name="T3"><text:s text:c="4"/>何代表朝根：主席、兩位秘書、鄉長、各課室主管、代表</text:span></text:p>
      <text:p text:style-name="P2"><text:span text:style-name="T3"><text:s text:c="16"/>大家早安。第21屆代表會大概年底就要屆滿</text:span></text:p>
      <text:p text:style-name="P2"><text:span text:style-name="T3"><text:s text:c="16"/>了，這三年多來我們代表有許多提案，在我</text:span></text:p>
      <text:p text:style-name="P2"><text:span text:style-name="T3"><text:s text:c="16"/>們公所團隊的執行之下，大部分都很圓滿的</text:span></text:p>
      <text:p text:style-name="P2"><text:span text:style-name="T3"><text:s text:c="16"/>完成了；但是還是有部分的案件，不管是錄</text:span></text:p>
      <text:p text:style-name="P2"><text:span text:style-name="T3"><text:s text:c="16"/>案還是沒有錄案的，還沒有完成，因為再過</text:span></text:p>
      <text:p text:style-name="P2"><text:span text:style-name="T3"><text:s text:c="16"/>8個多月就結束了，所以我希望我們相關課</text:span></text:p>
      <text:p text:style-name="P2"><text:span text:style-name="T3"><text:s text:c="16"/>室主管、相關單位是不是能夠在這短短時間</text:span></text:p>
      <text:p text:style-name="P2"><text:span text:style-name="T3"><text:s text:c="16"/>能夠幫我們去執行？讓我們就是說要屆滿的</text:span></text:p>
      <text:p text:style-name="P2"><text:span text:style-name="T3"><text:s text:c="16"/>代表也送一個好像畢業禮物一樣！對於要尋</text:span></text:p>
      <text:p text:style-name="P2"><text:span text:style-name="T3"><text:s text:c="16"/>求連任的代表也是一個籌碼，競選的時候比</text:span></text:p>
      <text:p text:style-name="P2"><text:span text:style-name="T3"><text:s text:c="16"/>較方便。是不是請我們公所團隊大家再幫幫</text:span></text:p>
      <text:p text:style-name="P2"><text:span text:style-name="T3"><text:s text:c="16"/>忙？謝謝。</text:span></text:p>
      <text:p text:style-name="P2"><text:span text:style-name="T3"><text:s text:c="4"/>陳主席裕福：好，這個要鄉長才有辦法，這各課室主管沒</text:span></text:p>
      <text:p text:style-name="P2"><text:span text:style-name="T3"><text:s text:c="16"/>有辦法。鄉長您看一看要不要回答何代表~</text:span></text:p>
      <text:p text:style-name="P2"><text:span text:style-name="T3"><text:s text:c="4"/>黃鄉長天貴：我們主席、副主席、各位代表、兩位秘書以</text:span></text:p>
      <text:p text:style-name="P2"><text:span text:style-name="T3"><text:s text:c="16"/>及公所的課室主管大家早安，大家好！因為</text:span></text:p>
      <text:p text:style-name="P2"><text:span text:style-name="T3"><text:s text:c="16"/>農業課長胡文生去參加文旦柚班的參訪活</text:span></text:p>
      <text:p text:style-name="P2"><text:span text:style-name="T3"><text:s text:c="16"/>動，所以特地由吳先生來參加，這第一點來</text:span></text:p>
      <text:p text:style-name="P2"><text:span text:style-name="T3"><text:s text:c="16"/>向主席跟各位來報告與說明。至於何代表朝</text:span></text:p>
      <text:p text:style-name="P2"><text:span text:style-name="T3"><text:s text:c="16"/>根先生所說明的，在本第21屆的部分屆期</text:span><text:soft-page-break/><text:span text:style-name="T3">是</text:span></text:p>
      <text:p text:style-name="P2"><text:span text:style-name="T3"><text:s text:c="16"/>到12月25日，就是第21屆的部分。在有關</text:span></text:p>
      <text:p text:style-name="P2"><text:span text:style-name="T3"><text:s text:c="16"/>的這次的，包括著我們各位代表不管是定期</text:span></text:p>
      <text:p text:style-name="P2"><text:span text:style-name="T3"><text:s text:c="16"/>會、臨時會或是村(鄰)辦公處所提出來的有</text:span></text:p>
      <text:p text:style-name="P2"><text:span text:style-name="T3"><text:s text:c="16"/>關的，大致上都是建設類，當然還有包括著</text:span></text:p>
      <text:p text:style-name="P2"><text:span text:style-name="T3"><text:s text:c="16"/>其他的有關的事項部分，我們都給予錄案，</text:span></text:p>
      <text:p text:style-name="P2"><text:span text:style-name="T3"><text:s text:c="16"/>有進行的我們就進行，還沒有進行的部分我</text:span></text:p>
      <text:p text:style-name="P2"><text:span text:style-name="T3"><text:s text:c="16"/>們就列入追蹤。但是各位代表非常非常注重</text:span></text:p>
      <text:p text:style-name="P2"><text:span text:style-name="T3"><text:s text:c="16"/>的，就是在本屆的部分能夠在這一屆所謂的</text:span></text:p>
      <text:p text:style-name="P2"><text:span text:style-name="T3"><text:s text:c="16"/>期限內，就縱然沒有辦法施工完成，也盡可</text:span></text:p>
      <text:p text:style-name="P2"><text:span text:style-name="T3"><text:s text:c="16"/>能的來給予設計發包等等，你們的意向是這</text:span></text:p>
      <text:p text:style-name="P2"><text:span text:style-name="T3"><text:s text:c="16"/>麼樣，我是非常非常的了解。我們當然也希</text:span></text:p>
      <text:p text:style-name="P2"><text:span text:style-name="T3"><text:s text:c="16"/>望在屆期中大家很寶貴的意見，我們都能夠</text:span></text:p>
      <text:p text:style-name="P2"><text:span text:style-name="T3"><text:s text:c="16"/>如期的來完成，一些事項是會關係到其他的</text:span></text:p>
      <text:p text:style-name="P2"><text:span text:style-name="T3"><text:s text:c="16"/>有關主管機關，就包括著水保局、縣政府、</text:span></text:p>
      <text:p text:style-name="P2"><text:span text:style-name="T3"><text:s text:c="16"/>農田水利處等等的一些情形，這部分我們在</text:span></text:p>
      <text:p text:style-name="P2"><text:span text:style-name="T3"><text:s text:c="16"/>列案以外，當然何代表所說明的，我非常了</text:span></text:p>
      <text:p text:style-name="P2"><text:span text:style-name="T3"><text:s text:c="16"/>解，我會後的部分我在前一段時間就有整理</text:span></text:p>
      <text:p text:style-name="P2"><text:span text:style-name="T3"><text:s text:c="16"/>著整個，主席、副主席也一直有在說明，就</text:span></text:p>
      <text:p text:style-name="P2"><text:span text:style-name="T3"><text:s text:c="16"/>是說沒有完成的，有困難的地方是在哪個地</text:span></text:p>
      <text:p text:style-name="P2"><text:span text:style-name="T3"><text:s text:c="16"/>方？也要和各位代表來做一個詳細的說明，</text:span></text:p>
      <text:p text:style-name="P2"><text:span text:style-name="T3"><text:s text:c="16"/>來和我們的民眾做一個答覆。所以說我在這</text:span></text:p>
      <text:p text:style-name="P2"><text:span text:style-name="T3"><text:s text:c="16"/>一段時間裡面，我都有再三地在整理處理的</text:span></text:p>
      <text:p text:style-name="P2"><text:span text:style-name="T3"><text:s text:c="16"/>一個情形。在上半年度，我們可以進行的部</text:span></text:p>
      <text:p text:style-name="P2"><text:span text:style-name="T3"><text:s text:c="16"/>分，我們會盡快的來設計來發包；在下半年</text:span></text:p>
      <text:p text:style-name="P2"><text:span text:style-name="T3"><text:s text:c="16"/>度的部分，我們再針對著所有各位代表所提</text:span></text:p>
      <text:p text:style-name="P2"><text:span text:style-name="T3"><text:s text:c="16"/>的列案的部分，我們再做一個複審再追蹤的</text:span></text:p>
      <text:p text:style-name="P2"><text:span text:style-name="T3"><text:s text:c="16"/>一個情形。如果經費可能，就縱然上級的單</text:span></text:p>
      <text:p text:style-name="P2"><text:span text:style-name="T3"><text:s text:c="16"/>位有在於年度的預算有些是要分年、分梯、</text:span></text:p>
      <text:p text:style-name="P2"><text:span text:style-name="T3"><text:s text:c="16"/>分次的一個情形，如果年度預算有的，我們</text:span></text:p>
      <text:p text:style-name="P2"><text:span text:style-name="T3"><text:s text:c="16"/>會整個來做年度的；如果沒有，而且是非常</text:span></text:p>
      <text:p text:style-name="P2"><text:span text:style-name="T3"><text:s text:c="16"/>緊急而且需要的部分，我們也會責成本所的</text:span></text:p>
      <text:p text:style-name="P2"><text:span text:style-name="T3"><text:s text:c="16"/>各課室，包括著本年度的預算範圍內，包括</text:span></text:p>
      <text:p text:style-name="P2"><text:span text:style-name="T3"><text:s text:c="16"/>著可行的自有資金裡面的一個情形，我們盡</text:span></text:p>
      <text:p text:style-name="P2"><text:span text:style-name="T3"><text:s text:c="16"/>速的盡快的來做配合和辦理。我不敢講說各</text:span></text:p>
      <text:p text:style-name="P2"><text:span text:style-name="T3"><text:s text:c="16"/>位代表的提案都能完全十足的來做來完成，</text:span></text:p>
      <text:p text:style-name="P2"><text:span text:style-name="T3"><text:s text:c="16"/>但是我們會盡一切的方式來進行跟辦理。以</text:span></text:p>
      <text:p text:style-name="P2"><text:span text:style-name="T3"><text:s text:c="16"/>上說明的雖然有點籠統，但是總歸一句，我</text:span></text:p>
      <text:p text:style-name="P2"><text:span text:style-name="T3"><text:s text:c="16"/>們會最快速的盡可能的籌措經費來辦理，向</text:span></text:p>
      <text:p text:style-name="P2"><text:span text:style-name="T3"><text:s text:c="16"/>各位代表來做一個說明。</text:span></text:p>
      <text:p text:style-name="P2"><text:soft-page-break/><text:span text:style-name="T3"><text:s text:c="4"/>陳主席裕福：好，我們謝謝鄉長。有這樣答應大家。何代</text:span></text:p>
      <text:p text:style-name="P2"><text:span text:style-name="T3"><text:s text:c="16"/>表您可以放心，你的工作(提案)都有幫你</text:span></text:p>
      <text:p text:style-name="P2"><text:span text:style-name="T3"><text:s text:c="16"/>做。謝謝。各位還有什麼高見？沒有，今天</text:span></text:p>
      <text:p text:style-name="P2"><text:span text:style-name="T3"><text:s text:c="16"/>就開會到此來結束，散會。</text:span></text:p>
      <text:p text:style-name="P2"><text:span text:style-name="T3">九、其它事項：無。</text:span></text:p>
      <text:p text:style-name="P2"><text:span text:style-name="T3">十、散 <text:s text:c="3"/>會：上午十時五十八分。</text:span></text:p>
      <text:p text:style-name="P2"><text:span text:style-name="T3"><text:s text:c="4"/>第二次會</text:span></text:p>
      <text:p text:style-name="P2"><text:span text:style-name="T3">一、日期：中華民國111年04月01日上午10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 </text:span></text:p>
      <text:p text:style-name="P2"><text:span text:style-name="T3">四、列席：本會秘書黃億峰</text:span></text:p>
      <text:p text:style-name="P2"><text:span text:style-name="T3">五、主席：陳裕福 <text:s text:c="17"/>紀錄：姜玉美</text:span></text:p>
      <text:p text:style-name="P2"><text:span text:style-name="T3">六、代表簽到後隨即個別下村勘查經建。</text:span></text:p>
      <text:p text:style-name="P2"><text:span text:style-name="T3">七、散會：上午十二時。</text:span></text:p>
      <text:p text:style-name="P9"/>
      <text:p text:style-name="P9"/>
      <text:p text:style-name="P9"/>
      <text:p text:style-name="P9"/>
      <text:p text:style-name="P9"/>
      <text:p text:style-name="P9"/>
      <text:p text:style-name="P9"/>
      <text:p text:style-name="P9"/>
      <text:p text:style-name="P9"/>
      <text:p text:style-name="P9"/>
      <text:p text:style-name="P9"/>
      <text:p text:style-name="P16">附 <text:s text:c="3"/>錄：</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D"/>
        <table:table-column table:style-name="表格2.E"/>
        <table:table-row table:style-name="表格2.1">
          <table:table-cell table:style-name="表格2.A1" table:number-columns-spanned="9" office:value-type="string">
            <text:p text:style-name="P3"><text:span text:style-name="T19">苗栗縣造橋鄉民代表會第二十一屆第十七次臨時會代表出缺席一覽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6"><text:span text:style-name="T14"><text:s text:c="4"/>日 期</text:span></text:p>
            <text:p text:style-name="P7">姓 <text:s/>名</text:p>
          </table:table-cell>
          <table:table-cell table:style-name="表格2.A1" table:number-columns-spanned="2" office:value-type="string">
            <text:p text:style-name="P26"><text:span text:style-name="T16">03月30日</text:span></text:p>
          </table:table-cell>
          <table:covered-table-cell/>
          <table:table-cell table:style-name="表格2.A1" table:number-columns-spanned="2" office:value-type="string">
            <text:p text:style-name="P26"><text:span text:style-name="T16">03月31日</text:span></text:p>
          </table:table-cell>
          <table:covered-table-cell/>
          <table:table-cell table:style-name="表格2.A1" table:number-columns-spanned="2" office:value-type="string">
            <text:p text:style-name="P26"><text:span text:style-name="T16">04月01日</text:span></text:p>
          </table:table-cell>
          <table:covered-table-cell/>
          <table:table-cell table:style-name="表格2.A1" table:number-columns-spanned="2" office:value-type="string">
            <text:p text:style-name="P12">備 <text:s/>註</text:p>
          </table:table-cell>
          <table:covered-table-cell/>
        </table:table-row>
        <table:table-row table:style-name="表格2.3">
          <table:table-cell table:style-name="表格2.A1" office:value-type="string">
            <text:p text:style-name="P12">陳裕福</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H3" table:number-rows-spanned="10" table:number-columns-spanned="2" office:value-type="string">
            <text:p text:style-name="P9">註：</text:p>
            <text:p text:style-name="P9">出席：○</text:p>
            <text:p text:style-name="P9"><text:soft-page-break/>請假：◎</text:p>
            <text:p text:style-name="P9">缺席：＊</text:p>
          </table:table-cell>
          <table:covered-table-cell/>
        </table:table-row>
        <table:table-row table:style-name="表格2.3">
          <table:table-cell table:style-name="表格2.A1" office:value-type="string">
            <text:p text:style-name="P3"><text:span text:style-name="T3">廖義勇</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蔣運添</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3"><text:span text:style-name="T3">栢健薰</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陳琦芳</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林鳳珠</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林萬樹</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李錦旭</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11">
          <table:table-cell table:style-name="表格2.A1" office:value-type="string">
            <text:p text:style-name="P12">古育誌</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3"><text:span text:style-name="T3">何朝根</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13">
          <table:table-cell table:style-name="表格2.A1" table:number-columns-spanned="9" office:value-type="string">
            <text:p text:style-name="P3"><text:span text:style-name="T21">苗栗縣造橋鄉民代表會第二十一屆第十七次臨時會提案分類統計表</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2"><text:span text:style-name="T3">提 <text:s/>案 <text:s/>別</text:span></text:p>
          </table:table-cell>
          <table:table-cell table:style-name="表格2.A1" office:value-type="string">
            <text:p text:style-name="P12">類 <text:s/>別</text:p>
            <text:p text:style-name="P12">件 <text:s/>數</text:p>
          </table:table-cell>
          <table:table-cell table:style-name="表格2.A1" table:number-columns-spanned="2" office:value-type="string">
            <text:p text:style-name="P12">清潔</text:p>
            <text:p text:style-name="P12">農業</text:p>
          </table:table-cell>
          <table:covered-table-cell/>
          <table:table-cell table:style-name="表格2.A1" office:value-type="string">
            <text:p text:style-name="P12">建設</text:p>
          </table:table-cell>
          <table:table-cell table:style-name="表格2.A1" office:value-type="string">
            <text:p text:style-name="P12">民政</text:p>
            <text:p text:style-name="P12">行政</text:p>
          </table:table-cell>
          <table:table-cell table:style-name="表格2.A1" table:number-columns-spanned="2" office:value-type="string">
            <text:p text:style-name="P12">財政</text:p>
            <text:p text:style-name="P3"><text:span text:style-name="T3">人事</text:span></text:p>
          </table:table-cell>
          <table:covered-table-cell/>
          <table:table-cell table:style-name="表格2.A1" office:value-type="string">
            <text:p text:style-name="P12">合計</text:p>
          </table:table-cell>
        </table:table-row>
        <table:table-row table:style-name="表格2.15">
          <table:table-cell table:style-name="表格2.A1" table:number-rows-spanned="2" office:value-type="string">
            <text:p text:style-name="P2"><text:span text:style-name="T3">鄉公所提案</text:span></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2">2</text:p>
          </table:table-cell>
          <table:table-cell table:style-name="表格2.A1" table:number-columns-spanned="2" office:value-type="string">
            <text:p text:style-name="P12">1</text:p>
          </table:table-cell>
          <table:covered-table-cell/>
          <table:table-cell table:style-name="表格2.A1" office:value-type="string">
            <text:p text:style-name="P12">4</text:p>
          </table:table-cell>
        </table:table-row>
        <table:table-row table:style-name="表格2.15">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2">2</text:p>
          </table:table-cell>
          <table:table-cell table:style-name="表格2.A1" table:number-columns-spanned="2" office:value-type="string">
            <text:p text:style-name="P12">1</text:p>
          </table:table-cell>
          <table:covered-table-cell/>
          <table:table-cell table:style-name="表格2.A1" office:value-type="string">
            <text:p text:style-name="P12">4</text:p>
          </table:table-cell>
        </table:table-row>
        <table:table-row table:style-name="表格2.15">
          <table:table-cell table:style-name="表格2.A1" table:number-rows-spanned="2" office:value-type="string">
            <text:p text:style-name="P9">代表會提案</text:p>
          </table:table-cell>
          <table:table-cell table:style-name="表格2.A1" office:value-type="string">
            <text:p text:style-name="P3"><text:span text:style-name="T3">提案</text:span></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15">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15">
          <table:table-cell table:style-name="表格2.A1" table:number-rows-spanned="2" office:value-type="string">
            <text:p text:style-name="P9">代表提案</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3</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2">3</text:p>
          </table:table-cell>
        </table:table-row>
        <table:table-row table:style-name="表格2.20">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2">3</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2">3</text:p>
          </table:table-cell>
        </table:table-row>
        <table:table-row table:style-name="表格2.21">
          <table:table-cell table:style-name="表格2.A1" table:number-rows-spanned="2" office:value-type="string">
            <text:p text:style-name="P9">臨時動議</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22">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23">
          <table:table-cell table:style-name="表格2.A1" table:number-rows-spanned="2" office:value-type="string">
            <text:p text:style-name="P9">合計</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4</text:p>
          </table:table-cell>
          <table:table-cell table:style-name="表格2.A1" office:value-type="string">
            <text:p text:style-name="P12">2</text:p>
          </table:table-cell>
          <table:table-cell table:style-name="表格2.A1" table:number-columns-spanned="2" office:value-type="string">
            <text:p text:style-name="P12">1</text:p>
          </table:table-cell>
          <table:covered-table-cell/>
          <table:table-cell table:style-name="表格2.A1" office:value-type="string">
            <text:p text:style-name="P12">7</text:p>
          </table:table-cell>
        </table:table-row>
        <table:table-row table:style-name="表格2.24">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3"/>
          </table:table-cell>
          <table:covered-table-cell/>
          <table:table-cell table:style-name="表格2.A1" office:value-type="string">
            <text:p text:style-name="P12">4</text:p>
          </table:table-cell>
          <table:table-cell table:style-name="表格2.A1" office:value-type="string">
            <text:p text:style-name="P12">2</text:p>
          </table:table-cell>
          <table:table-cell table:style-name="表格2.A1" table:number-columns-spanned="2" office:value-type="string">
            <text:p text:style-name="P12">1</text:p>
          </table:table-cell>
          <table:covered-table-cell/>
          <table:table-cell table:style-name="表格2.A1" office:value-type="string">
            <text:p text:style-name="P12">7</text:p>
          </table:table-cell>
        </table:table-row>
        <table:table-row table:style-name="表格2.25">
          <table:table-cell table:style-name="表格2.A1" office:value-type="string">
            <text:p text:style-name="P9">審查結果</text:p>
          </table:table-cell>
          <table:table-cell table:style-name="表格2.A1" table:number-columns-spanned="8" office:value-type="string">
            <text:p text:style-name="P3"><text:span text:style-name="T3">通過7件 <text:s text:c="2"/>保留○件 <text:s text:c="2"/>撤回○件 <text:s text:c="2"/>未決○件</text:span></text:p>
          </table: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9" office:value-type="string">
            <text:p text:style-name="P3"><text:span text:style-name="T17">苗栗縣造橋鄉民代表會主席 <text:s/>陳 <text:s/>裕 <text:s/>福</text:span></text:p>
            <text:p text:style-name="P3"><text:span text:style-name="T17">中 <text:s/>華 <text:s/>民 <text:s/>國 <text:s/>111 <text:s/>年 <text:s/>04 <text:s/>月 <text:s/>01 <text:s/>日</text:span></text:p>
          </table: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17次臨時會議事錄</dc:title>
    <dc:subject/>
    <meta:keyword/>
    <meta:initial-creator>User</meta:initial-creator>
    <meta:creation-date>2022-06-30T11:39:00</meta:creation-date>
    <dc:creator>玉美 姜</dc:creator>
    <dc:date>2022-07-06T14:46:00</dc:date>
    <meta:print-date>2021-10-20T09:42:00</meta:print-date>
    <meta:editing-cycles>4</meta:editing-cycles>
    <meta:editing-duration>PT9H33M</meta:editing-duration>
    <meta:document-statistic meta:table-count="2" meta:image-count="0" meta:object-count="0" meta:page-count="13" meta:paragraph-count="457" meta:word-count="6182" meta:character-count="9784" meta:non-whitespace-character-count="6473"/>
    <meta:generator>LibreOffice/7.3.2.2$Windows_X86_64 LibreOffice_project/49f2b1bff42cfccbd8f788c8dc32c1c309559be0</meta:generator>
  </office:meta>
</office:document-meta>
</file>