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 fo:keep-together="auto"/>
    </style:style>
    <style:style style:name="表格1.3" style:family="table-row">
      <style:table-row-properties style:min-row-height="2.54cm" fo:keep-together="auto"/>
    </style:style>
    <style:style style:name="表格1.4" style:family="table-row">
      <style:table-row-properties style:min-row-height="5.027cm" fo:keep-together="auto"/>
    </style:style>
    <style:style style:name="表格1.5" style:family="table-row">
      <style:table-row-properties style:min-row-height="4.81cm" fo:keep-together="auto"/>
    </style:style>
    <style:style style:name="表格1.6" style:family="table-row">
      <style:table-row-properties style:min-row-height="5.045cm" fo:keep-together="auto"/>
    </style:style>
    <style:style style:name="表格1.7" style:family="table-row">
      <style:table-row-properties style:min-row-height="1.566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2.279cm"/>
    </style:style>
    <style:style style:name="表格2.C" style:family="table-column">
      <style:table-column-properties style:column-width="1.141cm"/>
    </style:style>
    <style:style style:name="表格2.D" style:family="table-column">
      <style:table-column-properties style:column-width="1.139cm"/>
    </style:style>
    <style:style style:name="表格2.E" style:family="table-column">
      <style:table-column-properties style:column-width="2.281cm"/>
    </style:style>
    <style:style style:name="表格2.1" style:family="table-row">
      <style:table-row-properties style:min-row-height="2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91cm" fo:keep-together="auto"/>
    </style:style>
    <style:style style:name="表格2.3" style:family="table-row">
      <style:table-row-properties style:min-row-height="1.693cm" fo:keep-together="auto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632cm" fo:keep-together="auto"/>
    </style:style>
    <style:style style:name="表格2.13" style:family="table-row">
      <style:table-row-properties style:min-row-height="2.2cm" fo:keep-together="auto"/>
    </style:style>
    <style:style style:name="表格2.14" style:family="table-row">
      <style:table-row-properties style:min-row-height="2.189cm" fo:keep-together="auto"/>
    </style:style>
    <style:style style:name="表格2.15" style:family="table-row">
      <style:table-row-properties style:min-row-height="1.482cm" fo:keep-together="auto"/>
    </style:style>
    <style:style style:name="表格2.20" style:family="table-row">
      <style:table-row-properties style:min-row-height="1.48cm" fo:keep-together="auto"/>
    </style:style>
    <style:style style:name="表格2.21" style:family="table-row">
      <style:table-row-properties style:min-row-height="1.475cm" fo:keep-together="auto"/>
    </style:style>
    <style:style style:name="表格2.22" style:family="table-row">
      <style:table-row-properties style:min-row-height="1.473cm" fo:keep-together="auto"/>
    </style:style>
    <style:style style:name="表格2.23" style:family="table-row">
      <style:table-row-properties style:min-row-height="1.217cm" fo:keep-together="auto"/>
    </style:style>
    <style:style style:name="表格2.24" style:family="table-row">
      <style:table-row-properties style:min-row-height="1.212cm" fo:keep-together="auto"/>
    </style:style>
    <style:style style:name="表格2.25" style:family="table-row">
      <style:table-row-properties style:min-row-height="1.655cm" fo:keep-together="auto"/>
    </style:style>
    <style:style style:name="表格2.26" style:family="table-row">
      <style:table-row-properties style:min-row-height="3.75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45cm" fo:text-indent="0cm" style:auto-text-indent="false"/>
    </style:style>
    <style:style style:name="P3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-0.145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14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-0.14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4.445cm" fo:margin-right="-0.145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-0.145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4.445cm" fo:margin-right="-0.145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-0.145cm" fo:line-height="0.42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6.35cm" fo:margin-right="-0.145cm" fo:text-indent="-6.35cm" style:auto-text-indent="false"/>
    </style:style>
    <style:style style:name="P18" style:family="paragraph" style:parent-style-name="Standard">
      <style:paragraph-properties fo:margin-left="0cm" fo:margin-right="-0.145cm" fo:text-indent="0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3.175cm" fo:margin-right="-0.145cm" fo:text-indent="-3.175cm" style:auto-text-indent="false"/>
    </style:style>
    <style:style style:name="P20" style:family="paragraph" style:parent-style-name="Standard">
      <style:paragraph-properties fo:margin-left="0.423cm" fo:margin-right="-0.145cm" fo:text-indent="2.826cm" style:auto-text-indent="false"/>
    </style:style>
    <style:style style:name="P21" style:family="paragraph" style:parent-style-name="Standard">
      <style:paragraph-properties fo:margin-left="4.445cm" fo:margin-right="-0.145cm" fo:text-indent="-3.175cm" style:auto-text-indent="false"/>
    </style:style>
    <style:style style:name="P22" style:family="paragraph" style:parent-style-name="Standard">
      <style:paragraph-properties fo:margin-left="0cm" fo:margin-right="-0.145cm" fo:text-indent="5.0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2">苗栗縣造橋鄉民代表會第二十一屆第十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</text:p>
            <text:p text:style-name="P4">期</text:p>
          </table:table-cell>
          <table:table-cell table:style-name="表格1.A1" table:number-columns-spanned="2" office:value-type="string">
            <text:p text:style-name="P4">開會時間及會議事項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7">上午10：00-12：00</text:p>
          </table:table-cell>
          <table:table-cell table:style-name="表格1.A1" office:value-type="string">
            <text:p text:style-name="P7">下午2：00-5：00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3"><text:span text:style-name="T7">一 </text:span></text:p>
          </table:table-cell>
          <table:table-cell table:style-name="表格1.A1" office:value-type="string">
            <text:p text:style-name="P4">代表報到</text:p>
            <text:p text:style-name="P4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/>
            <text:p text:style-name="P4">討論提案</text:p>
            <text:p text:style-name="P4"/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3"><text:span text:style-name="T7">第一次會</text:span></text:p>
          </table:table-cell>
        </table:table-row>
        <table:table-row table:style-name="表格1.6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3"><text:span text:style-name="T7">下村勘查經建</text:span></text:p>
          </table:table-cell>
          <table:table-cell table:style-name="表格1.A1" office:value-type="string">
            <text:p text:style-name="P3"><text:span text:style-name="T7">下村勘查經建</text:span></text:p>
          </table:table-cell>
          <table:table-cell table:style-name="表格1.A1" office:value-type="string">
            <text:p text:style-name="P3"><text:span text:style-name="T7">第二次會</text:span></text:p>
          </table:table-cell>
        </table:table-row>
        <table:table-row table:style-name="表格1.7">
          <table:table-cell table:style-name="表格1.A1" table:number-columns-spanned="6" office:value-type="string">
            <text:p text:style-name="P6">備註：本會議程得視會議狀況經大會議決變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會議概況</text:p>
      <text:p text:style-name="P8">壹、預備會議</text:p>
      <text:p text:style-name="P2"><text:soft-page-break/><text:span text:style-name="T3">一、日期：中華民國109年12月07日上午10時</text:span></text:p>
      <text:p text:style-name="P8">二、地點：本會議事堂</text:p>
      <text:p text:style-name="P2"><text:span text:style-name="T3">三、出席：陳裕福、廖義勇、蔣運添、栢健薰、陳琦芳</text:span></text:p>
      <text:p text:style-name="P2"><text:span text:style-name="T3"><text:s text:c="10"/>林鳳珠、林萬樹</text:span><text:span text:style-name="T3">、</text:span><text:span text:style-name="T3">李錦旭、古育誌、何朝根</text:span></text:p>
      <text:p text:style-name="P2"><text:span text:style-name="T3">四、列席：本會秘書黃億峰</text:span></text:p>
      <text:p text:style-name="P2"><text:span text:style-name="T3">五、主席：陳裕福 <text:s text:c="17"/>紀錄：姜玉美</text:span></text:p>
      <text:p text:style-name="P2"><text:span text:style-name="T3">六、報告事項：</text:span></text:p>
      <text:p text:style-name="P17"><text:span text:style-name="T3"><text:s text:c="4"/>黃秘書億峰報告：出席代表已達法定人數，請主席宣佈開會。</text:span></text:p>
      <text:p text:style-name="P2"><text:span text:style-name="T3"><text:s text:c="4"/>陳主席裕福報告：依據秘書報告，出席代表過半數宣佈開</text:span></text:p>
      <text:p text:style-name="P2"><text:span text:style-name="T3"><text:s text:c="20"/>會。</text:span></text:p>
      <text:p text:style-name="P18"><text:span text:style-name="T3">七、會議事項：</text:span></text:p>
      <text:p text:style-name="P2"><text:span text:style-name="T3"><text:s text:c="4"/>主席致詞（略）</text:span></text:p>
      <text:p text:style-name="P2"><text:span text:style-name="T3">(一)會務報告（黃秘書億峰報告）：</text:span></text:p>
      <text:p text:style-name="P2"><text:span text:style-name="T3"><text:s text:c="2"/>1、109年代表財產申報，授權監察院介接財產資料之代表，</text:span></text:p>
      <text:p text:style-name="P2"><text:span text:style-name="T3"><text:s text:c="5"/>請於109年12月5日至同年12月31日間，至網路申報</text:span></text:p>
      <text:p text:style-name="P2"><text:span text:style-name="T3"><text:s text:c="5"/>系統下載監察院介接之財產資料以為參考，並於109年</text:span></text:p>
      <text:p text:style-name="P2"><text:span text:style-name="T3"><text:s text:c="5"/>12月31日前上傳，始為申報完成。</text:span></text:p>
      <text:p text:style-name="P2"><text:span text:style-name="T3"><text:s text:c="2"/>2、本會第21屆第9次臨時會議事錄請各代表參閱。</text:span></text:p>
      <text:p text:style-name="P2"><text:span text:style-name="T3">(二)討論提案：</text:span></text:p>
      <text:p text:style-name="P2"><text:span text:style-name="T3"><text:s/>1、案 <text:s text:c="3"/>由：請討論本會第21屆第10次臨時會議事日程，</text:span></text:p>
      <text:p text:style-name="P2"><text:span text:style-name="T3"><text:s text:c="15"/>是否有當提請公決案。</text:span></text:p>
      <text:p text:style-name="P2"><text:span text:style-name="T3">　　說 <text:s text:c="3"/>明：如附議事日程表。</text:span></text:p>
      <text:p text:style-name="P2"><text:span text:style-name="T3"><text:s text:c="4"/>決 <text:s text:c="3"/>議：照案通過。</text:span></text:p>
      <text:p text:style-name="P2"><text:span text:style-name="T3">八、臨時事項：無。</text:span></text:p>
      <text:p text:style-name="P2"><text:span text:style-name="T3">九、散會：上午十二時整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3">貳、大會</text:span></text:p>
      <text:p text:style-name="P2"><text:span text:style-name="T3"><text:s text:c="4"/>第一次會</text:span></text:p>
      <text:p text:style-name="P2"><text:soft-page-break/><text:span text:style-name="T3">一、日期：中華民國109年12月08日上午10時50分</text:span></text:p>
      <text:p text:style-name="P8">二、地點：本會議事堂</text:p>
      <text:p text:style-name="P2"><text:span text:style-name="T3">三、出席：陳裕福、廖義勇、蔣運添、栢健薰、陳琦芳</text:span></text:p>
      <text:p text:style-name="P2"><text:span text:style-name="T3"><text:s text:c="10"/>林鳳珠、林萬樹</text:span><text:span text:style-name="T3">、</text:span><text:span text:style-name="T3">李錦旭、古育誌、何朝根</text:span></text:p>
      <text:p text:style-name="P2"><text:span text:style-name="T3">四、列席：鄉長黃天貴、秘書黃純芳、民政課長巫仁懷</text:span></text:p>
      <text:p text:style-name="P2"><text:span text:style-name="T3"><text:s text:c="10"/>建設課長馮天君、財政課長李雅萍</text:span></text:p>
      <text:p text:style-name="P19"><text:span text:style-name="T3"><text:s text:c="10"/>農業課長胡文生、清潔隊長徐肇廷</text:span></text:p>
      <text:p text:style-name="P20"><text:span text:style-name="T3">主計室主任黎林輝、人事室主任張玉枝</text:span></text:p>
      <text:p text:style-name="P19"><text:span text:style-name="T3"><text:s text:c="10"/>本會秘書黃億峰</text:span></text:p>
      <text:p text:style-name="P2"><text:span text:style-name="T3">五、主席：陳裕福 <text:s text:c="17"/>紀錄：姜玉美</text:span></text:p>
      <text:p text:style-name="P2"><text:span text:style-name="T3">六、報告事項：</text:span></text:p>
      <text:p text:style-name="P17"><text:span text:style-name="T3"><text:s text:c="4"/>黃秘書億峰報告：出席代表已達法定人數，請主席宣佈開會。</text:span></text:p>
      <text:p text:style-name="P2"><text:span text:style-name="T3"><text:s text:c="4"/>陳主席裕福報告：依據秘書報告，出席代表過半數宣佈開</text:span></text:p>
      <text:p text:style-name="P2"><text:span text:style-name="T3"><text:s text:c="20"/>會。</text:span></text:p>
      <text:p text:style-name="P2"><text:span text:style-name="T3">七、會議事項：</text:span></text:p>
      <text:p text:style-name="P2"><text:span text:style-name="T3"><text:s text:c="4"/>討論提案：</text:span></text:p>
      <text:p text:style-name="P2"><text:span text:style-name="T3"><text:s text:c="4"/>代表提議案第一號</text:span></text:p>
      <text:p text:style-name="P21"><text:bookmark-start text:name="_Hlk54858454"/><text:span text:style-name="T3">類 <text:s text:c="3"/>別：建設 <text:s text:c="13"/>提案人：代表古育誌</text:span></text:p>
      <text:p text:style-name="P21"><text:span text:style-name="T3"><text:s text:c="28"/>副署人：主席陳裕福</text:span></text:p>
      <text:p text:style-name="P21"><text:span text:style-name="T3"><text:s text:c="36"/>代表何朝根</text:span></text:p>
      <text:p text:style-name="P21"><text:span text:style-name="T3">案 <text:s text:c="3"/>由：建請改善本鄉談文村1鄰阿八窩農路長約200 M，寬約3M，以維人車安全案。</text:span></text:p>
      <text:p text:style-name="P21"><text:span text:style-name="T3">理 <text:s text:c="3"/>由：本鄉談文村1鄰阿八窩農路，年久失修，路面毀損，坑洞下陷，影響行人行車安全，請公所派員勘查修復改善。</text:span></text:p>
      <text:p text:style-name="P21"><text:span text:style-name="T3">辦 <text:s text:c="3"/>法：請鄉公所派員勘查辦理。</text:span></text:p>
      <text:p text:style-name="P21"><text:bookmark-end text:name="_Hlk54858454"/><text:span text:style-name="T3">陳主席裕福：鄉長應該知道這個路的確是年久失修了，那</text:span></text:p>
      <text:p text:style-name="P21"><text:span text:style-name="T3"><text:s text:c="12"/>個裡面的土地被人家買掉了，可是還有兩三</text:span></text:p>
      <text:p text:style-name="P21"><text:span text:style-name="T3"><text:s text:c="12"/>個人在那邊住，如果可以的話，還是要來幫</text:span></text:p>
      <text:p text:style-name="P21"><text:span text:style-name="T3"><text:s text:c="12"/>忙一下，不然老人家如果生病要就醫的話會</text:span></text:p>
      <text:p text:style-name="P21"><text:span text:style-name="T3"><text:s text:c="12"/>很麻煩。好，各位有什麼高見？沒有，那我</text:span></text:p>
      <text:p text:style-name="P21"><text:span text:style-name="T3"><text:s text:c="12"/>們舉手表決，贊成的請舉手。好，全數通過。</text:span></text:p>
      <text:p text:style-name="P10"><text:bookmark-start text:name="_Hlk54858898"/>審查意見：照案通過。</text:p>
      <text:p text:style-name="P21"><text:span text:style-name="T3">大會議決：依照審查意見交付大會表決，全體出席代表舉</text:span></text:p>
      <text:p text:style-name="P21"><text:span text:style-name="T3"><text:s text:c="10"/>手贊成通過。</text:span></text:p>
      <text:p text:style-name="P10"/>
      <text:p text:style-name="P21"><text:span text:style-name="T3">代表提議案第二號</text:span></text:p>
      <text:p text:style-name="P21"><text:span text:style-name="T3">類 <text:s text:c="3"/>別：建設 <text:s text:c="13"/>提案人：主席陳裕福</text:span></text:p>
      <text:p text:style-name="P21"><text:span text:style-name="T3"><text:s text:c="28"/>副署人：代表古育誌</text:span></text:p>
      <text:p text:style-name="P21"><text:soft-page-break/><text:span text:style-name="T3"><text:s text:c="36"/>代表何朝根</text:span></text:p>
      <text:p text:style-name="P21"><text:span text:style-name="T3">案 <text:s text:c="3"/>由：建請施設本鄉龍昇村4鄰往陳木宅駁崁長20M及排水溝長20M，以維安全案。</text:span></text:p>
      <text:p text:style-name="P21"><text:span text:style-name="T3">理 <text:s text:c="3"/>由：本鄉龍昇村4鄰往陳木宅，原有竹林崩塌，需施設駁崁長20M，及排水溝20M，以免土石崩落，危及安全，請公所派員勘查施設。</text:span></text:p>
      <text:p text:style-name="P10">辦 <text:s text:c="3"/>法：請鄉公所派員勘查辦理。</text:p>
      <text:p text:style-name="P21"><text:span text:style-name="T3">陳主席裕福：這個是很久沒有做駁崁，因為是用竹子擋著</text:span></text:p>
      <text:p text:style-name="P21"><text:span text:style-name="T3"><text:s text:c="12"/>作防風林，竹林已崩掉，剛好又燒掉，這個</text:span></text:p>
      <text:p text:style-name="P21"><text:span text:style-name="T3"><text:s text:c="12"/>很多戶人家要從那裏過，要給他改善，我們</text:span></text:p>
      <text:p text:style-name="P21"><text:span text:style-name="T3"><text:s text:c="12"/>希望說剛好乘這個機會解決一些問題，路如</text:span></text:p>
      <text:p text:style-name="P21"><text:span text:style-name="T3"><text:s text:c="12"/>果能夠幫他做好，大家都好，因為土地是幾</text:span></text:p>
      <text:p text:style-name="P21"><text:span text:style-name="T3"><text:s text:c="12"/>百個人持分，他們現在剛好都有意願要做，</text:span></text:p>
      <text:p text:style-name="P21"><text:span text:style-name="T3"><text:s text:c="12"/>希望代表都能夠幫忙一下，所以有沒有什麼</text:span></text:p>
      <text:p text:style-name="P21"><text:span text:style-name="T3"><text:s text:c="12"/>高見？沒有，那我們舉手表決。贊成的請舉</text:span></text:p>
      <text:p text:style-name="P21"><text:span text:style-name="T3"><text:s text:c="12"/>手。好，全數通過。</text:span></text:p>
      <text:p text:style-name="P10">審查意見：照案通過。</text:p>
      <text:p text:style-name="P10">大會議決：依照審查意見交付大會表決，全體出席代表舉</text:p>
      <text:p text:style-name="P10"><text:s text:c="10"/>手贊成通過。</text:p>
      <text:p text:style-name="P10"/>
      <text:p text:style-name="P21"><text:span text:style-name="T3">代表提議案第三號</text:span></text:p>
      <text:p text:style-name="P21"><text:span text:style-name="T3">類 <text:s text:c="3"/>別：建設 <text:s text:c="13"/>提案人：主席陳裕福</text:span></text:p>
      <text:p text:style-name="P10"><text:s text:c="28"/>副署人：代表古育誌</text:p>
      <text:p text:style-name="P21"><text:span text:style-name="T3"><text:s text:c="36"/>代表何朝根</text:span></text:p>
      <text:p text:style-name="P21"><text:span text:style-name="T3">案 <text:s text:c="3"/>由：建請改善本鄉龍昇村保龍宮前廣場排水溝，長約30M，以免雨水滲透灌入民宅案。</text:span></text:p>
      <text:p text:style-name="P21"><text:span text:style-name="T3">理 <text:s text:c="3"/>由：本鄉龍昇村保龍宮前廣場因地面下陷裂開，原施設之排水溝無法排水，雨水直接滲透，灌入民宅，請公所派員勘查改善，解決排水問題。</text:span></text:p>
      <text:p text:style-name="P10">辦 <text:s text:c="3"/>法：請鄉公所派員勘查辦理。</text:p>
      <text:p text:style-name="P21"><text:span text:style-name="T3">陳主席裕福：這個案子以前是縣政府做的，但是就是因為</text:span></text:p>
      <text:p text:style-name="P21"><text:span text:style-name="T3"><text:s text:c="12"/>有崩裂，所以那個水溝就脫離，脫離後那水</text:span></text:p>
      <text:p text:style-name="P21"><text:span text:style-name="T3"><text:s text:c="12"/>就會滲至不是從水溝走，造成地層下陷，希</text:span></text:p>
      <text:p text:style-name="P21"><text:span text:style-name="T3"><text:s text:c="12"/>望說我們改善一下，不然那底下還住很多戶</text:span></text:p>
      <text:p text:style-name="P21"><text:span text:style-name="T3"><text:s text:c="12"/>人家如果說不小心崩掉的話，也很麻煩。要</text:span></text:p>
      <text:p text:style-name="P21"><text:span text:style-name="T3"><text:s text:c="12"/>鄉公所幫忙一下。各位有什麼高見？沒有，</text:span></text:p>
      <text:p text:style-name="P21"><text:span text:style-name="T3"><text:s text:c="12"/>我們舉手表決。贊成的請舉手。好，全數通</text:span></text:p>
      <text:p text:style-name="P21"><text:span text:style-name="T3"><text:s text:c="12"/>過。</text:span></text:p>
      <text:p text:style-name="P21"><text:span text:style-name="T3">審查意見：照案通過。</text:span></text:p>
      <text:p text:style-name="P21"><text:span text:style-name="T3">大會議決：依照審查意見交付大會表決，全體出席代表舉</text:span></text:p>
      <text:p text:style-name="P10"><text:soft-page-break/><text:s text:c="10"/>手贊成通過。</text:p>
      <text:p text:style-name="P10"/>
      <text:p text:style-name="P21"><text:span text:style-name="T3">黃秘書億峰：我們回到鄉公所提議案。</text:span></text:p>
      <text:p text:style-name="P2"><text:span text:style-name="T3"><text:s text:c="4"/>鄉公所提議案第一號</text:span></text:p>
      <text:p text:style-name="P2"><text:span text:style-name="T3"><text:s text:c="4"/>類 <text:s text:c="3"/>別：財政、主計 <text:s text:c="7"/>提案人：鄉長黃天貴</text:span></text:p>
      <text:p text:style-name="P2"><text:span text:style-name="T3"><text:s text:c="4"/>案 <text:s text:c="3"/>由：請審議本鄉109年度第一次追加減預算案。 <text:s text:c="9"/></text:span></text:p>
      <text:p text:style-name="P2"><text:span text:style-name="T3"><text:s text:c="4"/>理 <text:s text:c="3"/>由：本鄉109年度第一次追加減預算案，業已依規</text:span></text:p>
      <text:p text:style-name="P2"><text:span text:style-name="T3"><text:s text:c="14"/>定編竣，茲依地方制度法第40條第1項之規定</text:span></text:p>
      <text:p text:style-name="P2"><text:span text:style-name="T3"><text:s text:c="14"/>送請貴會審議。</text:span></text:p>
      <text:p text:style-name="P2"><text:span text:style-name="T3"><text:s text:c="4"/>辦 <text:s text:c="3"/>法：提請貴會審議通過後惠復。</text:span></text:p>
      <text:p text:style-name="P2"><text:span text:style-name="T3"><text:s text:c="4"/>黃秘書億峰：主席，這個案子要進入三讀會。</text:span></text:p>
      <text:p text:style-name="P2"><text:span text:style-name="T3"><text:s text:c="4"/>陳主席裕福：好，進入一讀會，請說明。</text:span></text:p>
      <text:p text:style-name="P2"><text:span text:style-name="T3"><text:s text:c="4"/>黎主任林輝：主席、副主席、各位代表先進、鄉長、兩位</text:span></text:p>
      <text:p text:style-name="P2"><text:span text:style-name="T3"><text:s text:c="16"/>秘書、課室主管大家早，主計室在此報告本</text:span></text:p>
      <text:p text:style-name="P2"><text:span text:style-name="T3"><text:s text:c="16"/>鄉109年度總預算第一次追加減預算案，請</text:span></text:p>
      <text:p text:style-name="P2"><text:span text:style-name="T3"><text:s text:c="16"/>翻開第1頁總說明(請參閱109年造橋鄉總預</text:span></text:p>
      <text:p text:style-name="P2"><text:span text:style-name="T3"><text:s text:c="16"/>算第一次追加(減)預算總說明，以下略)，敬</text:span></text:p>
      <text:p text:style-name="P2"><text:span text:style-name="T3"><text:s text:c="16"/>請大會審議。</text:span></text:p>
      <text:p text:style-name="P2"><text:span text:style-name="T3"><text:s text:c="4"/>陳主席裕福：好，以上是總說明。 </text:span></text:p>
      <text:p text:style-name="P8"><text:s text:c="4"/>黃秘書億峰：現在進入二讀會。二讀會的部分就是我們歲</text:p>
      <text:p text:style-name="P2"><text:span text:style-name="T3"><text:s text:c="16"/>出歲入追加減的一個審議，歲入追加減的部</text:span></text:p>
      <text:p text:style-name="P2"><text:span text:style-name="T3"><text:s text:c="16"/>分是從我們的追加減預算的第31頁到第53</text:span></text:p>
      <text:p text:style-name="P2"><text:span text:style-name="T3"><text:s text:c="16"/>頁；那歲出追加減的部分，是從我們的追加</text:span></text:p>
      <text:p text:style-name="P2"><text:span text:style-name="T3"><text:s text:c="16"/>減預算的第54頁到第85頁的這個部分，請</text:span></text:p>
      <text:p text:style-name="P2"><text:span text:style-name="T3"><text:s text:c="16"/>代表翻開參閱一下(進入逐頁審議，以下略)。</text:span></text:p>
      <text:p text:style-name="P2"><text:span text:style-name="T3"><text:s text:c="4"/>陳主席裕福：好，各位有什麼高見沒有？沒有，我們就進</text:span></text:p>
      <text:p text:style-name="P2"><text:span text:style-name="T3"><text:s text:c="16"/>入三讀，請舉手表決。贊成請舉手，好，全</text:span></text:p>
      <text:p text:style-name="P2"><text:span text:style-name="T3"><text:s text:c="16"/>數通過。</text:span></text:p>
      <text:p text:style-name="P8"><text:s text:c="4"/>審查意見：照案三讀通過。</text:p>
      <text:p text:style-name="P8"><text:s text:c="4"/>大會議決：依照審查意見交付大會表決，全體出席代表舉</text:p>
      <text:p text:style-name="P8"><text:s text:c="14"/>手贊成通過。</text:p>
      <text:p text:style-name="P2"><text:bookmark-end text:name="_Hlk54858898"/><text:span text:style-name="T3">八、臨時動議：</text:span></text:p>
      <text:p text:style-name="P2"><text:span text:style-name="T3"><text:s text:c="4"/>陳主席裕福：來，臨時動議。請林代表。</text:span></text:p>
      <text:p text:style-name="P2"><text:span text:style-name="T3"><text:s text:c="4"/>林代表鳳珠：主席、副主席、鄉長，還有兩位秘書、各課</text:span></text:p>
      <text:p text:style-name="P2"><text:span text:style-name="T3"><text:s text:c="16"/>室主管還有代表同仁大家早安！就是那個苗</text:span></text:p>
      <text:p text:style-name="P2"><text:span text:style-name="T3"><text:s text:c="16"/>14-2通往那個慈聖宮道路的那件工程案，現</text:span></text:p>
      <text:p text:style-name="P2"><text:soft-page-break/><text:span text:style-name="T3"><text:s text:c="16"/>在已經發包而且要進入工程施工階段，目前</text:span></text:p>
      <text:p text:style-name="P2"><text:span text:style-name="T3"><text:s text:c="16"/>工程好像有什麼問題，那我想說我們公所是</text:span></text:p>
      <text:p text:style-name="P2"><text:span text:style-name="T3"><text:s text:c="16"/>否可以對這個工程做一個說明，謝謝。</text:span></text:p>
      <text:p text:style-name="P2"><text:span text:style-name="T3"><text:s text:c="4"/>陳主席裕福：好，請起來說明。</text:span></text:p>
      <text:p text:style-name="P2"><text:span text:style-name="T3"><text:s text:c="4"/>馮課長天君：主席、副主席、各位代表、鄉長、兩位秘書、</text:span></text:p>
      <text:p text:style-name="P2"><text:span text:style-name="T3"><text:s text:c="16"/>課室主管大家好！有關於這個案子就是苗</text:span></text:p>
      <text:p text:style-name="P2"><text:span text:style-name="T3"><text:s text:c="16"/>14-2線通往慈聖宮道路工程案，因為水溝蓋</text:span></text:p>
      <text:p text:style-name="P2"><text:span text:style-name="T3"><text:s text:c="16"/>有高低差，當時在設計的時候沒有注意到水</text:span></text:p>
      <text:p text:style-name="P2"><text:span text:style-name="T3"><text:s text:c="16"/>溝蓋高低差的問題，</text:span><text:span text:style-name="T3">……</text:span></text:p>
      <text:p text:style-name="P2"><text:span text:style-name="T3">(因錄音裝置異常，自16分32秒起至20分10秒止，聲音均無法正常播放，經嘗試將喇叭音量調至最大，仍無法完整記錄錄音內容，致整段發言內容有所缺漏)。</text:span></text:p>
      <text:p text:style-name="P2"><text:span text:style-name="T3"><text:s text:c="4"/>林代表萬樹：我想問一下總預算書(第一次追加減預算)第</text:span></text:p>
      <text:p text:style-name="P2"><text:span text:style-name="T3"><text:s text:c="16"/>62頁80歲以上老人三節敬老金為什麼要刪</text:span></text:p>
      <text:p text:style-name="P2"><text:span text:style-name="T3"><text:s text:c="16"/>減掉？</text:span></text:p>
      <text:p text:style-name="P2"><text:span text:style-name="T3"><text:s text:c="4"/>陳主席裕福：好，我們請課長。</text:span></text:p>
      <text:p text:style-name="P2"><text:span text:style-name="T3"><text:s text:c="4"/>巫課長仁懷：主席、各位代表先進、鄉長、兩位秘書還有</text:span></text:p>
      <text:p text:style-name="P2"><text:span text:style-name="T3"><text:s text:c="16"/>課室主管大家早安！主要這個追減29</text:span><text:span text:style-name="T3">,7</text:span><text:span text:style-name="T3">000</text:span></text:p>
      <text:p text:style-name="P22"><text:span text:style-name="T3">元是樽節開支去辦理。因為每年度我們80</text:span></text:p>
      <text:p text:style-name="P22"><text:span text:style-name="T3">歲以上的長輩都會不斷增加，所以我們都是</text:span></text:p>
      <text:p text:style-name="P22"><text:span text:style-name="T3">用戶政事務所給我們的人數去做預算的編列</text:span></text:p>
      <text:p text:style-name="P22"><text:span text:style-name="T3">數，那如果到年底沒有運用完畢，因為80</text:span></text:p>
      <text:p text:style-name="P22"><text:span text:style-name="T3">歲以上年滿的數字我們是沒有辦法去實際估</text:span></text:p>
      <text:p text:style-name="P22"><text:span text:style-name="T3">算，所以預算都會再多編列2、30人，如果</text:span></text:p>
      <text:p text:style-name="P22"><text:span text:style-name="T3">實際人數沒有那麼多，就會辦理追減。</text:span></text:p>
      <text:p text:style-name="P2"><text:span text:style-name="T3"><text:s text:c="4"/>陳主席裕福：好，各位代表還有什麼高見？沒有？那這個</text:span></text:p>
      <text:p text:style-name="P2"><text:span text:style-name="T3"><text:s text:c="16"/>會期就到此結束，散會。</text:span></text:p>
      <text:p text:style-name="P2"><text:span text:style-name="T3">九、其它事項：無。</text:span></text:p>
      <text:p text:style-name="P2"><text:span text:style-name="T3">十、散 <text:s text:c="3"/>會：上午十一時十二分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text:s text:c="4"/>第二次會</text:p>
      <text:p text:style-name="P2"><text:span text:style-name="T3">一、日期：中華民國109年12月09日上午10時</text:span></text:p>
      <text:p text:style-name="P8">二、地點：本會議事堂</text:p>
      <text:p text:style-name="P2"><text:span text:style-name="T3">三、出席：陳裕福、廖義勇、蔣運添、栢健薰、陳琦芳</text:span></text:p>
      <text:p text:style-name="P2"><text:span text:style-name="T3"><text:s text:c="10"/>林鳳珠、林萬樹</text:span><text:span text:style-name="T3">、</text:span><text:span text:style-name="T3">李錦旭、古育誌、何朝根 </text:span></text:p>
      <text:p text:style-name="P2"><text:span text:style-name="T3">四、列席：本會秘書黃億峰</text:span></text:p>
      <text:p text:style-name="P2"><text:span text:style-name="T3">五、主席：陳裕福 <text:s text:c="17"/>紀錄：姜玉美</text:span></text:p>
      <text:p text:style-name="P2"><text:span text:style-name="T3">六、代表簽到後隨即個別下村勘查經建。</text:span></text:p>
      <text:p text:style-name="P2"><text:span text:style-name="T3">七、散會：上午十二時。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附 <text:s text:c="3"/>錄：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9" office:value-type="string">
            <text:p text:style-name="P3"><text:span text:style-name="T8">苗栗縣造橋鄉民代表會第二十一屆第十次臨時會代表出缺席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姓 <text:s/>名</text:p>
          </table:table-cell>
          <table:table-cell table:style-name="表格2.A1" table:number-columns-spanned="2" office:value-type="string">
            <text:p text:style-name="P3"><text:span text:style-name="T9">12月07日</text:span></text:p>
          </table:table-cell>
          <table:covered-table-cell/>
          <table:table-cell table:style-name="表格2.A1" table:number-columns-spanned="2" office:value-type="string">
            <text:p text:style-name="P3"><text:span text:style-name="T9">12月08日</text:span></text:p>
          </table:table-cell>
          <table:covered-table-cell/>
          <table:table-cell table:style-name="表格2.A1" table:number-columns-spanned="2" office:value-type="string">
            <text:p text:style-name="P3"><text:span text:style-name="T9">12月09日</text:span></text:p>
          </table:table-cell>
          <table:covered-table-cell/>
          <table:table-cell table:style-name="表格2.A1" table:number-columns-spanned="2" office:value-type="string">
            <text:p text:style-name="P11">備 <text:s/>註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陳裕福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H3" table:number-rows-spanned="10" table:number-columns-spanned="2" office:value-type="string">
            <text:p text:style-name="P8">註：</text:p>
            <text:p text:style-name="P8">出席：○</text:p>
            <text:p text:style-name="P8">請假：◎</text:p>
            <text:p text:style-name="P8">缺席：＊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3">廖義勇</text:span>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11">蔣運添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3"><text:span text:style-name="T3">栢健薰</text:span>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11">陳琦芳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11">林鳳珠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11">林萬樹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11">李錦旭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11">
          <table:table-cell table:style-name="表格2.A1" office:value-type="string">
            <text:p text:style-name="P11">古育誌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3">
          <table:table-cell table:style-name="表格2.A1" office:value-type="string">
            <text:p text:style-name="P3"><text:span text:style-name="T3">何朝根</text:span></text:p>
          </table:table-cell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table-cell table:style-name="表格2.A1" table:number-columns-spanned="2" office:value-type="string">
            <text:p text:style-name="P11">○</text:p>
          </table:table-cell>
          <table:covered-table-cell/>
          <table:covered-table-cell table:style-name="表格2.H3"/>
          <table:covered-table-cell/>
        </table:table-row>
        <table:table-row table:style-name="表格2.13">
          <table:table-cell table:style-name="表格2.A1" table:number-columns-spanned="9" office:value-type="string">
            <text:p text:style-name="P2"><text:span text:style-name="T5">苗栗縣造橋鄉民代表會第二十一屆第十次臨時會提案分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"><text:span text:style-name="T3">提 <text:s/>案 <text:s/>別</text:span></text:p>
          </table:table-cell>
          <table:table-cell table:style-name="表格2.A1" office:value-type="string">
            <text:p text:style-name="P11">類 <text:s/>別</text:p>
            <text:p text:style-name="P11">件 <text:s/>數</text:p>
          </table:table-cell>
          <table:table-cell table:style-name="表格2.A1" table:number-columns-spanned="2" office:value-type="string">
            <text:p text:style-name="P11">清潔</text:p>
            <text:p text:style-name="P11">農業</text:p>
          </table:table-cell>
          <table:covered-table-cell/>
          <table:table-cell table:style-name="表格2.A1" office:value-type="string">
            <text:p text:style-name="P11">建設</text:p>
          </table:table-cell>
          <table:table-cell table:style-name="表格2.A1" office:value-type="string">
            <text:p text:style-name="P11">民政</text:p>
            <text:p text:style-name="P11">財政</text:p>
          </table:table-cell>
          <table:table-cell table:style-name="表格2.A1" table:number-columns-spanned="2" office:value-type="string">
            <text:p text:style-name="P11">行政</text:p>
            <text:p text:style-name="P11">主計</text:p>
          </table:table-cell>
          <table:covered-table-cell/>
          <table:table-cell table:style-name="表格2.A1" office:value-type="string">
            <text:p text:style-name="P11">合計</text:p>
          </table:table-cell>
        </table:table-row>
        <table:table-row table:style-name="表格2.15">
          <table:table-cell table:style-name="表格2.A1" table:number-rows-spanned="2" office:value-type="string">
            <text:p text:style-name="P2"><text:span text:style-name="T3">鄉公所提案</text:span></text:p>
          </table:table-cell>
          <table:table-cell table:style-name="表格2.A1" office:value-type="string">
            <text:p text:style-name="P11">提案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>1</text:p>
          </table:table-cell>
          <table:covered-table-cell/>
          <table:table-cell table:style-name="表格2.A1" office:value-type="string">
            <text:p text:style-name="P11">1</text:p>
          </table:table-cell>
        </table:table-row>
        <table:table-row table:style-name="表格2.15">
          <table:covered-table-cell table:style-name="表格2.A1"/>
          <table:table-cell table:style-name="表格2.A1" office:value-type="string">
            <text:p text:style-name="P11">通過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>1</text:p>
          </table:table-cell>
          <table:covered-table-cell/>
          <table:table-cell table:style-name="表格2.A1" office:value-type="string">
            <text:p text:style-name="P11">1</text:p>
          </table:table-cell>
        </table:table-row>
        <table:table-row table:style-name="表格2.15">
          <table:table-cell table:style-name="表格2.A1" table:number-rows-spanned="2" office:value-type="string">
            <text:p text:style-name="P8">代表會提案</text:p>
          </table:table-cell>
          <table:table-cell table:style-name="表格2.A1" office:value-type="string">
            <text:p text:style-name="P3"><text:span text:style-name="T3">提案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5">
          <table:covered-table-cell table:style-name="表格2.A1"/>
          <table:table-cell table:style-name="表格2.A1" office:value-type="string">
            <text:p text:style-name="P11">通過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5">
          <table:table-cell table:style-name="表格2.A1" table:number-rows-spanned="2" office:value-type="string">
            <text:p text:style-name="P8">代表提案</text:p>
          </table:table-cell>
          <table:table-cell table:style-name="表格2.A1" office:value-type="string">
            <text:p text:style-name="P11">提案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11">通過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</table:table-row>
        <table:table-row table:style-name="表格2.21">
          <table:table-cell table:style-name="表格2.A1" table:number-rows-spanned="2" office:value-type="string">
            <text:p text:style-name="P8">臨時動議</text:p>
          </table:table-cell>
          <table:table-cell table:style-name="表格2.A1" office:value-type="string">
            <text:p text:style-name="P11">提案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22">
          <table:covered-table-cell table:style-name="表格2.A1"/>
          <table:table-cell table:style-name="表格2.A1" office:value-type="string">
            <text:p text:style-name="P11">通過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23">
          <table:table-cell table:style-name="表格2.A1" table:number-rows-spanned="2" office:value-type="string">
            <text:p text:style-name="P8">合計</text:p>
          </table:table-cell>
          <table:table-cell table:style-name="表格2.A1" office:value-type="string">
            <text:p text:style-name="P11">提案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>1</text:p>
          </table:table-cell>
          <table:covered-table-cell/>
          <table:table-cell table:style-name="表格2.A1" office:value-type="string">
            <text:p text:style-name="P11">4</text:p>
          </table:table-cell>
        </table:table-row>
        <table:table-row table:style-name="表格2.24">
          <table:covered-table-cell table:style-name="表格2.A1"/>
          <table:table-cell table:style-name="表格2.A1" office:value-type="string">
            <text:p text:style-name="P3"><text:span text:style-name="T3">通過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>1</text:p>
          </table:table-cell>
          <table:covered-table-cell/>
          <table:table-cell table:style-name="表格2.A1" office:value-type="string">
            <text:p text:style-name="P11">4</text:p>
          </table:table-cell>
        </table:table-row>
        <table:table-row table:style-name="表格2.25">
          <table:table-cell table:style-name="表格2.A1" office:value-type="string">
            <text:p text:style-name="P8">審查結果</text:p>
          </table:table-cell>
          <table:table-cell table:style-name="表格2.A1" table:number-columns-spanned="8" office:value-type="string">
            <text:p text:style-name="P3"><text:span text:style-name="T3">通過4件 <text:s text:c="2"/>保留○件 <text:s text:c="2"/>撤回○件 <text:s text:c="2"/>未決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9" office:value-type="string">
            <text:p text:style-name="P3"><text:span text:style-name="T10">苗栗縣造橋鄉民代表會主席 <text:s/>陳 <text:s/>裕 <text:s/>福</text:span></text:p>
            <text:p text:style-name="P3"><text:span text:style-name="T10">中 <text:s/>華 <text:s/>民 <text:s/>國 <text:s/>109 <text:s/>年 <text:s/>12 <text:s/>月 <text:s/>09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9次臨時會議事錄</dc:title>
    <dc:subject/>
    <meta:keyword/>
    <meta:initial-creator>User</meta:initial-creator>
    <meta:creation-date>2021-05-04T15:05:00</meta:creation-date>
    <dc:creator>玉美 姜</dc:creator>
    <dc:date>2021-09-09T10:15:00</dc:date>
    <meta:print-date>2020-11-02T15:00:00</meta:print-date>
    <meta:editing-cycles>10</meta:editing-cycles>
    <meta:editing-duration>PT19H12M</meta:editing-duration>
    <meta:document-statistic meta:table-count="2" meta:image-count="0" meta:object-count="0" meta:page-count="9" meta:paragraph-count="292" meta:word-count="3253" meta:character-count="4769" meta:non-whitespace-character-count="3357"/>
    <meta:generator>LibreOffice/7.3.2.2$Windows_X86_64 LibreOffice_project/49f2b1bff42cfccbd8f788c8dc32c1c309559be0</meta:generator>
  </office:meta>
</office:document-meta>
</file>