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04cm"/>
    </style:style>
    <style:style style:name="表格2.E" style:family="table-column">
      <style:table-column-properties style:column-width="2cm"/>
    </style:style>
    <style:style style:name="表格2.F" style:family="table-column">
      <style:table-column-properties style:column-width="1.665cm"/>
    </style:style>
    <style:style style:name="表格2.G" style:family="table-column">
      <style:table-column-properties style:column-width="1.834cm"/>
    </style:style>
    <style:style style:name="表格2.H" style:family="table-column">
      <style:table-column-properties style:column-width="0.236cm"/>
    </style:style>
    <style:style style:name="表格2.I" style:family="table-column">
      <style:table-column-properties style:column-width="1.513cm"/>
    </style:style>
    <style:style style:name="表格2.J" style:family="table-column">
      <style:table-column-properties style:column-width="1.907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91cm" fo:keep-together="auto"/>
    </style:style>
    <style:style style:name="表格2.3" style:family="table-row">
      <style:table-row-properties style:min-row-height="1.693cm" fo:keep-together="auto"/>
    </style:style>
    <style:style style:name="表格2.I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75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0cm" fo:margin-right="-0.145cm" fo:line-height="0.423cm" fo:text-indent="0cm" style:auto-text-indent="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6.35cm" fo:margin-right="-0.145cm" fo:text-indent="-6.35cm" style:auto-text-indent="false"/>
    </style:style>
    <style:style style:name="P18" style:family="paragraph" style:parent-style-name="Standard">
      <style:paragraph-properties fo:margin-left="0cm" fo:margin-right="-0.145cm" fo:text-indent="0cm" style:auto-text-indent="false">
        <style:tab-stops>
          <style:tab-stop style:position="1.501cm"/>
        </style:tab-stops>
      </style:paragraph-properties>
    </style:style>
    <style:style style:name="P19" style:family="paragraph" style:parent-style-name="Standard">
      <style:paragraph-properties fo:margin-left="3.175cm" fo:margin-right="-0.145cm" fo:text-indent="-3.175cm" style:auto-text-indent="false"/>
    </style:style>
    <style:style style:name="P20" style:family="paragraph" style:parent-style-name="Standard">
      <style:paragraph-properties fo:margin-left="0.423cm" fo:margin-right="-0.145cm" fo:text-indent="2.826cm" style:auto-text-indent="false"/>
    </style:style>
    <style:style style:name="P21" style:family="paragraph" style:parent-style-name="Standard">
      <style:paragraph-properties fo:margin-left="4.445cm" fo:margin-right="-0.145cm" fo:text-indent="-3.175cm" style:auto-text-indent="false"/>
    </style:style>
    <style:style style:name="P22" style:family="paragraph" style:parent-style-name="Standard">
      <style:paragraph-properties fo:margin-left="1.27cm" fo:margin-right="-0.145cm" fo:text-indent="0cm" style:auto-text-indent="false"/>
    </style:style>
    <style:style style:name="T1" style:family="text">
      <style:text-properties fo:letter-spacing="-0.007cm" fo:font-weight="bold" style:font-weight-asian="bold"/>
    </style:style>
    <style:style style:name="T2" style:family="text">
      <style:text-properties style:font-name="標楷體" fo:font-size="18pt" fo:letter-spacing="-0.007cm"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fo:font-size="18pt" fo:letter-spacing="-0.032cm" fo:font-weight="bold" style:font-name-asian="標楷體" style:font-size-asian="18pt" style:font-weight-asian="bold" style:font-name-complex="標楷體" style:font-size-complex="18pt"/>
    </style:style>
    <style:style style:name="T9" style:family="text">
      <style:text-properties style:font-name="標楷體" fo:font-size="18pt" fo:letter-spacing="-0.032cm" style:font-name-asian="標楷體" style:font-size-asian="18pt" style:font-name-complex="標楷體"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letter-spacing="-0.011cm" fo:font-weight="bold" style:font-name-asian="標楷體" style:font-size-asian="16pt" style:font-weight-asian="bold" style:font-name-complex="標楷體" style:font-size-complex="16pt"/>
    </style:style>
    <style:style style:name="T12" style:family="text">
      <style:text-properties style:font-name="標楷體" fo:font-size="16pt" fo:letter-spacing="-0.011cm"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fo:letter-spacing="-0.011cm"/>
    </style:style>
    <style:style style:name="T17" style:family="text">
      <style:text-properties fo:letter-spacing="-0.0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一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7">上午10：00-12：00</text:p>
          </table:table-cell>
          <table:table-cell table:style-name="表格1.A1" office:value-type="string">
            <text:p text:style-name="P7">下午2：00-5：00</text:p>
          </table:table-cell>
          <table:covered-table-cell table:style-name="表格1.A1"/>
        </table:table-row>
        <table:table-row table:style-name="表格1.4">
          <table:table-cell table:style-name="表格1.A1" office:value-type="string">
            <text:p text:style-name="P4">03</text:p>
          </table:table-cell>
          <table:table-cell table:style-name="表格1.A1" office:value-type="string">
            <text:p text:style-name="P4">03</text:p>
          </table:table-cell>
          <table:table-cell table:style-name="表格1.A1" office:value-type="string">
            <text:p text:style-name="P3"><text:span text:style-name="T10">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10">03</text:span></text:p>
          </table:table-cell>
          <table:table-cell table:style-name="表格1.A1" office:value-type="string">
            <text:p text:style-name="P4">04</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10">第一次會</text:span></text:p>
          </table:table-cell>
        </table:table-row>
        <table:table-row table:style-name="表格1.6">
          <table:table-cell table:style-name="表格1.A1" office:value-type="string">
            <text:p text:style-name="P4">03</text:p>
          </table:table-cell>
          <table:table-cell table:style-name="表格1.A1" office:value-type="string">
            <text:p text:style-name="P4">05</text:p>
          </table:table-cell>
          <table:table-cell table:style-name="表格1.A1" office:value-type="string">
            <text:p text:style-name="P4">五</text:p>
          </table:table-cell>
          <table:table-cell table:style-name="表格1.A1" office:value-type="string">
            <text:p text:style-name="P3"><text:span text:style-name="T10">下村勘查經建</text:span></text:p>
          </table:table-cell>
          <table:table-cell table:style-name="表格1.A1" office:value-type="string">
            <text:p text:style-name="P3"><text:span text:style-name="T10">下村勘查經建</text:span></text:p>
          </table:table-cell>
          <table:table-cell table:style-name="表格1.A1" office:value-type="string">
            <text:p text:style-name="P3"><text:span text:style-name="T10">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8"/>
      <text:p text:style-name="P8">會議概況</text:p>
      <text:p text:style-name="P8">壹、預備會議</text:p>
      <text:p text:style-name="P2"><text:soft-page-break/><text:span text:style-name="T3">一、日期：中華民國110年03月03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7"><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18"><text:span text:style-name="T3">七、會議事項：</text:span></text:p>
      <text:p text:style-name="P2"><text:span text:style-name="T3"><text:s text:c="4"/>主席致詞（略）</text:span></text:p>
      <text:p text:style-name="P2"><text:span text:style-name="T3">(一)會務報告（黃秘書億峰報告）：</text:span></text:p>
      <text:p text:style-name="P2"><text:span text:style-name="T3"><text:s text:c="2"/></text:span><text:span text:style-name="T5">1、10</text:span><text:span text:style-name="T5">9</text:span><text:span text:style-name="T5">年代表財產申報，已於10</text:span><text:span text:style-name="T5">9</text:span><text:span text:style-name="T5">年12月31日限期前協助</text:span></text:p>
      <text:p text:style-name="P2"><text:span text:style-name="T5"><text:s text:c="5"/>代表完成申報</text:span><text:span text:style-name="T3">。</text:span></text:p>
      <text:p text:style-name="P2"><text:span text:style-name="T3"><text:s text:c="2"/>2、本會於12月</text:span><text:span text:style-name="T3">25</text:span><text:span text:style-name="T3">日(星期五)假大西村佳峰餐廳，辦理代表</text:span></text:p>
      <text:p text:style-name="P2"><text:span text:style-name="T3"><text:s text:c="5"/>就職二週年暨10</text:span><text:span text:style-name="T3">9</text:span><text:span text:style-name="T3">年歲末聯誼餐敘活動，順利圓滿完成。</text:span></text:p>
      <text:p text:style-name="P2"><text:span text:style-name="T3">(二)討論提案：</text:span></text:p>
      <text:p text:style-name="P2"><text:span text:style-name="T3"><text:s/>1、案 <text:s text:c="3"/>由：請討論本會第 21屆第11次臨時會議事日程是</text:span></text:p>
      <text:p text:style-name="P2"><text:span text:style-name="T3"><text:s text:c="14"/>否有當提請公決案。</text:span></text:p>
      <text:p text:style-name="P2"><text:span text:style-name="T3">　　說 <text:s text:c="3"/>明：如附議事日程表。</text:span></text:p>
      <text:p text:style-name="P2"><text:span text:style-name="T3"><text:s text:c="4"/>決 <text:s text:c="3"/>議：照案通過。</text:span></text:p>
      <text:p text:style-name="P2"><text:span text:style-name="T3">八、臨時事項：無。</text:span></text:p>
      <text:p text:style-name="P2"><text:span text:style-name="T3">九、散會：上午十二時整。</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3">貳、大會</text:span></text:p>
      <text:p text:style-name="P2"><text:span text:style-name="T3"><text:s text:c="4"/>第一次會</text:span></text:p>
      <text:p text:style-name="P2"><text:soft-page-break/><text:span text:style-name="T3">一、日期：中華民國110年03月04日上午10時38分</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財政課長李雅萍</text:span></text:p>
      <text:p text:style-name="P19"><text:span text:style-name="T3"><text:s text:c="10"/>農業課長胡文生、清潔隊長徐肇廷</text:span></text:p>
      <text:p text:style-name="P20"><text:span text:style-name="T3">行政室主任林玫倫、主計室主任黎林輝</text:span></text:p>
      <text:p text:style-name="P20"><text:span text:style-name="T3">人事室主任張玉枝、政風室主任蔡昀親</text:span></text:p>
      <text:p text:style-name="P19"><text:span text:style-name="T3"><text:s text:c="10"/>本會秘書黃億峰</text:span></text:p>
      <text:p text:style-name="P2"><text:span text:style-name="T3">五、主席：陳裕福 <text:s text:c="17"/>紀錄：姜玉美</text:span></text:p>
      <text:p text:style-name="P2"><text:span text:style-name="T3">六、報告事項：</text:span></text:p>
      <text:p text:style-name="P17"><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代表會提議案第一號</text:span></text:p>
      <text:p text:style-name="P21"><text:span text:style-name="T3">類 <text:s text:c="3"/>別：議事 <text:s text:c="13"/>提案人：主席陳裕福</text:span></text:p>
      <text:p text:style-name="P21"><text:span text:style-name="T3">案 <text:s text:c="3"/>由：本會休會期間核予墊付案1案，計核墊經費新台幣</text:span><text:span text:style-name="T3">12</text:span><text:span text:style-name="T3">萬5</text:span><text:span text:style-name="T3">,599</text:span><text:span text:style-name="T3">元整，提請大會追認案。</text:span><text:span text:style-name="T3"> </text:span></text:p>
      <text:p text:style-name="P21"><text:span text:style-name="T3">理 <text:s text:c="3"/>由：造橋鄉公所1</text:span><text:span text:style-name="T3">10</text:span><text:span text:style-name="T3">年</text:span><text:span text:style-name="T3">1</text:span><text:span text:style-name="T3">月</text:span><text:span text:style-name="T3">28</text:span><text:span text:style-name="T3">日造鄉人字第1</text:span><text:span text:style-name="T3">100</text:span><text:span text:style-name="T3">0</text:span></text:p>
      <text:p text:style-name="P21"><text:span text:style-name="T3"><text:s text:c="10"/></text:span><text:span text:style-name="T3">01013</text:span><text:span text:style-name="T3">號函，墊付有關辦理所屬「支領月退休</text:span></text:p>
      <text:p text:style-name="P21"><text:span text:style-name="T3"><text:s text:c="10"/>金人員曾福泉之遺族申請遺屬一次金」，經費計</text:span></text:p>
      <text:p text:style-name="P21"><text:span text:style-name="T3"><text:s text:c="10"/>新台幣1</text:span><text:span text:style-name="T3">2</text:span><text:span text:style-name="T3">萬5</text:span><text:span text:style-name="T3">,599</text:span><text:span text:style-name="T3">元案。</text:span></text:p>
      <text:p text:style-name="P21"><text:span text:style-name="T3">辦 <text:s text:c="3"/>法： 大會追認後，副知鄉公所查照。</text:span></text:p>
      <text:p text:style-name="P21"><text:span text:style-name="T3">陳主席裕福：這個是曾福泉的案子，這要給他領。各位有</text:span></text:p>
      <text:p text:style-name="P21"><text:span text:style-name="T3"><text:s text:c="12"/>什麼高見沒有？沒有。贊成的請舉手，好，</text:span></text:p>
      <text:p text:style-name="P21"><text:span text:style-name="T3"><text:s text:c="12"/>全數通過。</text:span></text:p>
      <text:p text:style-name="P10">審查意見：照案通過。</text:p>
      <text:p text:style-name="P10">大會議決：依照審查意見交付大會表決，全體出席代表舉</text:p>
      <text:p text:style-name="P10"><text:s text:c="10"/>手贊成通過。</text:p>
      <text:p text:style-name="P10"/>
      <text:p text:style-name="P21"><text:span text:style-name="T3">代表提議案第一號</text:span></text:p>
      <text:p text:style-name="P21"><text:span text:style-name="T3">類 <text:s text:c="3"/>別：建設 <text:s text:c="11"/>提案人：代 <text:s/>表林鳳珠</text:span></text:p>
      <text:p text:style-name="P21"><text:span text:style-name="T3"><text:s text:c="26"/>副署人：副主席廖義勇</text:span></text:p>
      <text:p text:style-name="P21"><text:span text:style-name="T3"><text:s text:c="34"/>代 <text:s/>表李錦旭</text:span></text:p>
      <text:p text:style-name="P21"><text:span text:style-name="T3">案 <text:s text:c="3"/>由：建請改善本鄉大西村尖豐路1</text:span><text:span text:style-name="T3">86</text:span><text:span text:style-name="T3">巷1弄道路長</text:span><text:soft-page-break/><text:span text:style-name="T3">約</text:span><text:span text:style-name="T3">6</text:span><text:span text:style-name="T3">0M，寬約</text:span><text:span text:style-name="T3">4</text:span><text:span text:style-name="T3">M，以維行人行車安全案。</text:span><text:span text:style-name="T3"> </text:span></text:p>
      <text:p text:style-name="P21"><text:span text:style-name="T3">理 <text:s text:c="3"/>由： 本鄉大西村尖豐路1</text:span><text:span text:style-name="T3">86</text:span><text:span text:style-name="T3">巷1弄道路，年久失修，</text:span></text:p>
      <text:p text:style-name="P21"><text:span text:style-name="T3"><text:s text:c="10"/>路面龜裂，坑洞下陷，長約</text:span><text:span text:style-name="T3">6</text:span><text:span text:style-name="T3">0M，寬約</text:span><text:span text:style-name="T3">4</text:span><text:span text:style-name="T3">M，請</text:span></text:p>
      <text:p text:style-name="P21"><text:span text:style-name="T3"><text:s text:c="10"/>公所派員勘查修復改善。</text:span></text:p>
      <text:p text:style-name="P21"><text:span text:style-name="T3">辦 <text:s text:c="3"/>法：請鄉公所勘查辦理。</text:span></text:p>
      <text:p text:style-name="P21"><text:span text:style-name="T3">陳主席裕福：好，請提案人說明。</text:span></text:p>
      <text:p text:style-name="P21"><text:span text:style-name="T3">林代表鳳珠：主席、副主席、鄉長、兩位秘書以及各課室</text:span></text:p>
      <text:p text:style-name="P21"><text:span text:style-name="T3"><text:s text:c="12"/>主管，還有我們代表同仁大家早安！這個就</text:span></text:p>
      <text:p text:style-name="P21"><text:span text:style-name="T3"><text:s text:c="12"/>是佳峰(餐廳)對面上去那個巷子186巷1弄，</text:span></text:p>
      <text:p text:style-name="P21"><text:span text:style-name="T3"><text:s text:c="12"/>自從他們那個社區建好之後，就一直都沒有</text:span></text:p>
      <text:p text:style-name="P21"><text:span text:style-name="T3"><text:s text:c="12"/>維護，所以現在就是像書面上所寫的這種情</text:span></text:p>
      <text:p text:style-name="P21"><text:span text:style-name="T3"><text:s text:c="12"/>形，那所以希望我們公所可以提撥一些經費</text:span></text:p>
      <text:p text:style-name="P21"><text:span text:style-name="T3"><text:s text:c="12"/>來幫他們整修路面，謝謝。</text:span></text:p>
      <text:p text:style-name="P21"><text:span text:style-name="T3">陳主席裕福：好，各位還有什麼高見沒有？贊成請舉手，</text:span></text:p>
      <text:p text:style-name="P21"><text:span text:style-name="T3"><text:s text:c="12"/>好，全數通過。</text:span></text:p>
      <text:p text:style-name="P10">審查意見：照案通過。</text:p>
      <text:p text:style-name="P21"><text:span text:style-name="T3">大會議決：依照審查意見交付大會表決，全體出席代表舉</text:span></text:p>
      <text:p text:style-name="P21"><text:span text:style-name="T3"><text:s text:c="10"/>手贊成通過。</text:span></text:p>
      <text:p text:style-name="P10"/>
      <text:p text:style-name="P21"><text:bookmark-start text:name="_Hlk72413564"/><text:span text:style-name="T3">代表提議案第二號</text:span></text:p>
      <text:p text:style-name="P21"><text:span text:style-name="T3">類 <text:s text:c="3"/>別：建設 <text:s text:c="13"/>提案人：代表何朝根</text:span></text:p>
      <text:p text:style-name="P21"><text:span text:style-name="T3"><text:s text:c="28"/>副署人：主席陳裕福</text:span></text:p>
      <text:p text:style-name="P21"><text:span text:style-name="T3"><text:s text:c="36"/>代表古育誌 <text:s text:c="35"/></text:span></text:p>
      <text:p text:style-name="P2"><text:span text:style-name="T3"><text:s text:c="4"/>案 <text:s text:c="3"/>由：建請清理及整修本鄉朝陽村4鄰朝陽路6</text:span><text:span text:style-name="T3">5</text:span><text:span text:style-name="T3">號</text:span></text:p>
      <text:p text:style-name="P21"><text:span text:style-name="T3"><text:s text:c="10"/>至南港溪之排水溝，以利排水案。</text:span></text:p>
      <text:p text:style-name="P2"><text:span text:style-name="T3"><text:s text:c="4"/>理 <text:s text:c="3"/>由：本鄉朝陽村 4鄰朝陽路 6</text:span><text:span text:style-name="T3">5</text:span><text:span text:style-name="T3">號至南港溪之排水</text:span></text:p>
      <text:p text:style-name="P2"><text:span text:style-name="T3"><text:s text:c="14"/>溝，溝底雜草叢生，且兩側駁崁因長年累月雨</text:span></text:p>
      <text:p text:style-name="P2"><text:span text:style-name="T3"><text:s text:c="14"/>水沖刷，基礎掏空，造成駁崁崩塌損壞，請派</text:span></text:p>
      <text:p text:style-name="P2"><text:span text:style-name="T3"><text:s text:c="14"/>員勘查清理、修復，以利排水。 </text:span></text:p>
      <text:p text:style-name="P21"><text:span text:style-name="T3">辦 <text:s text:c="3"/>法：請鄉公所勘查辦理。</text:span></text:p>
      <text:p text:style-name="P21"><text:span text:style-name="T3">陳主席裕福：好，我們請何代表起來說明。</text:span></text:p>
      <text:p text:style-name="P2"><text:span text:style-name="T3"><text:s text:c="4"/>何代表朝根：以下略(</text:span><text:bookmark-start text:name="_Hlk82077754"/><text:span text:style-name="T3">因代表發言台麥克風收錄音裝置異</text:span></text:p>
      <text:p text:style-name="P2"><text:span text:style-name="T3"><text:s text:c="16"/>常，自4分06秒起至4分53秒止，聲音均</text:span></text:p>
      <text:p text:style-name="P2"><text:span text:style-name="T3"><text:s text:c="16"/>無法正常播放，經嘗試將喇叭音量調至最大</text:span></text:p>
      <text:p text:style-name="P2"><text:span text:style-name="T3"><text:s text:c="16"/>聲量，仍無法完整記錄錄音內容，致整段發</text:span></text:p>
      <text:p text:style-name="P2"><text:span text:style-name="T3"><text:s text:c="16"/>言內容有所缺漏)。</text:span><text:bookmark-end text:name="_Hlk82077754"/></text:p>
      <text:p text:style-name="P21"><text:span text:style-name="T3">陳主席裕福：好，各位有什麼高見？沒有，我們請舉手表</text:span></text:p>
      <text:p text:style-name="P21"><text:span text:style-name="T3"><text:s text:c="12"/>決。贊成請舉手。好，全數通過。</text:span></text:p>
      <text:p text:style-name="P10">審查意見：照案通過。</text:p>
      <text:p text:style-name="P10"><text:soft-page-break/>大會議決：依照審查意見交付大會表決，全體出席代表舉</text:p>
      <text:p text:style-name="P21"><text:span text:style-name="T3"><text:s text:c="10"/>手贊成通過。</text:span></text:p>
      <text:p text:style-name="P10"><text:bookmark-end text:name="_Hlk72413564"/></text:p>
      <text:p text:style-name="P21"><text:span text:style-name="T3">代表提議案第三號</text:span></text:p>
      <text:p text:style-name="P21"><text:span text:style-name="T3">類 <text:s text:c="3"/>別：清潔 <text:s text:c="13"/>提案人：代表何朝根</text:span></text:p>
      <text:p text:style-name="P21"><text:span text:style-name="T3"><text:s text:c="28"/>副署人：主席陳裕福</text:span></text:p>
      <text:p text:style-name="P21"><text:span text:style-name="T3"><text:s text:c="36"/>代表古育誌</text:span></text:p>
      <text:p text:style-name="P21"><text:span text:style-name="T3">案 <text:s text:c="3"/>由：建請修訂本鄉焚化爐回饋金居民喪葬補助自治條例第7條第7款之應備文件案。</text:span></text:p>
      <text:p text:style-name="P21"><text:span text:style-name="T3">理 <text:s text:c="3"/>由：現行本鄉焚化爐回饋金居民喪葬補助自治條例第7條第7款，有關同一序位遺族協議書須取得遺族全部人員簽章，惟實際親屬或居遠方或久無聯繫，造成困擾，建請刪除或修正。</text:span></text:p>
      <text:p text:style-name="P21"><text:span text:style-name="T3">辦 <text:s text:c="3"/>法：請鄉公所研議辦理。</text:span></text:p>
      <text:p text:style-name="P21"><text:span text:style-name="T3">陳主席裕福：請說明一下。</text:span></text:p>
      <text:p text:style-name="P21"><text:span text:style-name="T3">何代表朝根：關於這個提案</text:span><text:span text:style-name="T3">…</text:span><text:span text:style-name="T3">，以下略(因代表發言台麥克</text:span></text:p>
      <text:p text:style-name="P21"><text:span text:style-name="T3"><text:s text:c="12"/>風收錄音裝置異常，自5分59秒起至6分</text:span></text:p>
      <text:p text:style-name="P21"><text:span text:style-name="T3"><text:s text:c="12"/>28秒止，聲音均無法正常播放，經嘗試將喇</text:span></text:p>
      <text:p text:style-name="P21"><text:span text:style-name="T3"><text:s text:c="12"/>叭音量調至最大聲量，仍無法完整記錄錄音</text:span></text:p>
      <text:p text:style-name="P21"><text:span text:style-name="T3"><text:s text:c="12"/>內容，致整段發言內容有所缺漏)。</text:span></text:p>
      <text:p text:style-name="P21"><text:span text:style-name="T3">陳主席裕福：好，這個建議很好，就請鄉公所來研議辦理。 </text:span></text:p>
      <text:p text:style-name="P21"><text:span text:style-name="T3"><text:s text:c="12"/>還有什麼高見沒有？來，我們舉手表決。贊</text:span></text:p>
      <text:p text:style-name="P21"><text:span text:style-name="T3"><text:s text:c="12"/>成的請舉手。好，全數通過。</text:span></text:p>
      <text:p text:style-name="P21"><text:span text:style-name="T3">審查意見：</text:span><text:bookmark-start text:name="_Hlk72414759"/><text:span text:style-name="T3">照案通過。</text:span><text:bookmark-end text:name="_Hlk72414759"/></text:p>
      <text:p text:style-name="P21"><text:span text:style-name="T3">大會議決：依照審查意見交付大會表決，全體出席代表舉</text:span></text:p>
      <text:p text:style-name="P10"><text:s text:c="10"/>手贊成通過。</text:p>
      <text:p text:style-name="P10"/>
      <text:p text:style-name="P21"><text:span text:style-name="T3">代表提議案第四號</text:span></text:p>
      <text:p text:style-name="P21"><text:span text:style-name="T3">類 <text:s text:c="3"/>別：民政 <text:s text:c="14"/>提案人：代表何朝根 <text:s/></text:span></text:p>
      <text:p text:style-name="P21"><text:span text:style-name="T3"><text:s text:c="29"/>副署人：主席陳裕福</text:span></text:p>
      <text:p text:style-name="P21"><text:span text:style-name="T3"><text:s text:c="37"/>代表古育誌</text:span></text:p>
      <text:p text:style-name="P21"><text:span text:style-name="T3">案 <text:s text:c="3"/>由：建請做好本鄉公墓火災預防工作，避免火警發生，危及人民生命財產安全案。</text:span></text:p>
      <text:p text:style-name="P21"><text:span text:style-name="T3">理 <text:s text:c="3"/>由：每年元宵節至清明節期間，鄉民掃墓祭祖，在清理墓園、焚燒銀紙時，常有火警發生，造成週邊山林大火，危及人民生命及財產安全，消防人員疲於奔命，請做好火災災害預防，保障</text:span><text:soft-page-break/><text:span text:style-name="T3">人民生命財產安全。</text:span></text:p>
      <text:p text:style-name="P21"><text:span text:style-name="T3">辦 <text:s text:c="3"/>法：請鄉公所研議辦理。</text:span></text:p>
      <text:p text:style-name="P21"><text:span text:style-name="T3">陳主席裕福：好，還是再說明。</text:span></text:p>
      <text:p text:style-name="P21"><text:span text:style-name="T3">何代表朝根：以下略(因代表發言台錄音裝置異常，自7</text:span></text:p>
      <text:p text:style-name="P21"><text:span text:style-name="T3"><text:s text:c="12"/>分40秒起至8分11秒止，聲音均無法正常</text:span></text:p>
      <text:p text:style-name="P21"><text:span text:style-name="T3"><text:s text:c="12"/>播放，經嘗試將喇叭音量調至最大聲量，仍</text:span></text:p>
      <text:p text:style-name="P21"><text:span text:style-name="T3"><text:s text:c="12"/>無法完整記錄錄音內容，致整段發言內容有</text:span></text:p>
      <text:p text:style-name="P21"><text:span text:style-name="T3"><text:s text:c="12"/>所缺漏)。</text:span></text:p>
      <text:p text:style-name="P21"><text:span text:style-name="T3">陳主席裕福：好，各位還有什麼高見？沒有，我們舉手表</text:span></text:p>
      <text:p text:style-name="P21"><text:span text:style-name="T3"><text:s text:c="12"/>決，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1"><text:span text:style-name="T3">代表提議案第五號</text:span></text:p>
      <text:p text:style-name="P21"><text:span text:style-name="T3">類</text:span><text:span text:style-name="T3"> <text:s text:c="3"/></text:span><text:span text:style-name="T3">別：</text:span><text:span text:style-name="T3">建設 <text:s text:c="14"/>提案人：主席陳裕福 </text:span></text:p>
      <text:p text:style-name="P21"><text:span text:style-name="T3"><text:s text:c="29"/></text:span><text:span text:style-name="T3">副署人：</text:span><text:span text:style-name="T3">代表古育誌 </text:span></text:p>
      <text:p text:style-name="P21"><text:span text:style-name="T3"><text:s text:c="37"/></text:span><text:span text:style-name="T3">代表何朝根 <text:s/></text:span></text:p>
      <text:p text:style-name="P21"><text:span text:style-name="T3">案 <text:s text:c="3"/>由：建請改善本鄉談文村午日節湖農路工程，以利通行案。</text:span></text:p>
      <text:p text:style-name="P21"><text:span text:style-name="T3">理</text:span><text:span text:style-name="T3"> <text:s text:c="3"/></text:span><text:span text:style-name="T3">由</text:span><text:span text:style-name="T3">：本鄉談文村5鄰午日節湖往鄭漢紀念碑農路，該路段為泥土路面，邊坡坍陷，道路崎嶇顛簸難行，長約4</text:span><text:span text:style-name="T3">00M</text:span><text:span text:style-name="T3">、寬約5</text:span><text:span text:style-name="T3">M</text:span><text:span text:style-name="T3">，請鄉公所派員勘查改善。</text:span></text:p>
      <text:p text:style-name="P21"><text:span text:style-name="T3">辦</text:span><text:span text:style-name="T3"> <text:s text:c="3"/></text:span><text:span text:style-name="T3">法</text:span><text:span text:style-name="T3">：請鄉公所勘查辦理。</text:span></text:p>
      <text:p text:style-name="P21"><text:span text:style-name="T3">陳主席裕福</text:span><text:span text:style-name="T3">：好，這個是鄭漢步道的，那老的那條路江先</text:span></text:p>
      <text:p text:style-name="P21"><text:span text:style-name="T3"><text:s text:c="12"/>生不讓人家過，那就是從砂場這邊又重新弄</text:span></text:p>
      <text:p text:style-name="P21"><text:span text:style-name="T3"><text:s text:c="12"/>一條路上去，那現在鄭漢上面的景點可以說</text:span></text:p>
      <text:p text:style-name="P21"><text:span text:style-name="T3"><text:s text:c="12"/>到了假日成為攝影各方面非常漂亮，那這邊</text:span></text:p>
      <text:p text:style-name="P21"><text:span text:style-name="T3"><text:s text:c="12"/>再弄一條路上去，景點很好，鄭漢紀念碑很</text:span></text:p>
      <text:p text:style-name="P21"><text:span text:style-name="T3"><text:s text:c="12"/>有意義，政府花了很多錢才建置的，所以希</text:span></text:p>
      <text:p text:style-name="P21"><text:span text:style-name="T3"><text:s text:c="12"/>望能夠改善。而且上去鄭漢步道之後上面沒</text:span></text:p>
      <text:p text:style-name="P21"><text:span text:style-name="T3"><text:s text:c="12"/>有廁所，找個廁所找不到，還要下來派出所</text:span></text:p>
      <text:p text:style-name="P21"><text:span text:style-name="T3"><text:s text:c="12"/>或是來到有人居住的地方才有廁所可以借。</text:span></text:p>
      <text:p text:style-name="P21"><text:span text:style-name="T3"><text:s text:c="12"/>如果是男生還好，女生的話就有點麻煩。希</text:span></text:p>
      <text:p text:style-name="P21"><text:span text:style-name="T3"><text:s text:c="12"/>望我們鄉公所能夠做個廁所，希望各位來支</text:span></text:p>
      <text:p text:style-name="P21"><text:span text:style-name="T3"><text:s text:c="12"/>持，謝謝。</text:span></text:p>
      <text:p text:style-name="P21"><text:span text:style-name="T3">審查意見：</text:span><text:span text:style-name="T3">照案通過。</text:span></text:p>
      <text:p text:style-name="P21"><text:span text:style-name="T3">大會議決：</text:span><text:span text:style-name="T3">依照審查意見交付大會表決，全體出席代表舉</text:span></text:p>
      <text:p text:style-name="P10"><text:s text:c="10"/>手贊成通過。</text:p>
      <text:p text:style-name="P10"><text:soft-page-break/></text:p>
      <text:p text:style-name="P21"><text:span text:style-name="T3">黃秘書億峰：我們回到鄉公所提議案。</text:span></text:p>
      <text:p text:style-name="P2"><text:span text:style-name="T3"><text:s text:c="4"/>鄉公所提議案第一號</text:span></text:p>
      <text:p text:style-name="P21"><text:bookmark-start text:name="_Hlk54858454"/><text:span text:style-name="T3">類 <text:s text:c="3"/>別：建設 <text:s text:c="13"/>提案人：黃天貴</text:span></text:p>
      <text:p text:style-name="P21"><text:span text:style-name="T3">案 <text:s text:c="3"/>由：有關交通部核定補助辦理「苗12線10K+000-</text:span></text:p>
      <text:p text:style-name="P21"><text:span text:style-name="T3"><text:s text:c="10"/>10K+340瓶頸路段改善工程」，本所核定共1案，所需經費計新台幣2</text:span><text:span text:style-name="T3">,</text:span><text:span text:style-name="T3">140萬元整，敬請貴會同意先行墊付辦理，並於本年度總預算第一次追加減預算時轉正，敬請審議。</text:span></text:p>
      <text:p text:style-name="P2"><text:span text:style-name="T3"><text:s text:c="4"/>理 <text:s text:c="3"/>由：</text:span></text:p>
      <text:p text:style-name="P2"><text:span text:style-name="T3"><text:s text:c="10"/>一、依據「直轄市及縣（市）單位預算執行要點」</text:span></text:p>
      <text:p text:style-name="P2"><text:span text:style-name="T3"><text:s text:c="14"/>第44點第1項第4款規定及苗栗縣政府110</text:span></text:p>
      <text:p text:style-name="P2"><text:span text:style-name="T3"><text:s text:c="14"/>年2月9日府工交字第1100026089號函辦理。</text:span></text:p>
      <text:p text:style-name="P22"><text:span text:style-name="T3"><text:s text:c="6"/>二、上開工程名稱「苗12線10K+000-10K+340瓶頸</text:span></text:p>
      <text:p text:style-name="P22"><text:span text:style-name="T3"><text:s text:c="10"/>路段改善工程」：新台幣2</text:span><text:span text:style-name="T3">,</text:span><text:span text:style-name="T3">140萬元。</text:span></text:p>
      <text:p text:style-name="P21"><text:span text:style-name="T3"><text:s text:c="6"/>三、爰敬請貴會同意先行辦理墊付，並於本年度總預算第一次追加減預算時轉正。</text:span></text:p>
      <text:p text:style-name="P21"><text:span text:style-name="T3">辦 <text:s text:c="3"/>法：</text:span><text:bookmark-end text:name="_Hlk54858454"/><text:span text:style-name="T3">提請貴會惠予同意先行墊付辦理，並於本年度總預算第一次追加減預算時轉正。</text:span></text:p>
      <text:p text:style-name="P21"><text:span text:style-name="T3">陳主席裕福：好，我們請建設課說明。</text:span></text:p>
      <text:p text:style-name="P21"><text:span text:style-name="T3">馮課長天君：主席、副主席、各位代表先生女士、鄉長、</text:span></text:p>
      <text:p text:style-name="P21"><text:span text:style-name="T3"><text:s text:c="12"/>兩位秘書、各課室主管大家早！由建設課這</text:span></text:p>
      <text:p text:style-name="P21"><text:span text:style-name="T3"><text:s text:c="12"/>邊來報告關於我們爭取這個交通部已經核定</text:span></text:p>
      <text:p text:style-name="P21"><text:span text:style-name="T3"><text:s text:c="12"/>在苗12線瓶頸路段的拓寬工程，總經費是</text:span></text:p>
      <text:p text:style-name="P21"><text:span text:style-name="T3"><text:s text:c="12"/>2,140萬元，那這一部分主要就是改善苗12</text:span></text:p>
      <text:p text:style-name="P21"><text:span text:style-name="T3"><text:s text:c="12"/>線在親恩堂路段340米的道路。因為目前現</text:span></text:p>
      <text:p text:style-name="P21"><text:span text:style-name="T3"><text:s text:c="12"/>在的道路寬度只有3米，要會車都很難，常</text:span></text:p>
      <text:p text:style-name="P21"><text:span text:style-name="T3"><text:s text:c="12"/>常會有交通的事故，所以為了改善這一條道</text:span></text:p>
      <text:p text:style-name="P21"><text:span text:style-name="T3"><text:s text:c="12"/>路的部分，我們爭取了這個工程的經費大概</text:span></text:p>
      <text:p text:style-name="P21"><text:span text:style-name="T3"><text:s text:c="12"/>是2,140萬元，以上說明，謝謝。</text:span></text:p>
      <text:p text:style-name="P21"><text:span text:style-name="T3">陳主席裕福：好，經過說明，各位有什麼高見？沒有，我</text:span></text:p>
      <text:p text:style-name="P21"><text:span text:style-name="T3"><text:s text:c="12"/>們舉手表決。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text:span text:style-name="T3"><text:s text:c="4"/>鄉公所提議案第二號</text:span></text:p>
      <text:p text:style-name="P21"><text:span text:style-name="T3">類 <text:s text:c="3"/>別：清潔 <text:s text:c="13"/>提案人：黃天貴</text:span></text:p>
      <text:p text:style-name="P21"><text:span text:style-name="T3">案 <text:s text:c="3"/>由：本所清潔隊員顏枝文於本(110)年2月1日申請</text:span></text:p>
      <text:p text:style-name="P21"><text:soft-page-break/><text:span text:style-name="T3"><text:s text:c="9"/>退休，有關退休退職給付金提請墊付案。</text:span><text:span text:style-name="T3"> </text:span></text:p>
      <text:p text:style-name="P2"><text:span text:style-name="T3"><text:s text:c="4"/>理 <text:s text:c="3"/>由：</text:span></text:p>
      <text:p text:style-name="P2"><text:span text:style-name="T3"><text:s text:c="10"/>一、顏君自民國78年10月1日至本所擔任清潔隊</text:span></text:p>
      <text:p text:style-name="P2"><text:span text:style-name="T3"><text:s text:c="14"/>隊員，至110年2月1日申請退休。</text:span></text:p>
      <text:p text:style-name="P22"><text:span text:style-name="T3"><text:s text:c="6"/>二、工友退休金支給數額為新台幣1</text:span><text:span text:style-name="T3">,</text:span><text:span text:style-name="T3">620</text:span><text:span text:style-name="T3">,</text:span><text:span text:style-name="T3">110元，</text:span></text:p>
      <text:p text:style-name="P22"><text:span text:style-name="T3"><text:s text:c="10"/>退職補償金為新台幣44</text:span><text:span text:style-name="T3">,</text:span><text:span text:style-name="T3">448元，所需費用共計</text:span></text:p>
      <text:p text:style-name="P22"><text:span text:style-name="T3"><text:s text:c="10"/>新台幣1</text:span><text:span text:style-name="T3">,</text:span><text:span text:style-name="T3">664</text:span><text:span text:style-name="T3">,</text:span><text:span text:style-name="T3">558元。</text:span></text:p>
      <text:p text:style-name="P22"><text:span text:style-name="T3"><text:s text:c="6"/>三、因本年度「公務人員退休給付-退休離職給付」</text:span></text:p>
      <text:p text:style-name="P22"><text:span text:style-name="T3"><text:s text:c="10"/>無編列是項預算，提請貴會同意墊付。</text:span></text:p>
      <text:p text:style-name="P21"><text:span text:style-name="T3">辦 <text:s text:c="3"/>法：請貴會惠予同意墊付，俟年度辦理追加減預算</text:span></text:p>
      <text:p text:style-name="P21"><text:span text:style-name="T3"><text:s text:c="10"/>時再予轉正。</text:span><text:span text:style-name="T3"> </text:span></text:p>
      <text:p text:style-name="P21"><text:span text:style-name="T3">陳主席裕福：好，我們清潔隊起來說明一下。</text:span></text:p>
      <text:p text:style-name="P21"><text:span text:style-name="T3">徐隊長肇廷：主席、副主席、各位代表先進、鄉長、兩位</text:span></text:p>
      <text:p text:style-name="P21"><text:span text:style-name="T3"><text:s text:c="12"/>秘書、各課室同仁大家好！本案是因為清潔</text:span></text:p>
      <text:p text:style-name="P21"><text:span text:style-name="T3"><text:s text:c="12"/>隊員顏枝文先生他在去年年底的時候因為身</text:span></text:p>
      <text:p text:style-name="P21"><text:span text:style-name="T3"><text:s text:c="12"/>體健康因素已經無法擔任清潔隊員的相關工</text:span></text:p>
      <text:p text:style-name="P21"><text:span text:style-name="T3"><text:s text:c="12"/>作，因為他的年齡尚未到屆退年齡，所以在</text:span></text:p>
      <text:p text:style-name="P21"><text:span text:style-name="T3"><text:s text:c="12"/>年度編列預算的時候沒有編列到這筆預算，</text:span></text:p>
      <text:p text:style-name="P21"><text:span text:style-name="T3"><text:s text:c="12"/>故提請貴會同意墊付辦理，以上報告。謝謝。</text:span></text:p>
      <text:p text:style-name="P21"><text:span text:style-name="T3">陳主席裕福：好，經過說明，各位有什麼高見？沒有，我</text:span></text:p>
      <text:p text:style-name="P21"><text:span text:style-name="T3"><text:s text:c="12"/>們舉手表</text:span></text:p>
      <text:p text:style-name="P21"><text:span text:style-name="T3">決。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text:span text:style-name="T3"><text:s text:c="4"/>鄉公所提議案第三號</text:span></text:p>
      <text:p text:style-name="P21"><text:span text:style-name="T3">類 <text:s text:c="3"/>別：建設 <text:s text:c="13"/>提案人：黃天貴</text:span></text:p>
      <text:p text:style-name="P21"><text:span text:style-name="T3">案 <text:s text:c="3"/>由：有關「110年度造橋鄉鄉道養護計畫」1案，所需經費計新台幣200萬元整，敬請貴會准予先行墊付辦理，並於總預算第1次追加減預算時轉正，敬請審議。</text:span></text:p>
      <text:p text:style-name="P2"><text:span text:style-name="T3"><text:s text:c="4"/>理 <text:s text:c="3"/>由：</text:span></text:p>
      <text:p text:style-name="P2"><text:span text:style-name="T3"><text:s text:c="11"/>一、依據苗栗縣政府110年1月8日府工養字第</text:span></text:p>
      <text:p text:style-name="P2"><text:span text:style-name="T3"><text:s text:c="15"/>1100004980號函「110年度鄉道養護計畫」核</text:span></text:p>
      <text:p text:style-name="P2"><text:span text:style-name="T3"><text:s text:c="15"/>定及「直轄市及縣(市)單位預算執行要點」第</text:span></text:p>
      <text:p text:style-name="P2"><text:span text:style-name="T3"><text:s text:c="15"/>44點第1項第4款規定辦理。</text:span></text:p>
      <text:p text:style-name="P2"><text:span text:style-name="T3"><text:s text:c="10"/>二、本計畫所需經費計新台幣200萬元整，預計辦</text:span></text:p>
      <text:p text:style-name="P2"><text:span text:style-name="T3"><text:s text:c="14"/>理本鄉編號鄉道之道路養護整建。</text:span></text:p>
      <text:p text:style-name="P21"><text:soft-page-break/><text:span text:style-name="T3">辦 <text:s text:c="3"/>法：提請貴會惠予同意先行墊付，以利先期作業，嗣本所110年度總預算第一次追加減預算時轉正。</text:span><text:span text:style-name="T3"> </text:span></text:p>
      <text:p text:style-name="P21"><text:span text:style-name="T3">陳主席裕福：好，課長請說明。</text:span></text:p>
      <text:p text:style-name="P21"><text:span text:style-name="T3">馮課長天君：建設課這邊做第2次的報告，有關於縣政府</text:span></text:p>
      <text:p text:style-name="P21"><text:span text:style-name="T3"><text:s text:c="12"/>在核定我們鄉公所110年度鄉道養護計畫裡</text:span></text:p>
      <text:p text:style-name="P21"><text:span text:style-name="T3"><text:s text:c="12"/>面這200萬的部分主要是施作在我們境內的</text:span></text:p>
      <text:p text:style-name="P21"><text:span text:style-name="T3"><text:s text:c="12"/>鄉道，內容上包括我們路面的修復、水溝的</text:span></text:p>
      <text:p text:style-name="P21"><text:span text:style-name="T3"><text:s text:c="12"/>疏通等等，這一部分的話另外還包括路容的</text:span></text:p>
      <text:p text:style-name="P21"><text:span text:style-name="T3"><text:s text:c="12"/>整理。以上說明，謝謝。</text:span></text:p>
      <text:p text:style-name="P21"><text:span text:style-name="T3">陳主席裕福：好，各位還有什麼高見？沒有，我們舉手表</text:span></text:p>
      <text:p text:style-name="P21"><text:span text:style-name="T3"><text:s text:c="12"/>決。贊成請舉手。好，全數通過。 </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2"><text:bookmark-end text:name="_Hlk54858898"/><text:span text:style-name="T3">八、臨時動議：</text:span></text:p>
      <text:p text:style-name="P2"><text:span text:style-name="T3"><text:s text:c="4"/>陳主席裕福：來，臨時動議。李代表。</text:span></text:p>
      <text:p text:style-name="P2"><text:span text:style-name="T3"><text:s text:c="4"/>李代表錦旭：主席、副主席、鄉長，還有兩位秘書、各課</text:span></text:p>
      <text:p text:style-name="P2"><text:span text:style-name="T3"><text:s text:c="16"/>室主管還有代表同仁大家早安！就是我想問</text:span></text:p>
      <text:p text:style-name="P2"><text:span text:style-name="T3"><text:s text:c="16"/>一下這次的養護案我們羅濟謀的道路有沒有</text:span></text:p>
      <text:p text:style-name="P2"><text:span text:style-name="T3"><text:s text:c="16"/>包括？羅濟謀的案子我從前年提到今年了，</text:span></text:p>
      <text:p text:style-name="P2"><text:span text:style-name="T3"><text:s text:c="16"/>都沒有作，希望公所加油啦！不要讓人家生</text:span></text:p>
      <text:p text:style-name="P2"><text:span text:style-name="T3"><text:s text:c="16"/>氣，20多公尺而已，只是鋪平路面，講了那</text:span></text:p>
      <text:p text:style-name="P2"><text:span text:style-name="T3"><text:s text:c="16"/>麼久了，講了都要生氣了，不要說我們代表</text:span></text:p>
      <text:p text:style-name="P2"><text:span text:style-name="T3"><text:s text:c="16"/>都這麼好講話，好，拜託我們公所加油。</text:span></text:p>
      <text:p text:style-name="P2"><text:span text:style-name="T3"><text:s text:c="4"/>陳主席裕福：好，那個一定要去做啦！200萬元就是要應</text:span></text:p>
      <text:p text:style-name="P2"><text:span text:style-name="T3"><text:s text:c="16"/>付那些的。還有沒有什麼？沒有，散會。</text:span></text:p>
      <text:p text:style-name="P2"><text:span text:style-name="T3">九、其它事項：無。</text:span></text:p>
      <text:p text:style-name="P2"><text:span text:style-name="T3">十、散 <text:s text:c="3"/>會：上午十時五十七分。</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text:s text:c="4"/>第二次會</text:p>
      <text:p text:style-name="P2"><text:span text:style-name="T3">一、日期：中華民國110年03月05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8"/>
      <text:p text:style-name="P11"/>
      <text:p text:style-name="P11"/>
      <text:p text:style-name="P11"/>
      <text:p text:style-name="P11"/>
      <text:p text:style-name="P11"/>
      <text:p text:style-name="P11"/>
      <text:p text:style-name="P11"/>
      <text:p text:style-name="P11"/>
      <text:p text:style-name="P11"/>
      <text:p text:style-name="P11"/>
      <text:p text:style-name="P2"><text:span text:style-name="T14">附 <text:s text:c="3"/>錄：</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text:span text:style-name="T11">苗栗縣造橋鄉民代表會第二十一屆第十一次臨時會代表出缺席一覽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1">姓 <text:s/>名</text:p>
          </table:table-cell>
          <table:table-cell table:style-name="表格2.A1" table:number-columns-spanned="2" office:value-type="string">
            <text:p text:style-name="P3"><text:span text:style-name="T13">03月03日</text:span></text:p>
          </table:table-cell>
          <table:covered-table-cell/>
          <table:table-cell table:style-name="表格2.A1" table:number-columns-spanned="2" office:value-type="string">
            <text:p text:style-name="P3"><text:span text:style-name="T13">03月04日</text:span></text:p>
          </table:table-cell>
          <table:covered-table-cell/>
          <table:table-cell table:style-name="表格2.A1" table:number-columns-spanned="3" office:value-type="string">
            <text:p text:style-name="P3"><text:span text:style-name="T13">03月05日</text:span></text:p>
          </table:table-cell>
          <table:covered-table-cell/>
          <table:covered-table-cell/>
          <table:table-cell table:style-name="表格2.A1" table:number-columns-spanned="2" office:value-type="string">
            <text:p text:style-name="P11">備 <text:s/>註</text:p>
          </table:table-cell>
          <table:covered-table-cell/>
        </table:table-row>
        <table:table-row table:style-name="表格2.3">
          <table:table-cell table:style-name="表格2.A1" office:value-type="string">
            <text:p text:style-name="P11">陳裕福</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table-cell table:style-name="表格2.I3" table:number-rows-spanned="10" table:number-columns-spanned="2" office:value-type="string">
            <text:p text:style-name="P8">註：</text:p>
            <text:p text:style-name="P8">出席：○</text:p>
            <text:p text:style-name="P8"><text:soft-page-break/>請假：◎</text:p>
            <text:p text:style-name="P8">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11">蔣運添</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11">陳琦芳</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11">林鳳珠</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11">林萬樹</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11">李錦旭</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11">
          <table:table-cell table:style-name="表格2.A1" office:value-type="string">
            <text:p text:style-name="P11">古育誌</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3" office:value-type="string">
            <text:p text:style-name="P11">○</text:p>
          </table:table-cell>
          <table:covered-table-cell/>
          <table:covered-table-cell/>
          <table:covered-table-cell table:style-name="表格2.I3"/>
          <table:covered-table-cell/>
        </table:table-row>
        <table:table-row table:style-name="表格2.13">
          <table:table-cell table:style-name="表格2.A1" table:number-columns-spanned="10" office:value-type="string">
            <text:p text:style-name="P2"><text:span text:style-name="T8">苗栗縣造橋鄉民代表會第二十一屆第十一次臨時會提案分類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提 <text:s/>案 <text:s/>別</text:p>
          </table:table-cell>
          <table:table-cell table:style-name="表格2.A1" office:value-type="string">
            <text:p text:style-name="P11">類 <text:s/>別</text:p>
            <text:p text:style-name="P11">件 <text:s/>數</text:p>
          </table:table-cell>
          <table:table-cell table:style-name="表格2.A1" table:number-columns-spanned="2" office:value-type="string">
            <text:p text:style-name="P11">清潔</text:p>
            <text:p text:style-name="P11">農業</text:p>
          </table:table-cell>
          <table:covered-table-cell/>
          <table:table-cell table:style-name="表格2.A1" office:value-type="string">
            <text:p text:style-name="P11">民政</text:p>
            <text:p text:style-name="P11">財政</text:p>
          </table:table-cell>
          <table:table-cell table:style-name="表格2.A1" office:value-type="string">
            <text:p text:style-name="P11">建設</text:p>
          </table:table-cell>
          <table:table-cell table:style-name="表格2.A1" office:value-type="string">
            <text:p text:style-name="P11">行政</text:p>
            <text:p text:style-name="P11">主計</text:p>
          </table:table-cell>
          <table:table-cell table:style-name="表格2.A1" table:number-columns-spanned="2" office:value-type="string">
            <text:p text:style-name="P11">議事</text:p>
          </table:table-cell>
          <table:covered-table-cell/>
          <table:table-cell table:style-name="表格2.A1" office:value-type="string">
            <text:p text:style-name="P11">合計</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1">提案</text:p>
          </table:table-cell>
          <table:table-cell table:style-name="表格2.A1" table:number-columns-spanned="2" office:value-type="string">
            <text:p text:style-name="P11">1</text:p>
          </table:table-cell>
          <table:covered-table-cell/>
          <table:table-cell table:style-name="表格2.A1" office:value-type="string">
            <text:p text:style-name="P12"/>
          </table: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3</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1">1</text:p>
          </table:table-cell>
          <table:covered-table-cell/>
          <table:table-cell table:style-name="表格2.A1" office:value-type="string">
            <text:p text:style-name="P12"/>
          </table: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3</text:p>
          </table:table-cell>
        </table:table-row>
        <table:table-row table:style-name="表格2.15">
          <table:table-cell table:style-name="表格2.A1" table:number-rows-spanned="2" office:value-type="string">
            <text:p text:style-name="P8">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row>
        <table:table-row table:style-name="表格2.15">
          <table:table-cell table:style-name="表格2.A1" table:number-rows-spanned="2" office:value-type="string">
            <text:p text:style-name="P8">代表提案</text:p>
          </table:table-cell>
          <table:table-cell table:style-name="表格2.A1" office:value-type="string">
            <text:p text:style-name="P11">提案</text:p>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cell table:style-name="表格2.A1" office:value-type="string">
            <text:p text:style-name="P11">3</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5</text:p>
          </table:table-cell>
        </table:table-row>
        <table:table-row table:style-name="表格2.20">
          <table:covered-table-cell table:style-name="表格2.A1"/>
          <table:table-cell table:style-name="表格2.A1" office:value-type="string">
            <text:p text:style-name="P11">通過</text:p>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cell table:style-name="表格2.A1" office:value-type="string">
            <text:p text:style-name="P11">3</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5</text:p>
          </table:table-cell>
        </table:table-row>
        <table:table-row table:style-name="表格2.21">
          <table:table-cell table:style-name="表格2.A1" table:number-rows-spanned="2" office:value-type="string">
            <text:p text:style-name="P8">臨時動議</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2">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3">
          <table:table-cell table:style-name="表格2.A1" table:number-rows-spanned="2" office:value-type="string">
            <text:p text:style-name="P8">合計</text:p>
          </table:table-cell>
          <table:table-cell table:style-name="表格2.A1" office:value-type="string">
            <text:p text:style-name="P11">提案</text:p>
          </table:table-cell>
          <table:table-cell table:style-name="表格2.A1" table:number-columns-spanned="2" office:value-type="string">
            <text:p text:style-name="P11">2</text:p>
          </table:table-cell>
          <table:covered-table-cell/>
          <table:table-cell table:style-name="表格2.A1" office:value-type="string">
            <text:p text:style-name="P11">1</text:p>
          </table:table-cell>
          <table:table-cell table:style-name="表格2.A1" office:value-type="string">
            <text:p text:style-name="P11">5</text:p>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9</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1">2</text:p>
          </table:table-cell>
          <table:covered-table-cell/>
          <table:table-cell table:style-name="表格2.A1" office:value-type="string">
            <text:p text:style-name="P11">1</text:p>
          </table:table-cell>
          <table:table-cell table:style-name="表格2.A1" office:value-type="string">
            <text:p text:style-name="P11">5</text:p>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9</text:p>
          </table:table-cell>
        </table:table-row>
        <table:table-row table:style-name="表格2.25">
          <table:table-cell table:style-name="表格2.A1" office:value-type="string">
            <text:p text:style-name="P8">審查結果</text:p>
          </table:table-cell>
          <table:table-cell table:style-name="表格2.A1" table:number-columns-spanned="9" office:value-type="string">
            <text:p text:style-name="P3"><text:span text:style-name="T3">通過9件 <text:s text:c="2"/>保留○件 <text:s text:c="2"/>撤回○件 <text:s text:c="2"/>未決○件</text:span></text:p>
          </table:table-cell>
          <table:covered-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10" office:value-type="string">
            <text:p text:style-name="P3"><text:span text:style-name="T14">苗栗縣造橋鄉民代表會主席 <text:s/>陳 <text:s/>裕 <text:s/>福</text:span></text:p>
            <text:p text:style-name="P3"><text:span text:style-name="T14">中 <text:s/>華 <text:s/>民 <text:s/>國 <text:s/>110 <text:s/>年 <text:s/>03 <text:s/>月 <text:s/>05 <text:s/>日</text:span></text:p>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9次臨時會議事錄</dc:title>
    <dc:subject/>
    <meta:keyword/>
    <meta:initial-creator>User</meta:initial-creator>
    <meta:creation-date>2021-05-20T16:00:00</meta:creation-date>
    <dc:creator>玉美 姜</dc:creator>
    <dc:date>2021-09-10T08:28:00</dc:date>
    <meta:print-date>2021-09-09T15:37:00</meta:print-date>
    <meta:editing-cycles>6</meta:editing-cycles>
    <meta:editing-duration>PT8H23M</meta:editing-duration>
    <meta:document-statistic meta:table-count="2" meta:image-count="0" meta:object-count="0" meta:page-count="12" meta:paragraph-count="404" meta:word-count="4983" meta:character-count="7470" meta:non-whitespace-character-count="5202"/>
    <meta:generator>LibreOffice/7.3.2.2$Windows_X86_64 LibreOffice_project/49f2b1bff42cfccbd8f788c8dc32c1c309559be0</meta:generator>
  </office:meta>
</office:document-meta>
</file>