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018cm" fo:margin-left="-0.191cm" table:align="left" style:writing-mode="lr-tb"/>
    </style:style>
    <style:style style:name="表格1.A" style:family="table-column">
      <style:table-column-properties style:column-width="1.482cm"/>
    </style:style>
    <style:style style:name="表格1.B" style:family="table-column">
      <style:table-column-properties style:column-width="1.566cm"/>
    </style:style>
    <style:style style:name="表格1.C" style:family="table-column">
      <style:table-column-properties style:column-width="1.588cm"/>
    </style:style>
    <style:style style:name="表格1.D" style:family="table-column">
      <style:table-column-properties style:column-width="4.445cm"/>
    </style:style>
    <style:style style:name="表格1.F" style:family="table-column">
      <style:table-column-properties style:column-width="3.493cm"/>
    </style:style>
    <style:style style:name="表格1.1" style:family="table-row">
      <style:table-row-properties style:min-row-height="1.884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94cm" fo:keep-together="auto"/>
    </style:style>
    <style:style style:name="表格1.3" style:family="table-row">
      <style:table-row-properties style:min-row-height="2.54cm" fo:keep-together="auto"/>
    </style:style>
    <style:style style:name="表格1.4" style:family="table-row">
      <style:table-row-properties style:min-row-height="5.027cm" fo:keep-together="auto"/>
    </style:style>
    <style:style style:name="表格1.5" style:family="table-row">
      <style:table-row-properties style:min-row-height="4.81cm" fo:keep-together="auto"/>
    </style:style>
    <style:style style:name="表格1.6" style:family="table-row">
      <style:table-row-properties style:min-row-height="5.045cm" fo:keep-together="auto"/>
    </style:style>
    <style:style style:name="表格1.7" style:family="table-row">
      <style:table-row-properties style:min-row-height="1.566cm" fo:keep-together="auto"/>
    </style:style>
    <style:style style:name="表格2" style:family="table">
      <style:table-properties style:width="17.099cm" fo:margin-left="-0.191cm" table:align="left" style:writing-mode="lr-tb"/>
    </style:style>
    <style:style style:name="表格2.A" style:family="table-column">
      <style:table-column-properties style:column-width="3.418cm"/>
    </style:style>
    <style:style style:name="表格2.B" style:family="table-column">
      <style:table-column-properties style:column-width="2.279cm"/>
    </style:style>
    <style:style style:name="表格2.C" style:family="table-column">
      <style:table-column-properties style:column-width="1.141cm"/>
    </style:style>
    <style:style style:name="表格2.D" style:family="table-column">
      <style:table-column-properties style:column-width="1.139cm"/>
    </style:style>
    <style:style style:name="表格2.E" style:family="table-column">
      <style:table-column-properties style:column-width="2.281cm"/>
    </style:style>
    <style:style style:name="表格2.1" style:family="table-row">
      <style:table-row-properties style:min-row-height="2.45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891cm" fo:keep-together="auto"/>
    </style:style>
    <style:style style:name="表格2.3" style:family="table-row">
      <style:table-row-properties style:min-row-height="1.693cm" fo:keep-together="auto"/>
    </style:style>
    <style:style style:name="表格2.H3" style:family="table-cell">
      <style:table-cell-properties style:vertical-align="top" fo:padding-left="0.191cm" fo:padding-right="0.191cm" fo:padding-top="0cm" fo:padding-bottom="0cm" fo:border="0.5pt solid #000000" style:writing-mode="lr-tb"/>
    </style:style>
    <style:style style:name="表格2.11" style:family="table-row">
      <style:table-row-properties style:min-row-height="1.632cm" fo:keep-together="auto"/>
    </style:style>
    <style:style style:name="表格2.13" style:family="table-row">
      <style:table-row-properties style:min-row-height="2.2cm" fo:keep-together="auto"/>
    </style:style>
    <style:style style:name="表格2.14" style:family="table-row">
      <style:table-row-properties style:min-row-height="2.189cm" fo:keep-together="auto"/>
    </style:style>
    <style:style style:name="表格2.15" style:family="table-row">
      <style:table-row-properties style:min-row-height="1.482cm" fo:keep-together="auto"/>
    </style:style>
    <style:style style:name="表格2.20" style:family="table-row">
      <style:table-row-properties style:min-row-height="1.48cm" fo:keep-together="auto"/>
    </style:style>
    <style:style style:name="表格2.21" style:family="table-row">
      <style:table-row-properties style:min-row-height="1.475cm" fo:keep-together="auto"/>
    </style:style>
    <style:style style:name="表格2.22" style:family="table-row">
      <style:table-row-properties style:min-row-height="1.473cm" fo:keep-together="auto"/>
    </style:style>
    <style:style style:name="表格2.23" style:family="table-row">
      <style:table-row-properties style:min-row-height="1.217cm" fo:keep-together="auto"/>
    </style:style>
    <style:style style:name="表格2.24" style:family="table-row">
      <style:table-row-properties style:min-row-height="1.212cm" fo:keep-together="auto"/>
    </style:style>
    <style:style style:name="表格2.25" style:family="table-row">
      <style:table-row-properties style:min-row-height="1.655cm" fo:keep-together="auto"/>
    </style:style>
    <style:style style:name="表格2.26" style:family="table-row">
      <style:table-row-properties style:min-row-height="3.754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145cm" fo:text-indent="0cm" style:auto-text-indent="false"/>
    </style:style>
    <style:style style:name="P3" style:family="paragraph" style:parent-style-name="Standard">
      <style:paragraph-properties fo:margin-left="0cm" fo:margin-right="-0.145cm" fo:text-align="center" style:justify-single-word="false" fo:text-indent="0cm" style:auto-text-indent="false"/>
    </style:style>
    <style:style style:name="P4" style:family="paragraph" style:parent-style-name="Standard">
      <style:paragraph-properties fo:margin-left="0cm" fo:margin-right="-0.145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0cm" fo:margin-right="-0.145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0cm" fo:margin-right="-0.145cm" fo:text-indent="0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0cm" fo:margin-right="-0.145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145cm" fo:text-indent="0cm" style:auto-text-indent="false"/>
      <style:text-properties style:font-name="標楷體" fo:font-size="18pt" style:font-name-asian="標楷體" style:font-size-asian="18pt" style:font-name-complex="標楷體" style:font-size-complex="18pt"/>
    </style:style>
    <style:style style:name="P9" style:family="paragraph" style:parent-style-name="Standard">
      <style:paragraph-properties fo:margin-left="0cm" fo:margin-right="-0.145cm" fo:text-indent="0cm" style:auto-text-indent="false"/>
      <style:text-properties style:font-name="標楷體" fo:font-size="18pt" style:font-name-asian="標楷體" style:font-size-asian="18pt" style:font-name-complex="標楷體" style:font-size-complex="18pt"/>
    </style:style>
    <style:style style:name="P10" style:family="paragraph" style:parent-style-name="Standard">
      <style:paragraph-properties fo:margin-left="4.445cm" fo:margin-right="-0.145cm" fo:text-indent="-3.175cm" style:auto-text-indent="false"/>
      <style:text-properties style:font-name="標楷體" fo:font-size="18pt" style:font-name-asian="標楷體" style:font-size-asian="18pt" style:font-name-complex="標楷體" style:font-size-complex="18pt"/>
    </style:style>
    <style:style style:name="P11" style:family="paragraph" style:parent-style-name="Standard">
      <style:paragraph-properties fo:margin-left="0cm" fo:margin-right="-0.145cm" fo:text-align="center" style:justify-single-word="false" fo:text-indent="0cm" style:auto-text-indent="false"/>
      <style:text-properties style:font-name="標楷體" fo:font-size="18pt" style:font-name-asian="標楷體" style:font-size-asian="18pt" style:font-name-complex="標楷體" style:font-size-complex="18pt"/>
    </style:style>
    <style:style style:name="P12" style:family="paragraph" style:parent-style-name="Standard">
      <style:paragraph-properties fo:margin-left="0cm" fo:margin-right="-0.145cm" fo:text-align="center" style:justify-single-word="false" fo:text-indent="0cm" style:auto-text-indent="false" style:snap-to-layout-grid="false"/>
      <style:text-properties style:font-name="標楷體" fo:font-size="18pt" style:font-name-asian="標楷體" style:font-size-asian="18pt" style:font-name-complex="標楷體" style:font-size-complex="18pt"/>
    </style:style>
    <style:style style:name="P13" style:family="paragraph" style:parent-style-name="Standard">
      <style:paragraph-properties fo:margin-left="0cm" fo:margin-right="-0.145cm" fo:text-indent="0cm" style:auto-text-indent="false" style:snap-to-layout-grid="false"/>
      <style:text-properties style:font-name="標楷體" fo:font-size="18pt" style:font-name-asian="標楷體" style:font-size-asian="18pt" style:font-name-complex="標楷體" style:font-size-complex="18pt"/>
    </style:style>
    <style:style style:name="P14" style:family="paragraph" style:parent-style-name="Standard">
      <style:paragraph-properties fo:margin-left="4.445cm" fo:margin-right="-0.145cm" fo:text-indent="-3.175cm" style:auto-text-indent="false"/>
      <style:text-properties style:font-name="標楷體" fo:font-size="18pt" style:font-name-asian="標楷體" style:font-size-asian="18pt" style:font-name-complex="標楷體" style:font-size-complex="18pt"/>
    </style:style>
    <style:style style:name="P15" style:family="paragraph" style:parent-style-name="Standard">
      <style:paragraph-properties fo:margin-left="0cm" fo:margin-right="-0.145cm" fo:line-height="0.423cm" fo:text-indent="0cm" style:auto-text-indent="false"/>
      <style:text-properties style:font-name="標楷體" fo:font-size="18pt" style:font-name-asian="標楷體" style:font-size-asian="18pt" style:font-name-complex="標楷體" style:font-size-complex="18pt"/>
    </style:style>
    <style:style style:name="P16" style:family="paragraph" style:parent-style-name="Standard">
      <style:paragraph-properties fo:margin-left="0cm" fo:margin-right="-0.145cm" fo:text-indent="0cm" style:auto-text-indent="false"/>
      <style:text-properties style:font-name="標楷體" fo:font-size="20pt" style:font-name-asian="標楷體" style:font-size-asian="20pt" style:font-name-complex="標楷體" style:font-size-complex="20pt"/>
    </style:style>
    <style:style style:name="P17" style:family="paragraph" style:parent-style-name="Standard">
      <style:paragraph-properties fo:margin-left="6.35cm" fo:margin-right="-0.145cm" fo:text-indent="-6.35cm" style:auto-text-indent="false"/>
    </style:style>
    <style:style style:name="P18" style:family="paragraph" style:parent-style-name="Standard">
      <style:paragraph-properties fo:margin-left="0cm" fo:margin-right="-0.145cm" fo:text-indent="0cm" style:auto-text-indent="false">
        <style:tab-stops>
          <style:tab-stop style:position="1.501cm"/>
        </style:tab-stops>
      </style:paragraph-properties>
    </style:style>
    <style:style style:name="P19" style:family="paragraph" style:parent-style-name="Standard">
      <style:paragraph-properties fo:margin-left="3.175cm" fo:margin-right="-0.145cm" fo:text-indent="-3.175cm" style:auto-text-indent="false"/>
    </style:style>
    <style:style style:name="P20" style:family="paragraph" style:parent-style-name="Standard">
      <style:paragraph-properties fo:margin-left="0.423cm" fo:margin-right="-0.145cm" fo:text-indent="2.826cm" style:auto-text-indent="false"/>
    </style:style>
    <style:style style:name="P21" style:family="paragraph" style:parent-style-name="Standard">
      <style:paragraph-properties fo:margin-left="4.445cm" fo:margin-right="-0.145cm" fo:text-indent="-3.175cm" style:auto-text-indent="false"/>
    </style:style>
    <style:style style:name="P22" style:family="paragraph" style:parent-style-name="Standard">
      <style:paragraph-properties fo:margin-left="4.445cm" fo:margin-right="-0.145cm" fo:text-align="justify" style:justify-single-word="false" fo:text-indent="-3.175cm" style:auto-text-indent="false"/>
    </style:style>
    <style:style style:name="T1" style:family="text">
      <style:text-properties fo:font-weight="bold" style:font-weight-asian="bold" style:text-scale="95%"/>
    </style:style>
    <style:style style:name="T2" style:family="text">
      <style:text-properties style:font-name="標楷體" fo:font-size="18pt" fo:font-weight="bold" style:font-name-asian="標楷體" style:font-size-asian="18pt" style:font-weight-asian="bold" style:font-name-complex="標楷體" style:font-size-complex="18pt" style:text-scale="95%"/>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8pt" style:font-name-asian="標楷體" style:font-size-asian="18pt" style:font-name-complex="標楷體" style:font-size-complex="18pt" style:font-weight-complex="bold"/>
    </style:style>
    <style:style style:name="T6" style:family="text">
      <style:text-properties style:font-name="標楷體" fo:font-size="18pt" style:font-name-asian="標楷體" style:font-size-asian="18pt" style:font-name-complex="標楷體" style:font-size-complex="18pt" style:font-weight-complex="bold"/>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text-scale="95%"/>
    </style:style>
    <style:style style:name="T9" style:family="text">
      <style:text-properties style:font-name="標楷體" fo:font-size="16pt" fo:font-weight="bold" style:font-name-asian="標楷體" style:font-size-asian="16pt" style:font-weight-asian="bold" style:font-name-complex="標楷體" style:font-size-complex="16pt" style:text-scale="95%"/>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20pt" style:font-name-asian="標楷體" style:font-size-asian="20pt" style:font-name-complex="標楷體" style:font-size-complex="20pt"/>
    </style:style>
    <style:style style:name="T12" style:family="text">
      <style:text-properties style:font-name="標楷體" fo:font-size="20pt" style:font-name-asian="標楷體" style:font-size-asian="20pt" style:font-name-complex="標楷體" style:font-size-complex="20pt"/>
    </style:style>
    <style:style style:name="T13" style:family="text">
      <style:text-properties style:font-name="標楷體" fo:font-size="17pt" fo:letter-spacing="-0.018cm" fo:font-weight="bold" style:font-name-asian="標楷體" style:font-size-asian="17pt" style:font-weight-asian="bold" style:font-name-complex="標楷體" style:font-size-complex="17pt"/>
    </style:style>
    <style:style style:name="T14" style:family="text">
      <style:text-properties style:font-name="標楷體" fo:font-size="17pt" fo:letter-spacing="-0.018cm" style:font-name-asian="標楷體" style:font-size-asian="17pt" style:font-name-complex="標楷體" style:font-size-complex="17pt"/>
    </style:style>
    <style:style style:name="T15" style:family="text">
      <style:text-properties fo:letter-spacing="-0.01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table:number-columns-spanned="6" office:value-type="string">
            <text:p text:style-name="P3"><text:span text:style-name="T2">苗栗縣造橋鄉民代表會第二十一屆第十二次臨時會議事日程表</text:span></text:p>
          </table:table-cell>
          <table:covered-table-cell/>
          <table:covered-table-cell/>
          <table:covered-table-cell/>
          <table:covered-table-cell/>
          <table:covered-table-cell/>
        </table:table-row>
        <table:table-row table:style-name="表格1.2">
          <table:table-cell table:style-name="表格1.A1" table:number-rows-spanned="2" office:value-type="string">
            <text:p text:style-name="P4">月</text:p>
          </table:table-cell>
          <table:table-cell table:style-name="表格1.A1" table:number-rows-spanned="2" office:value-type="string">
            <text:p text:style-name="P4">日</text:p>
          </table:table-cell>
          <table:table-cell table:style-name="表格1.A1" table:number-rows-spanned="2" office:value-type="string">
            <text:p text:style-name="P4">星</text:p>
            <text:p text:style-name="P4">期</text:p>
          </table:table-cell>
          <table:table-cell table:style-name="表格1.A1" table:number-columns-spanned="2" office:value-type="string">
            <text:p text:style-name="P4">開會時間及會議事項</text:p>
          </table:table-cell>
          <table:covered-table-cell/>
          <table:table-cell table:style-name="表格1.A1" table:number-rows-spanned="2" office:value-type="string">
            <text:p text:style-name="P4">備註</text:p>
          </table:table-cell>
        </table:table-row>
        <table:table-row table:style-name="表格1.3">
          <table:covered-table-cell table:style-name="表格1.A1"/>
          <table:covered-table-cell table:style-name="表格1.A1"/>
          <table:covered-table-cell table:style-name="表格1.A1"/>
          <table:table-cell table:style-name="表格1.A1" office:value-type="string">
            <text:p text:style-name="P7">上午10：00-12：00</text:p>
          </table:table-cell>
          <table:table-cell table:style-name="表格1.A1" office:value-type="string">
            <text:p text:style-name="P7">下午2：00-5：00</text:p>
          </table:table-cell>
          <table:covered-table-cell table:style-name="表格1.A1"/>
        </table:table-row>
        <table:table-row table:style-name="表格1.4">
          <table:table-cell table:style-name="表格1.A1" office:value-type="string">
            <text:p text:style-name="P3"><text:span text:style-name="T7">04</text:span></text:p>
          </table:table-cell>
          <table:table-cell table:style-name="表格1.A1" office:value-type="string">
            <text:p text:style-name="P3"><text:span text:style-name="T7">07</text:span></text:p>
          </table:table-cell>
          <table:table-cell table:style-name="表格1.A1" office:value-type="string">
            <text:p text:style-name="P3"><text:span text:style-name="T7">三 </text:span></text:p>
          </table:table-cell>
          <table:table-cell table:style-name="表格1.A1" office:value-type="string">
            <text:p text:style-name="P4">代表報到</text:p>
            <text:p text:style-name="P4">預備會議</text:p>
          </table:table-cell>
          <table:table-cell table:style-name="表格1.A1" office:value-type="string">
            <text:p text:style-name="P5"/>
          </table:table-cell>
          <table:table-cell table:style-name="表格1.A1" office:value-type="string">
            <text:p text:style-name="P5"/>
          </table:table-cell>
        </table:table-row>
        <table:table-row table:style-name="表格1.5">
          <table:table-cell table:style-name="表格1.A1" office:value-type="string">
            <text:p text:style-name="P3"><text:span text:style-name="T7">04</text:span></text:p>
          </table:table-cell>
          <table:table-cell table:style-name="表格1.A1" office:value-type="string">
            <text:p text:style-name="P3"><text:span text:style-name="T7">08</text:span></text:p>
          </table:table-cell>
          <table:table-cell table:style-name="表格1.A1" office:value-type="string">
            <text:p text:style-name="P4">四</text:p>
          </table:table-cell>
          <table:table-cell table:style-name="表格1.A1" office:value-type="string">
            <text:p text:style-name="P5"/>
            <text:p text:style-name="P4">討論提案</text:p>
            <text:p text:style-name="P4"/>
          </table:table-cell>
          <table:table-cell table:style-name="表格1.A1" office:value-type="string">
            <text:p text:style-name="P4">臨時動議</text:p>
          </table:table-cell>
          <table:table-cell table:style-name="表格1.A1" office:value-type="string">
            <text:p text:style-name="P3"><text:span text:style-name="T7">第一次會</text:span></text:p>
          </table:table-cell>
        </table:table-row>
        <table:table-row table:style-name="表格1.6">
          <table:table-cell table:style-name="表格1.A1" office:value-type="string">
            <text:p text:style-name="P3"><text:span text:style-name="T7">04</text:span></text:p>
          </table:table-cell>
          <table:table-cell table:style-name="表格1.A1" office:value-type="string">
            <text:p text:style-name="P3"><text:span text:style-name="T7">09</text:span></text:p>
          </table:table-cell>
          <table:table-cell table:style-name="表格1.A1" office:value-type="string">
            <text:p text:style-name="P4">五</text:p>
          </table:table-cell>
          <table:table-cell table:style-name="表格1.A1" office:value-type="string">
            <text:p text:style-name="P3"><text:span text:style-name="T7">下村勘查經建</text:span></text:p>
          </table:table-cell>
          <table:table-cell table:style-name="表格1.A1" office:value-type="string">
            <text:p text:style-name="P3"><text:span text:style-name="T7">下村勘查經建</text:span></text:p>
          </table:table-cell>
          <table:table-cell table:style-name="表格1.A1" office:value-type="string">
            <text:p text:style-name="P3"><text:span text:style-name="T7">第二次會</text:span></text:p>
          </table:table-cell>
        </table:table-row>
        <table:table-row table:style-name="表格1.7">
          <table:table-cell table:style-name="表格1.A1" table:number-columns-spanned="6" office:value-type="string">
            <text:p text:style-name="P6">備註：本會議程得視會議狀況經大會議決變更</text:p>
          </table:table-cell>
          <table:covered-table-cell/>
          <table:covered-table-cell/>
          <table:covered-table-cell/>
          <table:covered-table-cell/>
          <table:covered-table-cell/>
        </table:table-row>
      </table:table>
      <text:p text:style-name="P8"/>
      <text:p text:style-name="P8">會議概況</text:p>
      <text:p text:style-name="P8">壹、預備會議</text:p>
      <text:p text:style-name="P2"><text:soft-page-break/><text:span text:style-name="T3">一、日期：中華民國110年04月07日上午10時</text:span></text:p>
      <text:p text:style-name="P8">二、地點：本會議事堂</text:p>
      <text:p text:style-name="P2"><text:span text:style-name="T3">三、出席：陳裕福、廖義勇、蔣運添、栢健薰、陳琦芳</text:span></text:p>
      <text:p text:style-name="P2"><text:span text:style-name="T3"><text:s text:c="10"/>林鳳珠、林萬樹</text:span><text:span text:style-name="T3">、</text:span><text:span text:style-name="T3">李錦旭、古育誌、何朝根</text:span></text:p>
      <text:p text:style-name="P2"><text:span text:style-name="T3">四、列席：本會秘書黃億峰</text:span></text:p>
      <text:p text:style-name="P2"><text:span text:style-name="T3">五、主席：陳裕福 <text:s text:c="17"/>紀錄：姜玉美</text:span></text:p>
      <text:p text:style-name="P2"><text:span text:style-name="T3">六、報告事項：</text:span></text:p>
      <text:p text:style-name="P17"><text:span text:style-name="T3"><text:s text:c="4"/>黃秘書億峰報告：出席代表已達法定人數，請主席宣佈開會。</text:span></text:p>
      <text:p text:style-name="P2"><text:span text:style-name="T3"><text:s text:c="4"/>陳主席裕福報告：依據秘書報告，出席代表過半數宣佈開</text:span></text:p>
      <text:p text:style-name="P2"><text:span text:style-name="T3"><text:s text:c="20"/>會。</text:span></text:p>
      <text:p text:style-name="P18"><text:span text:style-name="T3">七、會議事項：</text:span></text:p>
      <text:p text:style-name="P2"><text:span text:style-name="T3">(一)會務報告（黃秘書億峰報告）：</text:span></text:p>
      <text:p text:style-name="P2"><text:span text:style-name="T3"><text:s/></text:span><text:span text:style-name="T5">1、本會預定於1</text:span><text:span text:style-name="T5">10</text:span><text:span text:style-name="T5">年5月3日至5月</text:span><text:span text:style-name="T5">14</text:span><text:span text:style-name="T5">日召開第2</text:span><text:span text:style-name="T5">1</text:span><text:span text:style-name="T5">屆第5</text:span></text:p>
      <text:p text:style-name="P2"><text:span text:style-name="T5"><text:s text:c="4"/>次定期會，請各位代表預為列入行程，準時參加會議</text:span><text:span text:style-name="T3">。</text:span></text:p>
      <text:p text:style-name="P2"><text:span text:style-name="T3"><text:s/>2、公所暨本會辦公廳舍預定原地拆除重建，計畫新建五樓建</text:span></text:p>
      <text:p text:style-name="P2"><text:span text:style-name="T3"><text:s text:c="4"/>築，總經費預計新台幣1億3</text:span><text:span text:style-name="T3">,000</text:span><text:span text:style-name="T3">萬元，4月底完成納入</text:span></text:p>
      <text:p text:style-name="P2"><text:span text:style-name="T3"><text:s text:c="4"/>預算程序，6月底前完成基本設計，8月底前完成工程發</text:span></text:p>
      <text:p text:style-name="P2"><text:span text:style-name="T3"><text:s text:c="4"/>包；施工期間，公所暫時遷至綜合活動中心辦公，本會暫</text:span></text:p>
      <text:p text:style-name="P2"><text:span text:style-name="T3"><text:s text:c="4"/>時遷至圖書館三樓辦公，議事廳則暫時設置於造橋社區活</text:span></text:p>
      <text:p text:style-name="P2"><text:span text:style-name="T3"><text:s text:c="4"/>動中心二樓，定期會、臨時會於該地點召開，近期準備搬</text:span></text:p>
      <text:p text:style-name="P2"><text:span text:style-name="T3"><text:s text:c="4"/>遷作業，嗣行政大樓完成後遷回新建大樓辦公。</text:span></text:p>
      <text:p text:style-name="P2"><text:span text:style-name="T3">(二)討論提案：</text:span></text:p>
      <text:p text:style-name="P2"><text:span text:style-name="T3"><text:s/>1、案 <text:s text:c="3"/>由：請討論本會第21屆第1</text:span><text:span text:style-name="T3">2</text:span><text:span text:style-name="T3">次臨時會議事日程是</text:span></text:p>
      <text:p text:style-name="P2"><text:span text:style-name="T3"><text:s text:c="14"/>否有當？提請公決案。</text:span></text:p>
      <text:p text:style-name="P2"><text:span text:style-name="T3">　 <text:s/>說 <text:s text:c="3"/>明：如附議事日程表。</text:span></text:p>
      <text:p text:style-name="P2"><text:span text:style-name="T3"><text:s text:c="4"/>決 <text:s text:c="3"/>議：照案通過。</text:span></text:p>
      <text:p text:style-name="P2"><text:span text:style-name="T3"><text:s/>2、案 <text:s text:c="3"/>由：請討論本會1</text:span><text:span text:style-name="T3">10</text:span><text:span text:style-name="T3">年度代表國內經建考察日期、</text:span></text:p>
      <text:p text:style-name="P2"><text:span text:style-name="T3"><text:s text:c="14"/>地點案。</text:span></text:p>
      <text:p text:style-name="P2"><text:span text:style-name="T3"><text:s text:c="4"/>說 <text:s text:c="3"/>明：</text:span></text:p>
      <text:p text:style-name="P2"><text:span text:style-name="T3"><text:s text:c="11"/>(1)本會1</text:span><text:span text:style-name="T3">10</text:span><text:span text:style-name="T3">年度議事業務-業務費-代表國內考察</text:span></text:p>
      <text:p text:style-name="P2"><text:span text:style-name="T3"><text:s text:c="14"/>經費120,000元。</text:span></text:p>
      <text:p text:style-name="P2"><text:span text:style-name="T3"><text:s text:c="11"/>(2)擬安排參訪台南地區觀光休閒、經建設施。</text:span></text:p>
      <text:p text:style-name="P2"><text:span text:style-name="T3"><text:s text:c="11"/>(3)擬於5、</text:span><text:span text:style-name="T3">6</text:span><text:span text:style-name="T3">月份辦理，俟日期決定後辦理後續事</text:span></text:p>
      <text:p text:style-name="P2"><text:span text:style-name="T3"><text:s text:c="14"/>宜。</text:span></text:p>
      <text:p text:style-name="P2"><text:span text:style-name="T3"><text:s text:c="4"/>決 <text:s text:c="3"/>議：照案通過。</text:span></text:p>
      <text:p text:style-name="P2"><text:span text:style-name="T3">八、臨時事項：無。</text:span></text:p>
      <text:p text:style-name="P2"><text:span text:style-name="T3">九、散會：上午十二時整。</text:span></text:p>
      <text:p text:style-name="P2"><text:span text:style-name="T3">貳、大會</text:span></text:p>
      <text:p text:style-name="P2"><text:span text:style-name="T3"><text:s text:c="4"/>第一次會</text:span></text:p>
      <text:p text:style-name="P2"><text:soft-page-break/><text:span text:style-name="T3">一、日期：中華民國110年04月08日上午10時58分</text:span></text:p>
      <text:p text:style-name="P8">二、地點：本會議事堂</text:p>
      <text:p text:style-name="P2"><text:span text:style-name="T3">三、出席：陳裕福、廖義勇、蔣運添、栢健薰、陳琦芳</text:span></text:p>
      <text:p text:style-name="P2"><text:span text:style-name="T3"><text:s text:c="10"/>林鳳珠、林萬樹</text:span><text:span text:style-name="T3">、</text:span><text:span text:style-name="T3">李錦旭、古育誌、何朝根</text:span></text:p>
      <text:p text:style-name="P2"><text:span text:style-name="T3">四、列席：鄉長黃天貴、秘書黃純芳、民政課長巫仁懷</text:span></text:p>
      <text:p text:style-name="P2"><text:span text:style-name="T3"><text:s text:c="10"/>建設課長馮天君、農業課長胡文生</text:span></text:p>
      <text:p text:style-name="P19"><text:span text:style-name="T3"><text:s text:c="10"/>財政課長李雅萍、主計室主任黎林輝</text:span></text:p>
      <text:p text:style-name="P19"><text:span text:style-name="T3"><text:s text:c="10"/>行政室主任林玫倫、人事室主任張玉枝</text:span></text:p>
      <text:p text:style-name="P20"><text:span text:style-name="T3">政風主任蔡昀親</text:span></text:p>
      <text:p text:style-name="P19"><text:span text:style-name="T3"><text:s text:c="10"/>本會秘書黃億峰</text:span></text:p>
      <text:p text:style-name="P2"><text:span text:style-name="T3">五、主席：陳裕福 <text:s text:c="17"/>紀錄：姜玉美</text:span></text:p>
      <text:p text:style-name="P2"><text:span text:style-name="T3">六、報告事項：</text:span></text:p>
      <text:p text:style-name="P17"><text:span text:style-name="T3"><text:s text:c="4"/>黃秘書億峰報告：出席代表已達法定人數，請主席宣佈開會。</text:span></text:p>
      <text:p text:style-name="P2"><text:span text:style-name="T3"><text:s text:c="4"/>陳主席裕福報告：依據秘書報告，出席代表過半數宣佈開</text:span></text:p>
      <text:p text:style-name="P2"><text:span text:style-name="T3"><text:s text:c="20"/>會。</text:span></text:p>
      <text:p text:style-name="P2"><text:span text:style-name="T3">七、會議事項：</text:span></text:p>
      <text:p text:style-name="P2"><text:span text:style-name="T3"><text:s text:c="4"/>討論提案：</text:span></text:p>
      <text:p text:style-name="P2"><text:span text:style-name="T3"><text:s text:c="3"/></text:span><text:bookmark-start text:name="_Hlk72401747"/><text:span text:style-name="T3"><text:s/></text:span><text:bookmark-start text:name="_Hlk54858898"/><text:bookmark-end text:name="_Hlk72401747"/><text:span text:style-name="T3">鄉公所提議案第一號</text:span></text:p>
      <text:p text:style-name="P21"><text:bookmark-start text:name="_Hlk54858454"/><text:span text:style-name="T3">類 <text:s text:c="3"/>別：民政、財政 <text:s text:c="10"/>提案人：黃天貴</text:span></text:p>
      <text:p text:style-name="P21"><text:span text:style-name="T3">案 <text:s text:c="3"/>由：修正「苗栗縣造橋鄉殯葬設施使用管理收費標準」第3條條文及第5條附表2「造橋鄉生命紀念園區骨灰(骸)存放設施收費基準表」草案，提請 審議。</text:span></text:p>
      <text:p text:style-name="P21"><text:span text:style-name="T3">理 <text:s text:c="3"/>由：</text:span></text:p>
      <text:p text:style-name="P2"><text:span text:style-name="T3"><text:s text:c="9"/>一、<text:tab/>為配合殯葬管理條例第21條之1修正規定及順</text:span></text:p>
      <text:p text:style-name="P2"><text:span text:style-name="T3"><text:s text:c="14"/>應民意，徵收合理規費，特修正「苗栗縣造橋</text:span></text:p>
      <text:p text:style-name="P2"><text:span text:style-name="T3"><text:s text:c="14"/>鄉殯葬設施使用管理收費標準」第3條條文及</text:span></text:p>
      <text:p text:style-name="P2"><text:span text:style-name="T3"><text:s text:c="14"/>第5條附表2「造橋鄉生命紀念園區骨灰(骸)</text:span></text:p>
      <text:p text:style-name="P2"><text:span text:style-name="T3"><text:s text:c="14"/>存放設施收費基準表」。</text:span></text:p>
      <text:p text:style-name="P2"><text:span text:style-name="T3"><text:s text:c="10"/>二、檢附「苗栗縣造橋鄉殯葬設施使用管理收費標</text:span></text:p>
      <text:p text:style-name="P2"><text:span text:style-name="T3"><text:s text:c="14"/>準」第3條條文及第5條附表2「造橋鄉生命</text:span></text:p>
      <text:p text:style-name="P2"><text:span text:style-name="T3"><text:s text:c="14"/>紀念園區骨灰(骸)存放設施收費基準表」修正</text:span></text:p>
      <text:p text:style-name="P2"><text:span text:style-name="T3"><text:s text:c="14"/>草案總說明及修正草案條文對照表各乙份。</text:span></text:p>
      <text:p text:style-name="P21"><text:span text:style-name="T3">辦 <text:s text:c="3"/>法：</text:span><text:bookmark-end text:name="_Hlk54858454"/><text:span text:style-name="T3">提請貴會審議通過後公告辦理，並陳報苗栗縣政府及貴會備查。</text:span></text:p>
      <text:p text:style-name="P21"><text:span text:style-name="T3">陳主席裕福：好，那個簡單說明。 </text:span></text:p>
      <text:p text:style-name="P21"><text:span text:style-name="T3">李課長雅萍：主席、副主席、各位代表、鄉長、兩位秘書還有本所主管大家好。本次修正的部分主要是修正收費標準的第3條及第5條，請大家參閱總</text:span><text:soft-page-break/><text:span text:style-name="T3">說明。修正要點第1點是修正無償使用殯葬設施，第2點是修正納骨堂2樓及3樓使用收費標準；請各位再翻閱修正草案條文對照表，</text:span></text:p>
      <text:p text:style-name="P21"><text:span text:style-name="T3"><text:s text:c="10"/>依據苗栗縣政府本年各鄉鎮市殉職或因公死亡之警察、消防人員與民防法規定之民防人員(含義警、義消)免費使用公立殯葬設施協調會決議辦理。這份決議請參閱附件資料。因為依此決議就修正第3條第1項第1款規定，增列民防人員(含義警、義消)因公死亡或殉職者，無設籍限制，都可以無償使用本鄉的殯葬設施。說明二是配合殯葬管理條例第21條之1的修正，條例的部分也請參閱附件的資料。修正本收費標準第3條第1項第2款，凡是政府列冊的各款低收入戶，不受設籍限制，都可無償使用本鄉的殯葬設施。再來請看第5條附表二修正草案總說明，這個是修正納骨堂2、3樓塔位的價位部分，本次的調整價格修正是本年3月16日的時候，有邀請主席、副主席、代表、村長做成決議，本次調整價格的部分在骨骸的部分，1樓的話是不動價格不變，2、3樓的第1層、第4層原規定是5萬3千元，調整為5萬元(含管理費及使用費)；2、3樓的第2層、第3層骨骸櫃的部分原來是5萬6千元，調整為5萬3千元。其次請看個人骨灰櫃的部分，2樓、3樓原來規定1、2、9、10層3萬8千元，調整為2萬8千元；3、4、7、8層原規定4萬元，調整為3萬元；5、6層原規定4萬3千元，調整為3萬4千元；其次請看夫妻位的骨灰櫃部分，2、3樓的1、2、9、10層原來7萬6千元，調整為5萬6千元；3、4、7、8層原來8萬元，調整為6萬元；5、6層原來8萬6千元，調整為6萬8千元。以上是本次的修正，敬請審議。</text:span></text:p>
      <text:p text:style-name="P21"><text:span text:style-name="T3">陳主席裕福：各位有什麼高見沒有？沒有就表決，贊成請</text:span></text:p>
      <text:p text:style-name="P21"><text:span text:style-name="T3"><text:s text:c="12"/>舉手，好，全數通過。</text:span></text:p>
      <text:p text:style-name="P21"><text:span text:style-name="T3">審查意見：照案通過。</text:span></text:p>
      <text:p text:style-name="P21"><text:span text:style-name="T3">大會議決：依照審查意見交付大會表決，全體出席代表舉</text:span></text:p>
      <text:p text:style-name="P21"><text:span text:style-name="T3"><text:s text:c="10"/>手贊成通過。</text:span></text:p>
      <text:p text:style-name="P10"/>
      <text:p text:style-name="P2"><text:span text:style-name="T3"><text:s text:c="4"/>鄉公所提議案第二號</text:span></text:p>
      <text:p text:style-name="P21"><text:span text:style-name="T3">類 <text:s text:c="3"/>別：行政、建設 <text:s text:c="13"/>提案人：黃天貴</text:span></text:p>
      <text:p text:style-name="P21"><text:soft-page-break/><text:span text:style-name="T3">案 <text:s text:c="3"/>由：有關「苗栗縣造橋鄉公所及代表會行政大樓拆除重建工程」1案，總經費預計新臺幣1億3</text:span><text:span text:style-name="T3">,</text:span><text:span text:style-name="T3">000萬元整，敬請貴會准予先行墊付辦理，並於總預算第1次追加減預算時轉正，敬請審議。</text:span></text:p>
      <text:p text:style-name="P21"><text:span text:style-name="T3">理 <text:s text:c="3"/>由：</text:span></text:p>
      <text:p text:style-name="P2"><text:span text:style-name="T3"><text:s text:c="10"/>一、依據苗栗縣政府110年3月23日府民行字第</text:span></text:p>
      <text:p text:style-name="P2"><text:span text:style-name="T3"><text:s text:c="14"/>1100053744號函（如附件）及「直轄市及縣(市)</text:span></text:p>
      <text:p text:style-name="P2"><text:span text:style-name="T3"><text:s text:c="14"/>單位預算執行要點」第44點第1項第4、6款</text:span></text:p>
      <text:p text:style-name="P2"><text:span text:style-name="T3"><text:s text:c="14"/>辦理。</text:span></text:p>
      <text:p text:style-name="P2"><text:span text:style-name="T3"><text:s text:c="10"/>二、本所提報旨揭工程1億2</text:span><text:span text:style-name="T3">,</text:span><text:span text:style-name="T3">659萬8</text:span><text:span text:style-name="T3">,</text:span><text:span text:style-name="T3">000餘元，</text:span></text:p>
      <text:p text:style-name="P2"><text:span text:style-name="T3"><text:s text:c="14"/>內政部同意補助金額，俟完成基本設計審查</text:span></text:p>
      <text:p text:style-name="P2"><text:span text:style-name="T3"><text:s text:c="14"/>後，一併核定（補助上限8</text:span><text:span text:style-name="T3">,</text:span><text:span text:style-name="T3">000萬元之硬體設</text:span></text:p>
      <text:p text:style-name="P2"><text:span text:style-name="T3"><text:s text:c="14"/>備）。</text:span></text:p>
      <text:p text:style-name="P2"><text:span text:style-name="T3"><text:s text:c="10"/>三、計畫涵蓋公所8單位、附屬機關清潔隊、檔案</text:span></text:p>
      <text:p text:style-name="P2"><text:span text:style-name="T3"><text:s text:c="14"/>室及代表會等眾多需求空間，為地上五層樓；</text:span></text:p>
      <text:p text:style-name="P2"><text:span text:style-name="T3"><text:s text:c="14"/>是日受於時限緊急提報，惟綠建築申報等費用</text:span></text:p>
      <text:p text:style-name="P2"><text:span text:style-name="T3"><text:s text:c="14"/>計算有差，復不符市場行情，經修正，概估經</text:span></text:p>
      <text:p text:style-name="P2"><text:span text:style-name="T3"><text:s text:c="14"/>費計新臺幣1億3</text:span><text:span text:style-name="T3">,</text:span><text:span text:style-name="T3">000萬元整，礙於本年度未</text:span></text:p>
      <text:p text:style-name="P2"><text:span text:style-name="T3"><text:s text:c="14"/>編列預算，爰請貴會惠予同意先行辦理墊付，</text:span></text:p>
      <text:p text:style-name="P2"><text:span text:style-name="T3"><text:s text:c="14"/>俾利先期作業。</text:span></text:p>
      <text:p text:style-name="P2"><text:span text:style-name="T3"><text:s text:c="4"/>辦 <text:s text:c="3"/>法：提請貴會惠予同意先行墊付，俟本所110年度</text:span></text:p>
      <text:p text:style-name="P2"><text:span text:style-name="T3"><text:s text:c="14"/>總預算第一次追加減預算時轉正。</text:span></text:p>
      <text:p text:style-name="P21"><text:span text:style-name="T3">陳主席裕福：好，起來說明一下。 </text:span></text:p>
      <text:p text:style-name="P22"><text:span text:style-name="T3">林主任玫倫：主席、副主席、鄉長、兩位秘書及各位同仁</text:span></text:p>
      <text:p text:style-name="P22"><text:span text:style-name="T3"><text:s text:c="12"/>大家早安。行政室補充報告縣府在3月23</text:span></text:p>
      <text:p text:style-name="P22"><text:span text:style-name="T3"><text:s text:c="12"/>日來函文意表明內政部同意補助金額俟完成</text:span></text:p>
      <text:p text:style-name="P22"><text:span text:style-name="T3"><text:s text:c="12"/>基本設計審查後一併核定，補助上限是8千</text:span></text:p>
      <text:p text:style-name="P22"><text:span text:style-name="T3"><text:s text:c="12"/>萬元的硬體設備。說明在我的附件第8頁，</text:span></text:p>
      <text:p text:style-name="P22"><text:span text:style-name="T3"><text:s text:c="12"/>敬請各位代表參閱。另外，內政部審查會議，</text:span></text:p>
      <text:p text:style-name="P22"><text:span text:style-name="T3"><text:s text:c="12"/>他是規定我們4月底要完成納入預算審核，</text:span></text:p>
      <text:p text:style-name="P22"><text:span text:style-name="T3"><text:s text:c="12"/>所以目前提案是只有工程部分，其他的需要</text:span></text:p>
      <text:p text:style-name="P22"><text:span text:style-name="T3"><text:s text:c="12"/>自籌。計畫是涵蓋公所及代表會，地上5層</text:span></text:p>
      <text:p text:style-name="P22"><text:span text:style-name="T3"><text:s text:c="12"/>樓，概括經費是1億3</text:span><text:span text:style-name="T3">,</text:span><text:span text:style-name="T3">000萬元整，本年度</text:span></text:p>
      <text:p text:style-name="P22"><text:span text:style-name="T3"><text:s text:c="12"/>未編列預算，提請貴會同意先行墊付。另外，</text:span></text:p>
      <text:p text:style-name="P22"><text:span text:style-name="T3"><text:s text:c="12"/>關於搬家和軟硬體的部分預計是在下禮拜一</text:span></text:p>
      <text:p text:style-name="P22"><text:span text:style-name="T3"><text:s text:c="12"/>(4/12)會請廠商做評估，在5月份定期會的</text:span></text:p>
      <text:p text:style-name="P22"><text:span text:style-name="T3"><text:s text:c="12"/>時候提案，以上說明，敬請審議，謝謝。</text:span></text:p>
      <text:p text:style-name="P22"><text:span text:style-name="T3">陳主席裕福：各位還要加以說明嗎？我們要先爭取到經費</text:span></text:p>
      <text:p text:style-name="P22"><text:soft-page-break/><text:span text:style-name="T3"><text:s text:c="12"/>再說。贊成請舉手，好，全數通過。</text:span></text:p>
      <text:p text:style-name="P21"><text:span text:style-name="T3">審查意見：照案通過。</text:span></text:p>
      <text:p text:style-name="P21"><text:span text:style-name="T3">大會議決：依照審查意見交付大會表決，全體出席代表舉</text:span></text:p>
      <text:p text:style-name="P21"><text:span text:style-name="T3"><text:s text:c="10"/>手贊成通過。</text:span></text:p>
      <text:p text:style-name="P8"/>
      <text:p text:style-name="P2"><text:span text:style-name="T3">代表會提議案第一號</text:span></text:p>
      <text:p text:style-name="P21"><text:span text:style-name="T3">類 <text:s text:c="3"/>別：議事 <text:s text:c="13"/>提案人：主席陳裕福</text:span></text:p>
      <text:p text:style-name="P21"><text:span text:style-name="T3">案 <text:s text:c="3"/>由：本會休會期間核予墊付案1案，計核墊經費新台幣</text:span><text:span text:style-name="T3">39</text:span><text:span text:style-name="T3">萬</text:span><text:span text:style-name="T3">9,600</text:span><text:span text:style-name="T3">元整，提請大會追認案。</text:span></text:p>
      <text:p text:style-name="P21"><text:span text:style-name="T3">理 <text:s text:c="3"/>由：造橋鄉公所1</text:span><text:span text:style-name="T3">10</text:span><text:span text:style-name="T3">年</text:span><text:span text:style-name="T3">3</text:span><text:span text:style-name="T3">月1</text:span><text:span text:style-name="T3">2</text:span><text:span text:style-name="T3">日造鄉民字第1</text:span><text:span text:style-name="T3">100</text:span></text:p>
      <text:p text:style-name="P21"><text:span text:style-name="T3"><text:s text:c="11"/></text:span><text:span text:style-name="T3">002302</text:span><text:span text:style-name="T3">號函，墊付有關苗栗縣政府補助本所辦理「1</text:span><text:span text:style-name="T3">10</text:span><text:span text:style-name="T3">年度鄰長為民服務」經費計新台幣3</text:span><text:span text:style-name="T3">9</text:span><text:span text:style-name="T3">萬</text:span><text:span text:style-name="T3">9,600</text:span><text:span text:style-name="T3">元案。(本案為縣府1</text:span><text:span text:style-name="T3">10</text:span><text:span text:style-name="T3">年度補助鄰長政令宣導費及鄰長為民服務費每月5</text:span><text:span text:style-name="T3">50</text:span><text:span text:style-name="T3">元整)。</text:span></text:p>
      <text:p text:style-name="P21"><text:span text:style-name="T3">辦 <text:s text:c="3"/>法： 大會追認後，副知鄉公所查照。</text:span></text:p>
      <text:p text:style-name="P21"><text:span text:style-name="T3">陳主席裕福：鄰長現在每個月有550元。那個有沒有什麼</text:span></text:p>
      <text:p text:style-name="P21"><text:span text:style-name="T3"><text:s text:c="12"/>高見？沒有。贊成請舉手，好，全數通過。</text:span></text:p>
      <text:p text:style-name="P21"><text:span text:style-name="T3">審查意見：照案通過。</text:span></text:p>
      <text:p text:style-name="P10">大會議決：依照審查意見交付大會表決，全體出席代表舉</text:p>
      <text:p text:style-name="P10"><text:s text:c="10"/>手贊成通過。</text:p>
      <text:p text:style-name="P10"/>
      <text:p text:style-name="P21"><text:span text:style-name="T3">代表提議案第一號</text:span></text:p>
      <text:p text:style-name="P21"><text:span text:style-name="T3">類 <text:s text:c="3"/>別：建設 <text:s text:c="13"/>提案人：代表蔣運添</text:span></text:p>
      <text:p text:style-name="P21"><text:span text:style-name="T3"><text:s text:c="28"/>副署人：主席陳裕福</text:span></text:p>
      <text:p text:style-name="P21"><text:span text:style-name="T3"><text:s text:c="36"/>代表栢健薰</text:span></text:p>
      <text:p text:style-name="P21"><text:span text:style-name="T3">案 <text:s text:c="3"/>由：建請施設本鄉造橋村1</text:span><text:span text:style-name="T3">5</text:span><text:span text:style-name="T3">鄰東坑駁崁約2</text:span><text:span text:style-name="T3">0M</text:span><text:span text:style-name="T3">，以防土石流失、路基塌陷案。</text:span></text:p>
      <text:p text:style-name="P21"><text:span text:style-name="T3">理 <text:s text:c="3"/>由：本鄉衛生所路口往 1</text:span><text:span text:style-name="T3">5</text:span><text:span text:style-name="T3">鄰東坑約2</text:span><text:span text:style-name="T3">00</text:span><text:span text:style-name="T3">公尺處，土石流失、路基塌陷，影響行人行車安全，急需施設駁崁長約2</text:span><text:span text:style-name="T3">0M</text:span><text:span text:style-name="T3">，請鄉公所派員勘查施設。</text:span></text:p>
      <text:p text:style-name="P21"><text:span text:style-name="T3">辦 <text:s text:c="3"/>法：請鄉公所勘查辦理。</text:span></text:p>
      <text:p text:style-name="P21"><text:span text:style-name="T3">陳主席裕福：好，那個起來說明一下。</text:span></text:p>
      <text:p text:style-name="P21"><text:span text:style-name="T3">蔣代表運添：主席、鄉長、兩位秘書以及各課室主管，還</text:span></text:p>
      <text:p text:style-name="P21"><text:span text:style-name="T3"><text:s text:c="12"/>有代表同仁大家好！那個東坑 15鄰差不多</text:span></text:p>
      <text:p text:style-name="P21"><text:span text:style-name="T3"><text:s text:c="13"/>200公尺處以前是有竹子圍籬，現在被砍掉</text:span></text:p>
      <text:p text:style-name="P21"><text:span text:style-name="T3"><text:s text:c="12"/>了光禿禿的，那個地方晚上經過往北方向，</text:span></text:p>
      <text:p text:style-name="P21"><text:span text:style-name="T3"><text:s text:c="12"/>車子開過去視線不是很好，尤其那個是轉彎</text:span></text:p>
      <text:p text:style-name="P21"><text:span text:style-name="T3"><text:s text:c="12"/>路段，希望鄉公所到現場會勘一下。</text:span></text:p>
      <text:p text:style-name="P21"><text:soft-page-break/><text:span text:style-name="T3">陳主席裕福：好，各位還有什麼高見沒有？贊成請舉手，</text:span></text:p>
      <text:p text:style-name="P21"><text:span text:style-name="T3"><text:s text:c="12"/>好，全數通過。</text:span></text:p>
      <text:p text:style-name="P10">審查意見：照案通過。</text:p>
      <text:p text:style-name="P10">大會議決：依照審查意見交付大會表決，全體出席代表舉</text:p>
      <text:p text:style-name="P21"><text:span text:style-name="T3"><text:s text:c="10"/>手贊成通過。</text:span></text:p>
      <text:p text:style-name="P10"/>
      <text:p text:style-name="P21"><text:bookmark-start text:name="_Hlk72413564"/><text:span text:style-name="T3">代表提議案第二號</text:span></text:p>
      <text:p text:style-name="P21"><text:span text:style-name="T3">類 <text:s text:c="3"/>別：建設 <text:s text:c="13"/>提案人：代表蔣運添</text:span></text:p>
      <text:p text:style-name="P21"><text:span text:style-name="T3"><text:s text:c="28"/>副署人：主席陳裕福</text:span></text:p>
      <text:p text:style-name="P21"><text:span text:style-name="T3"><text:s text:c="36"/>代表栢健薰 <text:s text:c="35"/></text:span></text:p>
      <text:p text:style-name="P2"><text:span text:style-name="T3"><text:s text:c="4"/>案 <text:s text:c="3"/>由：建請改善本鄉造橋村 1</text:span><text:span text:style-name="T3">6</text:span><text:span text:style-name="T3">鄰東坑產業道路及排</text:span></text:p>
      <text:p text:style-name="P2"><text:span text:style-name="T3"><text:s text:c="14"/>水溝，以利通行安全案。</text:span></text:p>
      <text:p text:style-name="P2"><text:span text:style-name="T3"><text:s text:c="4"/>理 <text:s text:c="3"/>由：本鄉造橋村1</text:span><text:span text:style-name="T3">6</text:span><text:span text:style-name="T3">鄰東坑產業道路，其上、下游道</text:span></text:p>
      <text:p text:style-name="P2"><text:span text:style-name="T3"><text:s text:c="14"/>路排水均已完成，惟獨該中游部份，約5</text:span><text:span text:style-name="T3">0M</text:span><text:span text:style-name="T3">未</text:span></text:p>
      <text:p text:style-name="P2"><text:span text:style-name="T3"><text:s text:c="14"/>施設，導致排水不良，影響通行安全及生命財</text:span></text:p>
      <text:p text:style-name="P2"><text:span text:style-name="T3"><text:s text:c="14"/>產，請鄉公所派員勘查改善該道路及施設排水</text:span></text:p>
      <text:p text:style-name="P2"><text:span text:style-name="T3"><text:s text:c="14"/>溝，以利通行安全。</text:span></text:p>
      <text:p text:style-name="P2"><text:span text:style-name="T3"><text:s text:c="4"/>辦 <text:s text:c="3"/>法：請鄉公所勘查辦理。</text:span></text:p>
      <text:p text:style-name="P21"><text:span text:style-name="T3">陳主席裕福：好，請再次說明。</text:span></text:p>
      <text:p text:style-name="P21"><text:span text:style-name="T3">蔣代表運添：東坑 16鄰那邊下游是有駁崁，上游中間那</text:span></text:p>
      <text:p text:style-name="P21"><text:span text:style-name="T3"><text:s text:c="12"/>一段都沒有作，下雨天土石流、水都排到路</text:span></text:p>
      <text:p text:style-name="P21"><text:span text:style-name="T3"><text:s text:c="12"/>面，希望鄉公所到現場勘查。</text:span></text:p>
      <text:p text:style-name="P21"><text:span text:style-name="T3">陳主席裕福：好，各位有沒有什麼高見？沒有，我們贊成</text:span></text:p>
      <text:p text:style-name="P21"><text:span text:style-name="T3"><text:s text:c="12"/>請舉手。好，全數通過。</text:span></text:p>
      <text:p text:style-name="P10">審查意見：照案通過。</text:p>
      <text:p text:style-name="P10">大會議決：依照審查意見交付大會表決，全體出席代表舉</text:p>
      <text:p text:style-name="P21"><text:span text:style-name="T3"><text:s text:c="10"/>手贊成通過。</text:span></text:p>
      <text:p text:style-name="P10"><text:bookmark-end text:name="_Hlk72413564"/></text:p>
      <text:p text:style-name="P21"><text:span text:style-name="T3">代表提議案第三號</text:span></text:p>
      <text:p text:style-name="P21"><text:span text:style-name="T3">類 <text:s text:c="3"/>別：建設 <text:s text:c="13"/>提案人：代表栢健薰</text:span></text:p>
      <text:p text:style-name="P21"><text:span text:style-name="T3"><text:s text:c="28"/>副署人：主席陳裕福</text:span></text:p>
      <text:p text:style-name="P21"><text:span text:style-name="T3"><text:s text:c="36"/>代表蔣運添</text:span></text:p>
      <text:p text:style-name="P21"><text:span text:style-name="T3">案 <text:s text:c="3"/>由：建請興建本鄉造橋村1</text:span><text:span text:style-name="T3">1</text:span><text:span text:style-name="T3">鄰過港坪1</text:span><text:span text:style-name="T3">0</text:span><text:span text:style-name="T3">號路段加蓋排水溝，以維安全案。</text:span></text:p>
      <text:p text:style-name="P21"><text:span text:style-name="T3">理 <text:s text:c="3"/>由：本鄉造橋村1</text:span><text:span text:style-name="T3">1</text:span><text:span text:style-name="T3">鄰過港坪1</text:span><text:span text:style-name="T3">0</text:span><text:span text:style-name="T3">號段產業道路，約位於盧村源宅前路段，急需興建加蓋排水溝，長約5</text:span><text:span text:style-name="T3">0M</text:span><text:span text:style-name="T3">，以避免該處缺口人車掉落，危及生命安全，請鄉公所派員勘查辦理。</text:span></text:p>
      <text:p text:style-name="P21"><text:span text:style-name="T3">辦 <text:s text:c="3"/>法：請鄉公所勘查辦理。</text:span></text:p>
      <text:p text:style-name="P21"><text:span text:style-name="T3">陳主席裕福：好，我們請起來說明。</text:span></text:p>
      <text:p text:style-name="P21"><text:soft-page-break/><text:span text:style-name="T3">栢代表健薰：主席、兩位秘書、鄉長、公所各位同仁還有</text:span></text:p>
      <text:p text:style-name="P21"><text:span text:style-name="T3"><text:s text:c="12"/>各位代表同仁大家好。那這個在造橋村 11</text:span></text:p>
      <text:p text:style-name="P21"><text:span text:style-name="T3"><text:s text:c="12"/>鄰大概在造橋禮蘭這個路段，大概在盧村源</text:span></text:p>
      <text:p text:style-name="P21"><text:span text:style-name="T3"><text:s text:c="12"/>前面，他這邊這個排水溝，他們其實那邊整</text:span></text:p>
      <text:p text:style-name="P21"><text:span text:style-name="T3"><text:s text:c="12"/>條排水溝都沒有加蓋，剛好是有人居住在這</text:span></text:p>
      <text:p text:style-name="P21"><text:span text:style-name="T3"><text:s text:c="12"/>邊，大概是50M的長度，這邊的話看是不是</text:span></text:p>
      <text:p text:style-name="P21"><text:span text:style-name="T3"><text:s text:c="12"/>請公所讓他們的水溝上面加個蓋子，避免落</text:span></text:p>
      <text:p text:style-name="P21"><text:span text:style-name="T3"><text:s text:c="12"/>葉以及人車行走上的安全狀況，謝謝。</text:span></text:p>
      <text:p text:style-name="P21"><text:span text:style-name="T3">陳主席裕福：好，經過說明各位有什麼高見沒有？沒有，</text:span></text:p>
      <text:p text:style-name="P21"><text:span text:style-name="T3"><text:s text:c="12"/>我們舉手表決。贊成請舉手。好，全數通過。</text:span></text:p>
      <text:p text:style-name="P21"><text:span text:style-name="T3">審查意見：</text:span><text:bookmark-start text:name="_Hlk72414759"/><text:span text:style-name="T3">照案通過。</text:span><text:bookmark-end text:name="_Hlk72414759"/></text:p>
      <text:p text:style-name="P21"><text:span text:style-name="T3">大會議決：依照審查意見交付大會表決，全體出席代表舉</text:span></text:p>
      <text:p text:style-name="P10"><text:s text:c="10"/>手贊成通過。</text:p>
      <text:p text:style-name="P10"/>
      <text:p text:style-name="P21"><text:span text:style-name="T3">代表提議案第四號</text:span></text:p>
      <text:p text:style-name="P21"><text:span text:style-name="T3">類</text:span><text:span text:style-name="T3"> <text:s text:c="3"/></text:span><text:span text:style-name="T3">別：</text:span><text:span text:style-name="T3">建設 <text:s text:c="14"/>提案人：主席陳裕福 </text:span></text:p>
      <text:p text:style-name="P21"><text:span text:style-name="T3"><text:s text:c="29"/></text:span><text:span text:style-name="T3">副署人：</text:span><text:span text:style-name="T3">代表古育誌 </text:span></text:p>
      <text:p text:style-name="P21"><text:span text:style-name="T3"><text:s text:c="37"/></text:span><text:span text:style-name="T3">代表何朝根 <text:s/></text:span></text:p>
      <text:p text:style-name="P21"><text:span text:style-name="T3">案 <text:s text:c="3"/>由：建請施設本鄉龍昇村</text:span><text:span text:style-name="T3">3</text:span><text:span text:style-name="T3">鄰往陳松雄宅道路邊坡擋土牆，以維安全案。</text:span></text:p>
      <text:p text:style-name="P21"><text:span text:style-name="T3">理</text:span><text:span text:style-name="T3"> <text:s text:c="3"/></text:span><text:span text:style-name="T3">由</text:span><text:span text:style-name="T3">：本鄉龍昇村3鄰往陳松雄宅道路，其邊坡土石滑落，影響道路行人行車安全，急需施設擋土牆，長約2</text:span><text:span text:style-name="T3">5M</text:span><text:span text:style-name="T3">，高約3</text:span><text:span text:style-name="T3">M</text:span><text:span text:style-name="T3">，請鄉公所派員勘查施設。</text:span></text:p>
      <text:p text:style-name="P21"><text:span text:style-name="T3">辦</text:span><text:span text:style-name="T3"> <text:s text:c="3"/></text:span><text:span text:style-name="T3">法</text:span><text:span text:style-name="T3">：請鄉公所勘查辦理。</text:span></text:p>
      <text:p text:style-name="P21"><text:span text:style-name="T3">陳主席裕福</text:span><text:span text:style-name="T3">：這個案子是要到陳松雄宅那邊，他有一個池</text:span></text:p>
      <text:p text:style-name="P21"><text:span text:style-name="T3"><text:s text:c="12"/>塘，那一邊有作了，一邊沒有作，如果不小</text:span></text:p>
      <text:p text:style-name="P21"><text:span text:style-name="T3"><text:s text:c="12"/>心很容易因為摔落造成危險。各位有什麼高</text:span></text:p>
      <text:p text:style-name="P21"><text:span text:style-name="T3"><text:s text:c="12"/>見？沒有，贊成請舉手。好，全數通過。</text:span></text:p>
      <text:p text:style-name="P21"><text:span text:style-name="T3">審查意見：</text:span><text:span text:style-name="T3">照案通過。</text:span></text:p>
      <text:p text:style-name="P21"><text:span text:style-name="T3">大會議決：</text:span><text:span text:style-name="T3">依照審查意見交付大會表決，全體出席代表舉</text:span></text:p>
      <text:p text:style-name="P10"><text:s text:c="10"/>手贊成通過。</text:p>
      <text:p text:style-name="P8"/>
      <text:p text:style-name="P2"><text:bookmark-end text:name="_Hlk54858898"/><text:span text:style-name="T3">八、臨時動議：</text:span></text:p>
      <text:p text:style-name="P2"><text:span text:style-name="T3"><text:s text:c="4"/>陳主席裕福：來，臨時動議。請發言。</text:span></text:p>
      <text:p text:style-name="P2"><text:span text:style-name="T3"><text:s text:c="4"/>李代表錦旭：主席、鄉長、公所主管，還有兩位秘書、代</text:span></text:p>
      <text:p text:style-name="P2"><text:span text:style-name="T3"><text:s text:c="16"/>表同仁大家早！我這有兩點，第1點就是夏</text:span></text:p>
      <text:p text:style-name="P2"><text:span text:style-name="T3"><text:s text:c="16"/>天快來了，像我們家裡前面水溝都會臭，請</text:span></text:p>
      <text:p text:style-name="P2"><text:span text:style-name="T3"><text:s text:c="16"/>公所想辦法把我們的水溝沖一下；還有第2</text:span></text:p>
      <text:p text:style-name="P2"><text:span text:style-name="T3"><text:s text:c="16"/>點就是我們代表會今年有沒有代表建設款？</text:span></text:p>
      <text:p text:style-name="P2"><text:soft-page-break/><text:span text:style-name="T3"><text:s text:c="16"/>有沒有編列？</text:span></text:p>
      <text:p text:style-name="P2"><text:span text:style-name="T3"><text:s text:c="4"/>陳主席裕福：好，請起來說明。</text:span></text:p>
      <text:p text:style-name="P2"><text:span text:style-name="T3"><text:s text:c="4"/>馮課長天君：主席、副主席、各位代表、鄉長、兩位秘書、</text:span></text:p>
      <text:p text:style-name="P2"><text:span text:style-name="T3"><text:s text:c="16"/>各課室主管大家早。有關於代表這邊提到的</text:span></text:p>
      <text:p text:style-name="P2"><text:span text:style-name="T3"><text:s text:c="16"/>這個建設款的部分，目前我們今年度是沒有</text:span></text:p>
      <text:p text:style-name="P2"><text:span text:style-name="T3"><text:s text:c="16"/>編，這部分是不是我們會後再來研議看看。</text:span></text:p>
      <text:p text:style-name="P2"><text:span text:style-name="T3"><text:s text:c="4"/>李代表錦旭：我們去年又沒有編，今年又沒有編。村長又</text:span></text:p>
      <text:p text:style-name="P2"><text:span text:style-name="T3"><text:s text:c="16"/>有錢，講到代表又沒有錢，這樣怎麼跟人家</text:span></text:p>
      <text:p text:style-name="P2"><text:span text:style-name="T3"><text:s text:c="16"/>交代？好像我們村長每個人有20萬，每個代</text:span></text:p>
      <text:p text:style-name="P2"><text:span text:style-name="T3"><text:s text:c="16"/>表又沒有錢，這樣我們交代不過去！希望我</text:span></text:p>
      <text:p text:style-name="P2"><text:span text:style-name="T3"><text:s text:c="16"/>們公所一定要編列代表的建設款，好不好？</text:span></text:p>
      <text:p text:style-name="P2"><text:span text:style-name="T3"><text:s text:c="4"/>陳主席裕福：好，水溝臭的部分要去處理。</text:span></text:p>
      <text:p text:style-name="P2"><text:span text:style-name="T3"><text:s text:c="4"/>馮課長天君：水溝臭的部分我們會去跟後龍鎮公所借清溝</text:span></text:p>
      <text:p text:style-name="P2"><text:span text:style-name="T3"><text:s text:c="16"/>車去處理。</text:span></text:p>
      <text:p text:style-name="P2"><text:span text:style-name="T3"><text:s text:c="4"/>陳主席裕福：好，以上是代表的建議。來，還有沒有？今</text:span></text:p>
      <text:p text:style-name="P2"><text:span text:style-name="T3"><text:s text:c="16"/>天會議就到此來結束，散會。</text:span></text:p>
      <text:p text:style-name="P2"><text:span text:style-name="T3">九、其它事項：無。</text:span></text:p>
      <text:p text:style-name="P2"><text:span text:style-name="T3">十、散 <text:s text:c="3"/>會：上午十一時十七分。</text:span></text:p>
      <text:p text:style-name="P8"/>
      <text:p text:style-name="P8"/>
      <text:p text:style-name="P8"/>
      <text:p text:style-name="P2"><text:span text:style-name="T3"><text:s text:c="4"/>第二次會</text:span></text:p>
      <text:p text:style-name="P2"><text:span text:style-name="T3">一、日期：中華民國110年04月09日上午10時</text:span></text:p>
      <text:p text:style-name="P8">二、地點：本會議事堂</text:p>
      <text:p text:style-name="P2"><text:span text:style-name="T3">三、出席：陳裕福、廖義勇、蔣運添、栢健薰、陳琦芳</text:span></text:p>
      <text:p text:style-name="P2"><text:span text:style-name="T3"><text:s text:c="10"/>林鳳珠、林萬樹</text:span><text:span text:style-name="T3">、</text:span><text:span text:style-name="T3">李錦旭、古育誌、何朝根 </text:span></text:p>
      <text:p text:style-name="P2"><text:span text:style-name="T3">四、列席：本會秘書黃億峰</text:span></text:p>
      <text:p text:style-name="P2"><text:span text:style-name="T3">五、主席：陳裕福 <text:s text:c="17"/>紀錄：姜玉美</text:span></text:p>
      <text:p text:style-name="P2"><text:span text:style-name="T3">六、代表簽到後隨即個別下村勘查經建。</text:span></text:p>
      <text:p text:style-name="P2"><text:span text:style-name="T3">七、散會：上午十二時。</text:span></text:p>
      <text:p text:style-name="P8"/>
      <text:p text:style-name="P11"/>
      <text:p text:style-name="P11"/>
      <text:p text:style-name="P11"/>
      <text:p text:style-name="P11"/>
      <text:p text:style-name="P11"/>
      <text:p text:style-name="P11"/>
      <text:p text:style-name="P11"/>
      <text:p text:style-name="P11"/>
      <text:p text:style-name="P11"><text:soft-page-break/></text:p>
      <text:p text:style-name="P11"/>
      <text:p text:style-name="P2"><text:span text:style-name="T11">附 <text:s text:c="3"/>錄：</text:span></text:p>
      <text:p text:style-name="P1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B"/>
        <table:table-column table:style-name="表格2.C"/>
        <table:table-column table:style-name="表格2.D"/>
        <table:table-column table:style-name="表格2.E"/>
        <table:table-row table:style-name="表格2.1">
          <table:table-cell table:style-name="表格2.A1" table:number-columns-spanned="9" office:value-type="string">
            <text:p text:style-name="P3"><text:span text:style-name="T9">苗栗縣造橋鄉民代表會第二十一屆第十二次臨時會代表出缺席一覽表</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2"><text:span text:style-name="T3"><text:s text:c="4"/>日 <text:s/>期</text:span></text:p>
            <text:p text:style-name="P8">姓 <text:s/>名</text:p>
          </table:table-cell>
          <table:table-cell table:style-name="表格2.A1" table:number-columns-spanned="2" office:value-type="string">
            <text:p text:style-name="P3"><text:span text:style-name="T10">04月07日</text:span></text:p>
          </table:table-cell>
          <table:covered-table-cell/>
          <table:table-cell table:style-name="表格2.A1" table:number-columns-spanned="2" office:value-type="string">
            <text:p text:style-name="P3"><text:span text:style-name="T10">04月08日</text:span></text:p>
          </table:table-cell>
          <table:covered-table-cell/>
          <table:table-cell table:style-name="表格2.A1" table:number-columns-spanned="2" office:value-type="string">
            <text:p text:style-name="P3"><text:span text:style-name="T10">04月09日</text:span></text:p>
          </table:table-cell>
          <table:covered-table-cell/>
          <table:table-cell table:style-name="表格2.A1" table:number-columns-spanned="2" office:value-type="string">
            <text:p text:style-name="P3"><text:span text:style-name="T3">備 <text:s/>註</text:span></text:p>
          </table:table-cell>
          <table:covered-table-cell/>
        </table:table-row>
        <table:table-row table:style-name="表格2.3">
          <table:table-cell table:style-name="表格2.A1" office:value-type="string">
            <text:p text:style-name="P11">陳裕福</text:p>
          </table: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table-cell table:style-name="表格2.H3" table:number-rows-spanned="10" table:number-columns-spanned="2" office:value-type="string">
            <text:p text:style-name="P8">註：</text:p>
            <text:p text:style-name="P8">出席：○</text:p>
            <text:p text:style-name="P8">請假：◎</text:p>
            <text:p text:style-name="P8">缺席：＊</text:p>
          </table:table-cell>
          <table:covered-table-cell/>
        </table:table-row>
        <table:table-row table:style-name="表格2.3">
          <table:table-cell table:style-name="表格2.A1" office:value-type="string">
            <text:p text:style-name="P3"><text:span text:style-name="T3">廖義勇</text:span></text:p>
          </table: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covered-table-cell table:style-name="表格2.H3"/>
          <table:covered-table-cell/>
        </table:table-row>
        <table:table-row table:style-name="表格2.3">
          <table:table-cell table:style-name="表格2.A1" office:value-type="string">
            <text:p text:style-name="P11">蔣運添</text:p>
          </table: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covered-table-cell table:style-name="表格2.H3"/>
          <table:covered-table-cell/>
        </table:table-row>
        <table:table-row table:style-name="表格2.3">
          <table:table-cell table:style-name="表格2.A1" office:value-type="string">
            <text:p text:style-name="P3"><text:span text:style-name="T3">栢健薰</text:span></text:p>
          </table: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covered-table-cell table:style-name="表格2.H3"/>
          <table:covered-table-cell/>
        </table:table-row>
        <table:table-row table:style-name="表格2.3">
          <table:table-cell table:style-name="表格2.A1" office:value-type="string">
            <text:p text:style-name="P11">陳琦芳</text:p>
          </table: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covered-table-cell table:style-name="表格2.H3"/>
          <table:covered-table-cell/>
        </table:table-row>
        <table:table-row table:style-name="表格2.3">
          <table:table-cell table:style-name="表格2.A1" office:value-type="string">
            <text:p text:style-name="P11">林鳳珠</text:p>
          </table: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covered-table-cell table:style-name="表格2.H3"/>
          <table:covered-table-cell/>
        </table:table-row>
        <table:table-row table:style-name="表格2.3">
          <table:table-cell table:style-name="表格2.A1" office:value-type="string">
            <text:p text:style-name="P11">林萬樹</text:p>
          </table: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covered-table-cell table:style-name="表格2.H3"/>
          <table:covered-table-cell/>
        </table:table-row>
        <table:table-row table:style-name="表格2.3">
          <table:table-cell table:style-name="表格2.A1" office:value-type="string">
            <text:p text:style-name="P11">李錦旭</text:p>
          </table: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covered-table-cell table:style-name="表格2.H3"/>
          <table:covered-table-cell/>
        </table:table-row>
        <table:table-row table:style-name="表格2.11">
          <table:table-cell table:style-name="表格2.A1" office:value-type="string">
            <text:p text:style-name="P11">古育誌</text:p>
          </table: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covered-table-cell table:style-name="表格2.H3"/>
          <table:covered-table-cell/>
        </table:table-row>
        <table:table-row table:style-name="表格2.3">
          <table:table-cell table:style-name="表格2.A1" office:value-type="string">
            <text:p text:style-name="P3"><text:span text:style-name="T3">何朝根</text:span></text:p>
          </table: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table-cell table:style-name="表格2.A1" table:number-columns-spanned="2" office:value-type="string">
            <text:p text:style-name="P11">○</text:p>
          </table:table-cell>
          <table:covered-table-cell/>
          <table:covered-table-cell table:style-name="表格2.H3"/>
          <table:covered-table-cell/>
        </table:table-row>
        <text:soft-page-break/>
        <table:table-row table:style-name="表格2.13">
          <table:table-cell table:style-name="表格2.A1" table:number-columns-spanned="9" office:value-type="string">
            <text:p text:style-name="P2"><text:span text:style-name="T13">苗栗縣造橋鄉民代表會第二十一屆第十二次臨時會提案分類統計表</text:span></text:p>
          </table:table-cell>
          <table:covered-table-cell/>
          <table:covered-table-cell/>
          <table:covered-table-cell/>
          <table:covered-table-cell/>
          <table:covered-table-cell/>
          <table:covered-table-cell/>
          <table:covered-table-cell/>
          <table:covered-table-cell/>
        </table:table-row>
        <table:table-row table:style-name="表格2.14">
          <table:table-cell table:style-name="表格2.A1" office:value-type="string">
            <text:p text:style-name="P8">提 <text:s/>案 <text:s/>別</text:p>
          </table:table-cell>
          <table:table-cell table:style-name="表格2.A1" office:value-type="string">
            <text:p text:style-name="P11">類 <text:s/>別</text:p>
            <text:p text:style-name="P11">件 <text:s/>數</text:p>
          </table:table-cell>
          <table:table-cell table:style-name="表格2.A1" table:number-columns-spanned="2" office:value-type="string">
            <text:p text:style-name="P3"><text:span text:style-name="T3">民政</text:span></text:p>
            <text:p text:style-name="P3"><text:span text:style-name="T3">財政</text:span></text:p>
          </table:table-cell>
          <table:covered-table-cell/>
          <table:table-cell table:style-name="表格2.A1" office:value-type="string">
            <text:p text:style-name="P11">行政</text:p>
            <text:p text:style-name="P11">建設</text:p>
          </table:table-cell>
          <table:table-cell table:style-name="表格2.A1" office:value-type="string">
            <text:p text:style-name="P3"><text:span text:style-name="T3">農業</text:span></text:p>
            <text:p text:style-name="P11">清潔</text:p>
          </table:table-cell>
          <table:table-cell table:style-name="表格2.A1" table:number-columns-spanned="2" office:value-type="string">
            <text:p text:style-name="P2"><text:span text:style-name="T3">議事</text:span></text:p>
          </table:table-cell>
          <table:covered-table-cell/>
          <table:table-cell table:style-name="表格2.A1" office:value-type="string">
            <text:p text:style-name="P3"><text:span text:style-name="T3">合計</text:span></text:p>
          </table:table-cell>
        </table:table-row>
        <table:table-row table:style-name="表格2.15">
          <table:table-cell table:style-name="表格2.A1" table:number-rows-spanned="2" office:value-type="string">
            <text:p text:style-name="P2"><text:span text:style-name="T3">鄉公所提案</text:span></text:p>
          </table:table-cell>
          <table:table-cell table:style-name="表格2.A1" office:value-type="string">
            <text:p text:style-name="P11">提案</text:p>
          </table:table-cell>
          <table:table-cell table:style-name="表格2.A1" table:number-columns-spanned="2" office:value-type="string">
            <text:p text:style-name="P11">1</text:p>
          </table:table-cell>
          <table:covered-table-cell/>
          <table:table-cell table:style-name="表格2.A1" office:value-type="string">
            <text:p text:style-name="P11">1</text:p>
          </table:table-cell>
          <table:table-cell table:style-name="表格2.A1" office:value-type="string">
            <text:p text:style-name="P12"/>
          </table:table-cell>
          <table:table-cell table:style-name="表格2.A1" table:number-columns-spanned="2" office:value-type="string">
            <text:p text:style-name="P12"/>
          </table:table-cell>
          <table:covered-table-cell/>
          <table:table-cell table:style-name="表格2.A1" office:value-type="string">
            <text:p text:style-name="P11">2</text:p>
          </table:table-cell>
        </table:table-row>
        <table:table-row table:style-name="表格2.15">
          <table:covered-table-cell table:style-name="表格2.A1"/>
          <table:table-cell table:style-name="表格2.A1" office:value-type="string">
            <text:p text:style-name="P11">通過</text:p>
          </table:table-cell>
          <table:table-cell table:style-name="表格2.A1" table:number-columns-spanned="2" office:value-type="string">
            <text:p text:style-name="P11">1</text:p>
          </table:table-cell>
          <table:covered-table-cell/>
          <table:table-cell table:style-name="表格2.A1" office:value-type="string">
            <text:p text:style-name="P11">1</text:p>
          </table:table-cell>
          <table:table-cell table:style-name="表格2.A1" office:value-type="string">
            <text:p text:style-name="P12"/>
          </table:table-cell>
          <table:table-cell table:style-name="表格2.A1" table:number-columns-spanned="2" office:value-type="string">
            <text:p text:style-name="P12"/>
          </table:table-cell>
          <table:covered-table-cell/>
          <table:table-cell table:style-name="表格2.A1" office:value-type="string">
            <text:p text:style-name="P11">2</text:p>
          </table:table-cell>
        </table:table-row>
        <table:table-row table:style-name="表格2.15">
          <table:table-cell table:style-name="表格2.A1" table:number-rows-spanned="2" office:value-type="string">
            <text:p text:style-name="P8">代表會提案</text:p>
          </table:table-cell>
          <table:table-cell table:style-name="表格2.A1" office:value-type="string">
            <text:p text:style-name="P3"><text:span text:style-name="T3">提案</text:span></text:p>
          </table: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P12"/>
          </table:table-cell>
          <table:table-cell table:style-name="表格2.A1" table:number-columns-spanned="2" office:value-type="string">
            <text:p text:style-name="P11">1</text:p>
          </table:table-cell>
          <table:covered-table-cell/>
          <table:table-cell table:style-name="表格2.A1" office:value-type="string">
            <text:p text:style-name="P11">1</text:p>
          </table:table-cell>
        </table:table-row>
        <table:table-row table:style-name="表格2.15">
          <table:covered-table-cell table:style-name="表格2.A1"/>
          <table:table-cell table:style-name="表格2.A1" office:value-type="string">
            <text:p text:style-name="P11">通過</text:p>
          </table: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P12"/>
          </table:table-cell>
          <table:table-cell table:style-name="表格2.A1" table:number-columns-spanned="2" office:value-type="string">
            <text:p text:style-name="P11">1</text:p>
          </table:table-cell>
          <table:covered-table-cell/>
          <table:table-cell table:style-name="表格2.A1" office:value-type="string">
            <text:p text:style-name="P11">1</text:p>
          </table:table-cell>
        </table:table-row>
        <table:table-row table:style-name="表格2.15">
          <table:table-cell table:style-name="表格2.A1" table:number-rows-spanned="2" office:value-type="string">
            <text:p text:style-name="P8">代表提案</text:p>
          </table:table-cell>
          <table:table-cell table:style-name="表格2.A1" office:value-type="string">
            <text:p text:style-name="P11">提案</text:p>
          </table:table-cell>
          <table:table-cell table:style-name="表格2.A1" table:number-columns-spanned="2" office:value-type="string">
            <text:p text:style-name="P12"/>
          </table:table-cell>
          <table:covered-table-cell/>
          <table:table-cell table:style-name="表格2.A1" office:value-type="string">
            <text:p text:style-name="P11">4</text:p>
          </table:table-cell>
          <table:table-cell table:style-name="表格2.A1" office:value-type="string">
            <text:p text:style-name="P12"/>
          </table:table-cell>
          <table:table-cell table:style-name="表格2.A1" table:number-columns-spanned="2" office:value-type="string">
            <text:p text:style-name="P12"/>
          </table:table-cell>
          <table:covered-table-cell/>
          <table:table-cell table:style-name="表格2.A1" office:value-type="string">
            <text:p text:style-name="P11">4</text:p>
          </table:table-cell>
        </table:table-row>
        <table:table-row table:style-name="表格2.20">
          <table:covered-table-cell table:style-name="表格2.A1"/>
          <table:table-cell table:style-name="表格2.A1" office:value-type="string">
            <text:p text:style-name="P11">通過</text:p>
          </table:table-cell>
          <table:table-cell table:style-name="表格2.A1" table:number-columns-spanned="2" office:value-type="string">
            <text:p text:style-name="P12"/>
          </table:table-cell>
          <table:covered-table-cell/>
          <table:table-cell table:style-name="表格2.A1" office:value-type="string">
            <text:p text:style-name="P11">4</text:p>
          </table:table-cell>
          <table:table-cell table:style-name="表格2.A1" office:value-type="string">
            <text:p text:style-name="P12"/>
          </table:table-cell>
          <table:table-cell table:style-name="表格2.A1" table:number-columns-spanned="2" office:value-type="string">
            <text:p text:style-name="P12"/>
          </table:table-cell>
          <table:covered-table-cell/>
          <table:table-cell table:style-name="表格2.A1" office:value-type="string">
            <text:p text:style-name="P11">4</text:p>
          </table:table-cell>
        </table:table-row>
        <table:table-row table:style-name="表格2.21">
          <table:table-cell table:style-name="表格2.A1" table:number-rows-spanned="2" office:value-type="string">
            <text:p text:style-name="P8">臨時動議</text:p>
          </table:table-cell>
          <table:table-cell table:style-name="表格2.A1" office:value-type="string">
            <text:p text:style-name="P11">提案</text:p>
          </table: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P12"/>
          </table:table-cell>
          <table:table-cell table:style-name="表格2.A1" table:number-columns-spanned="2" office:value-type="string">
            <text:p text:style-name="P12"/>
          </table:table-cell>
          <table:covered-table-cell/>
          <table:table-cell table:style-name="表格2.A1" office:value-type="string">
            <text:p text:style-name="P12"/>
          </table:table-cell>
        </table:table-row>
        <table:table-row table:style-name="表格2.22">
          <table:covered-table-cell table:style-name="表格2.A1"/>
          <table:table-cell table:style-name="表格2.A1" office:value-type="string">
            <text:p text:style-name="P11">通過</text:p>
          </table: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P12"/>
          </table:table-cell>
          <table:table-cell table:style-name="表格2.A1" table:number-columns-spanned="2" office:value-type="string">
            <text:p text:style-name="P12"/>
          </table:table-cell>
          <table:covered-table-cell/>
          <table:table-cell table:style-name="表格2.A1" office:value-type="string">
            <text:p text:style-name="P12"/>
          </table:table-cell>
        </table:table-row>
        <table:table-row table:style-name="表格2.23">
          <table:table-cell table:style-name="表格2.A1" table:number-rows-spanned="2" office:value-type="string">
            <text:p text:style-name="P8">合計</text:p>
          </table:table-cell>
          <table:table-cell table:style-name="表格2.A1" office:value-type="string">
            <text:p text:style-name="P11">提案</text:p>
          </table: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P12"/>
          </table:table-cell>
          <table:table-cell table:style-name="表格2.A1" table:number-columns-spanned="2" office:value-type="string">
            <text:p text:style-name="P12"/>
          </table:table-cell>
          <table:covered-table-cell/>
          <table:table-cell table:style-name="表格2.A1" office:value-type="string">
            <text:p text:style-name="P11">7</text:p>
          </table:table-cell>
        </table:table-row>
        <table:table-row table:style-name="表格2.24">
          <table:covered-table-cell table:style-name="表格2.A1"/>
          <table:table-cell table:style-name="表格2.A1" office:value-type="string">
            <text:p text:style-name="P3"><text:span text:style-name="T3">通過</text:span></text:p>
          </table: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P12"/>
          </table:table-cell>
          <table:table-cell table:style-name="表格2.A1" table:number-columns-spanned="2" office:value-type="string">
            <text:p text:style-name="P12"/>
          </table:table-cell>
          <table:covered-table-cell/>
          <table:table-cell table:style-name="表格2.A1" office:value-type="string">
            <text:p text:style-name="P11">7</text:p>
          </table:table-cell>
        </table:table-row>
        <table:table-row table:style-name="表格2.25">
          <table:table-cell table:style-name="表格2.A1" office:value-type="string">
            <text:p text:style-name="P8">審查結果</text:p>
          </table:table-cell>
          <table:table-cell table:style-name="表格2.A1" table:number-columns-spanned="8" office:value-type="string">
            <text:p text:style-name="P3"><text:span text:style-name="T3">通過7件 <text:s text:c="2"/>保留○件 <text:s text:c="2"/>撤回○件 <text:s text:c="2"/>未決○件</text:span></text:p>
          </table:table-cell>
          <table:covered-table-cell/>
          <table:covered-table-cell/>
          <table:covered-table-cell/>
          <table:covered-table-cell/>
          <table:covered-table-cell/>
          <table:covered-table-cell/>
          <table:covered-table-cell/>
        </table:table-row>
        <table:table-row table:style-name="表格2.26">
          <table:table-cell table:style-name="表格2.A1" table:number-columns-spanned="9" office:value-type="string">
            <text:p text:style-name="P3"><text:span text:style-name="T11">苗栗縣造橋鄉民代表會主席 <text:s/>陳 <text:s/>裕 <text:s/>福</text:span></text:p>
            <text:p text:style-name="P3"><text:span text:style-name="T11">中 <text:s/>華 <text:s/>民 <text:s/>國 <text:s/>110 <text:s/>年 <text:s/>04 <text:s/>月 <text:s/>09 <text:s/>日</text:span></text:p>
          </table:table-cell>
          <table:covered-table-cell/>
          <table:covered-table-cell/>
          <table:covered-table-cell/>
          <table:covered-table-cell/>
          <table:covered-table-cell/>
          <table:covered-table-cell/>
          <table:covered-table-cell/>
          <table:covered-table-cell/>
        </table:table-row>
      </table:table>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日期" style:family="paragraph" style:parent-style-name="Standard" style:next-style-name="Standard">
      <style:paragraph-properties fo:text-align="end" style:justify-single-word="fals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0" style:family="text"/>
    <style:style style:name="WW8Num3z0" style:family="text"/>
    <style:style style:name="WW8Num5z0" style:family="text"/>
    <style:style style:name="WW8Num6z0" style:family="text"/>
    <style:style style:name="WW8Num7z0" style:family="text"/>
    <style:style style:name="WW8Num8z0"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苗栗縣造橋鄉民代表會第21屆第9次臨時會議事錄</dc:title>
    <dc:subject/>
    <meta:keyword/>
    <meta:initial-creator>User</meta:initial-creator>
    <meta:creation-date>2021-07-22T15:50:00</meta:creation-date>
    <dc:creator>玉美 姜</dc:creator>
    <dc:date>2021-07-29T15:32:00</dc:date>
    <meta:print-date>2021-07-29T15:32:00</meta:print-date>
    <meta:editing-cycles>5</meta:editing-cycles>
    <meta:editing-duration>PT10H29M</meta:editing-duration>
    <meta:document-statistic meta:table-count="2" meta:image-count="0" meta:object-count="0" meta:page-count="11" meta:paragraph-count="368" meta:word-count="5311" meta:character-count="7620" meta:non-whitespace-character-count="5488"/>
    <meta:generator>LibreOffice/7.3.2.2$Windows_X86_64 LibreOffice_project/49f2b1bff42cfccbd8f788c8dc32c1c309559be0</meta:generator>
  </office:meta>
</office:document-meta>
</file>