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145cm" fo:text-align="center" style:justify-single-word="false" fo:text-indent="0cm" style:auto-text-indent="false"/>
    </style:style>
    <style:style style:name="P3" style:family="paragraph" style:parent-style-name="Standard">
      <style:text-properties style:font-name="標楷體" fo:font-size="24pt" style:font-name-asian="標楷體" style:font-size-asian="24pt" style:font-name-complex="標楷體" style:font-size-complex="24pt"/>
    </style:style>
    <style:style style:name="P4" style:family="paragraph" style:parent-style-name="Standard">
      <style:paragraph-properties fo:text-align="end" style:justify-single-wor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fo:font-size="28pt" style:font-name-asian="標楷體" style:font-size-asian="28pt" style:font-name-complex="標楷體" style:font-size-complex="28pt"/>
    </style:style>
    <style:style style:name="P7" style:family="paragraph" style:parent-style-name="Standard">
      <style:text-properties style:font-name="標楷體" fo:font-size="22pt" style:font-name-asian="標楷體" style:font-size-asian="22pt" style:font-name-complex="標楷體" style:font-size-complex="22pt"/>
    </style:style>
    <style:style style:name="P8" style:family="paragraph" style:parent-style-name="Standard">
      <style:text-properties style:font-name="標楷體" fo:font-size="60pt" style:font-name-asian="標楷體" style:font-size-asian="60pt" style:font-name-complex="標楷體" style:font-size-complex="60pt"/>
    </style:style>
    <style:style style:name="P9"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145cm" fo:line-height="1.164cm" fo:text-indent="0cm" style:auto-text-indent="false"/>
    </style:style>
    <style:style style:name="P12" style:family="paragraph" style:parent-style-name="Standard">
      <style:paragraph-properties fo:margin-left="0cm" fo:margin-right="-0.145cm" fo:line-height="1.164cm" fo:text-indent="0.635cm" style:auto-text-indent="false">
        <style:tab-stops>
          <style:tab-stop style:position="1cm"/>
          <style:tab-stop style:position="14.252cm"/>
        </style:tab-stops>
      </style:paragraph-properties>
    </style:style>
    <style:style style:name="P13" style:family="paragraph" style:parent-style-name="Standard">
      <style:paragraph-properties fo:margin-left="0cm" fo:margin-right="-0.145cm" fo:line-height="1.164cm" fo:text-indent="0.635cm" style:auto-text-indent="false"/>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28pt" fo:letter-spacing="0.051cm" style:letter-kerning="false" style:font-name-asian="標楷體" style:font-size-asian="28pt" style:font-name-complex="標楷體" style:font-size-complex="28pt" style:text-scale="91%"/>
    </style:style>
    <style:style style:name="T5" style:family="text">
      <style:text-properties style:font-name="標楷體" fo:font-size="28pt" fo:letter-spacing="0.051cm" style:letter-kerning="false" style:font-name-asian="標楷體" style:font-size-asian="28pt" style:font-name-complex="標楷體" style:font-size-complex="28pt"/>
    </style:style>
    <style:style style:name="T6" style:family="text">
      <style:text-properties style:font-name="標楷體" fo:font-size="28pt" fo:letter-spacing="0.007cm" style:letter-kerning="false" style:font-name-asian="標楷體" style:font-size-asian="28pt" style:font-name-complex="標楷體" style:font-size-complex="28pt" style:text-scale="91%"/>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text-scale="90%"/>
    </style:style>
    <style:style style:name="T10" style:family="text">
      <style:text-properties style:font-name="標楷體" fo:font-size="18pt" fo:font-weight="bold" style:font-name-asian="標楷體" style:font-size-asian="18pt" style:font-weight-asian="bold"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 110 年 11 月 1 日</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苗栗縣造橋鄉民代表會</text:p>
      <text:p text:style-name="P1"><text:span text:style-name="T4">第二十一屆第</text:span><text:span text:style-name="T5">六</text:span><text:span text:style-name="T4">次定期會暨延長會議事</text:span><text:span text:style-name="T6">錄</text:span></text:p>
      <text:p text:style-name="P7"/>
      <text:p text:style-name="P8"/>
      <text:p text:style-name="P8"/>
      <text:p text:style-name="P3"/>
      <text:p text:style-name="P3"/>
      <text:p text:style-name="P3"/>
      <text:p text:style-name="P9"/>
      <text:p text:style-name="P10"><text:span text:style-name="T7">苗栗縣造橋鄉民代表會 <text:s/>編印</text:span></text:p>
      <text:p text:style-name="P4"/>
      <text:p text:style-name="P2"><text:soft-page-break/><text:span text:style-name="T9">苗栗縣造橋鄉民代表會第二十一屆第六次定期會暨延長會議事錄目錄</text:span></text:p>
      <text:p text:style-name="P11"><text:span text:style-name="T7">議 事 日 程 表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 1 頁</text:span></text:p>
      <text:p text:style-name="P11"><text:span text:style-name="T7">會 議 概 況 <text:s text:c="3"/></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 3 頁</text:span></text:p>
      <text:p text:style-name="P11"><text:span text:style-name="T7"><text:s text:c="3"/>壹、預 備 會 議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 3 頁</text:span></text:p>
      <text:p text:style-name="P11"><text:span text:style-name="T7"><text:s text:c="3"/>貳、大 <text:s text:c="6"/>會 <text:s text:c="2"/></text:span><text:span text:style-name="T7">…</text:span><text:span text:style-name="T7"> </text:span><text:span text:style-name="T7">… … … … … … …</text:span><text:span text:style-name="T7"> 第 5 頁</text:span></text:p>
      <text:p text:style-name="P11"><text:span text:style-name="T7"><text:s text:c="7"/>第 一 次 會 <text:s text:c="2"/></text:span><text:span text:style-name="T7">… … … … … … … …</text:span><text:span text:style-name="T7"> 第 5 頁</text:span></text:p>
      <text:p text:style-name="P11"><text:span text:style-name="T7"><text:s text:c="7"/>第 二 次 會 <text:s text:c="2"/></text:span><text:span text:style-name="T7">… … … … … … … …</text:span><text:span text:style-name="T7"> 第25頁</text:span></text:p>
      <text:p text:style-name="P11"><text:span text:style-name="T7"><text:s text:c="7"/>第 三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27頁</text:span></text:p>
      <text:p text:style-name="P11"><text:span text:style-name="T7"><text:s text:c="7"/>第 四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28頁</text:span></text:p>
      <text:p text:style-name="P11"><text:span text:style-name="T7"><text:s text:c="7"/>第 五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29頁</text:span></text:p>
      <text:p text:style-name="P11"><text:span text:style-name="T7"><text:s text:c="7"/>第 六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30頁</text:span></text:p>
      <text:p text:style-name="P11"><text:span text:style-name="T7"><text:s text:c="7"/>第 七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46頁</text:span></text:p>
      <text:p text:style-name="P11"><text:span text:style-name="T7"><text:s text:c="7"/>第 八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59頁</text:span></text:p>
      <text:p text:style-name="P11"><text:span text:style-name="T7"><text:s text:c="7"/>第 九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67頁</text:span></text:p>
      <text:p text:style-name="P11"><text:span text:style-name="T7"><text:s text:c="7"/>第 十 次 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79頁</text:span></text:p>
      <text:p text:style-name="P11"><text:span text:style-name="T7"><text:s text:c="7"/>第 十一次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92頁</text:span></text:p>
      <text:p text:style-name="P11"><text:span text:style-name="T7"><text:s text:c="7"/>第 十二次會 <text:s text:c="2"/></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101頁</text:span></text:p>
      <text:p text:style-name="P11"><text:span text:style-name="T7">附 錄：</text:span></text:p>
      <text:p text:style-name="P12"><text:span text:style-name="T7"><text:s/>一、代表出缺席一覽表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109頁</text:span></text:p>
      <text:p text:style-name="P13"><text:span text:style-name="T7"><text:s/>二、提案分類統計表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 text:c="2"/>第110頁</text:span></text:p>
      <text:p text:style-name="P13"><text:span text:style-name="T7"><text:s/>三、議決案執行情形報告表</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第111頁</text:span></text:p>
      <text:p text:style-name="P13"><text:span text:style-name="T7"><text:s/>四、造橋鄉公所工作報告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pan><text:span text:style-name="T7">…</text:span><text:span text:style-name="T7"> <text:s/>第173頁</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6次定期會暨延長會議事錄封面及目錄</dc:title>
    <dc:subject/>
    <meta:keyword/>
    <meta:initial-creator>TIGER-XP</meta:initial-creator>
    <meta:creation-date>2022-03-03T10:33:00</meta:creation-date>
    <dc:creator>玉美 姜</dc:creator>
    <dc:date>2022-03-29T13:52:00</dc:date>
    <meta:print-date>2022-03-28T15:18:00</meta:print-date>
    <meta:editing-cycles>4</meta:editing-cycles>
    <meta:editing-duration>PT17M</meta:editing-duration>
    <meta:document-statistic meta:table-count="0" meta:image-count="0" meta:object-count="0" meta:page-count="2" meta:paragraph-count="26" meta:word-count="412" meta:character-count="808" meta:non-whitespace-character-count="435"/>
    <meta:generator>LibreOffice/7.3.2.2$Windows_X86_64 LibreOffice_project/49f2b1bff42cfccbd8f788c8dc32c1c309559be0</meta:generator>
  </office:meta>
</office:document-meta>
</file>