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特粗楷體" svg:font-family="華康特粗楷體" style:font-family-generic="script"/>
  </office:font-face-decls>
  <office:automatic-styles>
    <style:style style:name="表格1" style:family="table">
      <style:table-properties style:width="17.018cm" fo:margin-left="-0.191cm" table:align="left" style:writing-mode="lr-tb"/>
    </style:style>
    <style:style style:name="表格1.A" style:family="table-column">
      <style:table-column-properties style:column-width="1.482cm"/>
    </style:style>
    <style:style style:name="表格1.B" style:family="table-column">
      <style:table-column-properties style:column-width="1.566cm"/>
    </style:style>
    <style:style style:name="表格1.C" style:family="table-column">
      <style:table-column-properties style:column-width="1.588cm"/>
    </style:style>
    <style:style style:name="表格1.D" style:family="table-column">
      <style:table-column-properties style:column-width="4.445cm"/>
    </style:style>
    <style:style style:name="表格1.F" style:family="table-column">
      <style:table-column-properties style:column-width="3.4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4cm" fo:keep-together="auto"/>
    </style:style>
    <style:style style:name="表格1.3" style:family="table-row">
      <style:table-row-properties style:min-row-height="2.54cm" fo:keep-together="auto"/>
    </style:style>
    <style:style style:name="表格1.4" style:family="table-row">
      <style:table-row-properties style:min-row-height="5.027cm" fo:keep-together="auto"/>
    </style:style>
    <style:style style:name="表格1.5" style:family="table-row">
      <style:table-row-properties style:min-row-height="4.81cm" fo:keep-together="auto"/>
    </style:style>
    <style:style style:name="表格1.6" style:family="table-row">
      <style:table-row-properties style:min-row-height="5.045cm" fo:keep-together="auto"/>
    </style:style>
    <style:style style:name="表格1.7" style:family="table-row">
      <style:table-row-properties style:min-row-height="1.566cm" fo:keep-together="auto"/>
    </style:style>
    <style:style style:name="表格2" style:family="table">
      <style:table-properties style:width="17.099cm" fo:margin-left="-0.191cm" table:align="left" style:writing-mode="lr-tb"/>
    </style:style>
    <style:style style:name="表格2.A" style:family="table-column">
      <style:table-column-properties style:column-width="3.418cm"/>
    </style:style>
    <style:style style:name="表格2.B" style:family="table-column">
      <style:table-column-properties style:column-width="2.279cm"/>
    </style:style>
    <style:style style:name="表格2.C" style:family="table-column">
      <style:table-column-properties style:column-width="1.141cm"/>
    </style:style>
    <style:style style:name="表格2.D" style:family="table-column">
      <style:table-column-properties style:column-width="1.139cm"/>
    </style:style>
    <style:style style:name="表格2.E" style:family="table-column">
      <style:table-column-properties style:column-width="2.281cm"/>
    </style:style>
    <style:style style:name="表格2.1" style:family="table-row">
      <style:table-row-properties style:min-row-height="2.4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226cm" fo:keep-together="auto"/>
    </style:style>
    <style:style style:name="表格2.3" style:family="table-row">
      <style:table-row-properties style:min-row-height="1.693cm" fo:keep-together="auto"/>
    </style:style>
    <style:style style:name="表格2.H3"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632cm" fo:keep-together="auto"/>
    </style:style>
    <style:style style:name="表格2.13" style:family="table-row">
      <style:table-row-properties style:min-row-height="2.2cm" fo:keep-together="auto"/>
    </style:style>
    <style:style style:name="表格2.14" style:family="table-row">
      <style:table-row-properties style:min-row-height="2.189cm" fo:keep-together="auto"/>
    </style:style>
    <style:style style:name="表格2.15" style:family="table-row">
      <style:table-row-properties style:min-row-height="1.482cm" fo:keep-together="auto"/>
    </style:style>
    <style:style style:name="表格2.20" style:family="table-row">
      <style:table-row-properties style:min-row-height="1.48cm" fo:keep-together="auto"/>
    </style:style>
    <style:style style:name="表格2.21" style:family="table-row">
      <style:table-row-properties style:min-row-height="1.475cm" fo:keep-together="auto"/>
    </style:style>
    <style:style style:name="表格2.22" style:family="table-row">
      <style:table-row-properties style:min-row-height="1.473cm" fo:keep-together="auto"/>
    </style:style>
    <style:style style:name="表格2.23" style:family="table-row">
      <style:table-row-properties style:min-row-height="1.217cm" fo:keep-together="auto"/>
    </style:style>
    <style:style style:name="表格2.24" style:family="table-row">
      <style:table-row-properties style:min-row-height="1.212cm" fo:keep-together="auto"/>
    </style:style>
    <style:style style:name="表格2.25" style:family="table-row">
      <style:table-row-properties style:min-row-height="1.655cm" fo:keep-together="auto"/>
    </style:style>
    <style:style style:name="表格2.26" style:family="table-row">
      <style:table-row-properties style:min-row-height="3.455cm" fo:keep-together="auto"/>
    </style:style>
    <style:style style:name="表格3" style:family="table">
      <style:table-properties style:width="17.454cm" table:align="center" style:writing-mode="lr-tb"/>
    </style:style>
    <style:style style:name="表格3.A" style:family="table-column">
      <style:table-column-properties style:column-width="9.347cm"/>
    </style:style>
    <style:style style:name="表格3.B" style:family="table-column">
      <style:table-column-properties style:column-width="8.107cm"/>
    </style:style>
    <style:style style:name="表格3.1" style:family="table-row">
      <style:table-row-properties style:min-row-height="0.982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145cm" fo:text-indent="0cm" style:auto-text-indent="false"/>
    </style:style>
    <style:style style:name="P3" style:family="paragraph" style:parent-style-name="Standard">
      <style:paragraph-properties fo:margin-left="0cm" fo:margin-right="-0.145cm" fo:text-align="center" style:justify-single-word="false" fo:text-indent="0cm" style:auto-text-indent="false"/>
    </style:style>
    <style:style style:name="P4" style:family="paragraph" style:parent-style-name="Standard">
      <style:paragraph-properties fo:margin-left="0cm" fo:margin-right="-0.14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145cm"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cm" fo:margin-right="-0.145cm" fo:line-height="0.988cm"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2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list-style-name="WW8Num7">
      <style:paragraph-properties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3">
      <style:paragraph-properties fo:margin-left="0.51cm" fo:margin-right="0cm" fo:line-height="0.635cm" fo:text-indent="-0.5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list-style-name="WW8Num3">
      <style:paragraph-properties fo:margin-left="0.988cm" fo:margin-right="0cm" fo:line-height="0.635cm" fo:text-indent="-0.988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list-style-name="WW8Num3">
      <style:paragraph-properties fo:margin-left="0.552cm" fo:margin-right="0cm" fo:line-height="0.635cm" fo:text-indent="-0.552cm" style:auto-text-indent="false">
        <style:tab-stops>
          <style:tab-stop style:position="0.552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list-style-name="WW8Num3">
      <style:paragraph-properties fo:margin-left="0.988cm" fo:margin-right="0cm" fo:line-height="0.635cm" fo:text-indent="-0.988cm" style:auto-text-indent="false">
        <style:tab-stops>
          <style:tab-stop style:position="1.302cm"/>
        </style:tab-stops>
      </style:paragraph-properties>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0.469cm" fo:margin-right="0cm" fo:line-height="0.635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842cm" fo:margin-right="0cm" fo:line-height="0.635cm"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list-style-name="WW8Num8">
      <style:paragraph-properties fo:line-height="0.635cm"/>
      <style:text-properties style:font-name="標楷體" fo:font-size="16pt" style:font-name-asian="標楷體" style:font-size-asian="16pt" style:font-name-complex="標楷體" style:font-size-complex="16pt"/>
    </style:style>
    <style:style style:name="P21" style:family="paragraph" style:parent-style-name="Standard" style:list-style-name="WW8Num6">
      <style:paragraph-properties fo:margin-left="1.413cm" fo:margin-right="0cm" fo:line-height="0.635cm" fo:text-indent="-0.9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list-style-name="WW8Num4">
      <style:paragraph-properties fo:line-height="0.635cm"/>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635cm">
        <style:tab-stops>
          <style:tab-stop style:position="15.252cm"/>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145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847cm" fo:margin-right="0cm" fo:line-height="0.776cm" fo:text-indent="0.988cm" style:auto-text-indent="false"/>
      <style:text-properties style:font-name="標楷體" fo:font-size="14pt" style:font-name-asian="標楷體" style:font-size-asian="14pt" style:font-name-complex="標楷體" style:font-size-complex="10pt"/>
    </style:style>
    <style:style style:name="P27" style:family="paragraph" style:parent-style-name="Standard">
      <style:paragraph-properties fo:margin-left="0.847cm" fo:margin-right="0cm" fo:line-height="0.776cm" fo:text-indent="0.988cm" style:auto-text-indent="false"/>
      <style:text-properties style:font-name="標楷體" fo:font-size="14pt" style:font-name-asian="標楷體" style:font-size-asian="14pt" style:font-name-complex="標楷體" style:font-size-complex="10pt"/>
    </style:style>
    <style:style style:name="P28"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margin-left="0cm" fo:margin-right="-0.145cm" fo:text-indent="0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left="4.445cm" fo:margin-right="-0.145cm" fo:text-indent="0cm" style:auto-text-indent="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0cm" fo:margin-right="-0.145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margin-left="0cm" fo:margin-right="-0.145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34" style:family="paragraph" style:parent-style-name="Standard">
      <style:paragraph-properties fo:margin-left="0cm" fo:margin-right="-0.145cm" fo:text-indent="0cm" style:auto-text-indent="false" style:snap-to-layout-grid="false"/>
      <style:text-properties style:font-name="標楷體" fo:font-size="18pt" style:font-name-asian="標楷體" style:font-size-asian="18pt" style:font-name-complex="標楷體" style:font-size-complex="18pt"/>
    </style:style>
    <style:style style:name="P35"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style:style>
    <style:style style:name="P36" style:family="paragraph" style:parent-style-name="Standard">
      <style:paragraph-properties fo:margin-left="4.445cm" fo:margin-right="-0.145cm" fo:text-indent="-3.175cm" style:auto-text-indent="false"/>
      <style:text-properties style:font-name="標楷體" fo:font-size="18pt" style:font-name-asian="標楷體" style:font-size-asian="18pt" style:font-name-complex="標楷體" style:font-size-complex="18pt" text:display="none"/>
    </style:style>
    <style:style style:name="P37" style:family="paragraph" style:parent-style-name="Standard">
      <style:paragraph-properties fo:margin-left="0cm" fo:margin-right="-0.145cm" fo:text-indent="0cm" style:auto-text-indent="false"/>
      <style:text-properties style:font-name="標楷體" fo:font-size="20pt" style:font-name-asian="標楷體" style:font-size-asian="20pt" style:font-name-complex="標楷體" style:font-size-complex="20pt"/>
    </style:style>
    <style:style style:name="P38" style:family="paragraph" style:parent-style-name="Standard">
      <style:paragraph-properties fo:margin-left="0cm" fo:margin-right="-0.145cm" fo:text-indent="0cm" style:auto-text-indent="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left="0cm" fo:margin-right="-0.145cm" fo:text-indent="0cm" style:auto-text-indent="false"/>
      <style:text-properties style:font-name="標楷體" fo:font-size="8pt" style:font-name-asian="標楷體" style:font-size-asian="8pt" style:font-name-complex="標楷體" style:font-size-complex="8pt"/>
    </style:style>
    <style:style style:name="P40" style:family="paragraph" style:parent-style-name="Standard">
      <style:paragraph-properties fo:margin-left="6.35cm" fo:margin-right="-0.145cm" fo:text-indent="-6.35cm" style:auto-text-indent="false"/>
    </style:style>
    <style:style style:name="P41" style:family="paragraph" style:parent-style-name="Standard">
      <style:paragraph-properties fo:margin-left="0cm" fo:margin-right="-0.145cm" fo:text-indent="0cm" style:auto-text-indent="false">
        <style:tab-stops>
          <style:tab-stop style:position="1.501cm"/>
        </style:tab-stops>
      </style:paragraph-properties>
    </style:style>
    <style:style style:name="P42" style:family="paragraph" style:parent-style-name="Standard">
      <style:paragraph-properties fo:margin-left="3.175cm" fo:margin-right="-0.145cm" fo:text-indent="-3.175cm" style:auto-text-indent="false"/>
    </style:style>
    <style:style style:name="P43" style:family="paragraph" style:parent-style-name="Standard">
      <style:paragraph-properties fo:margin-left="4.445cm" fo:margin-right="-0.145cm" fo:text-indent="-3.175cm" style:auto-text-indent="false"/>
    </style:style>
    <style:style style:name="P44" style:family="paragraph" style:parent-style-name="Standard">
      <style:paragraph-properties fo:margin-left="4.445cm" fo:margin-right="-0.145cm" fo:text-indent="0cm" style:auto-text-indent="false"/>
    </style:style>
    <style:style style:name="P45" style:family="paragraph" style:parent-style-name="Standard">
      <style:paragraph-properties fo:margin-left="4.445cm" fo:margin-right="-0.145cm" fo:text-align="justify" style:justify-single-word="false" fo:text-indent="-3.175cm" style:auto-text-indent="false"/>
    </style:style>
    <style:style style:name="P46" style:family="paragraph" style:parent-style-name="Standard">
      <style:paragraph-properties fo:margin-left="1.129cm" fo:margin-right="0cm" fo:text-align="justify" style:justify-single-word="false" fo:text-indent="-1.129cm" style:auto-text-indent="false"/>
    </style:style>
    <style:style style:name="P47" style:family="paragraph" style:parent-style-name="Standard" style:list-style-name="WW8Num7">
      <style:paragraph-properties fo:text-align="justify" style:justify-single-word="false"/>
    </style:style>
    <style:style style:name="P48" style:family="paragraph" style:parent-style-name="Standard" style:list-style-name="WW8Num5">
      <style:paragraph-properties fo:text-align="justify" style:justify-single-word="false"/>
    </style:style>
    <style:style style:name="P49" style:family="paragraph" style:parent-style-name="Standard">
      <style:paragraph-properties fo:margin-left="3.175cm" fo:margin-right="-0.145cm" fo:text-indent="0cm" style:auto-text-indent="false"/>
    </style:style>
    <style:style style:name="P50" style:family="paragraph" style:parent-style-name="Standard">
      <style:paragraph-properties fo:margin-left="0cm" fo:margin-right="-0.145cm" fo:text-indent="0.635cm" style:auto-text-indent="false"/>
    </style:style>
    <style:style style:name="P51" style:family="paragraph" style:parent-style-name="Standard">
      <style:paragraph-properties fo:margin-left="0cm" fo:margin-right="-0.145cm" fo:text-indent="4.445cm" style:auto-text-indent="false"/>
    </style:style>
    <style:style style:name="P52" style:family="paragraph" style:parent-style-name="Standard">
      <style:paragraph-properties fo:margin-left="0cm" fo:margin-right="-0.145cm" fo:text-indent="1.27cm" style:auto-text-indent="false"/>
    </style:style>
    <style:style style:name="P53" style:family="paragraph" style:parent-style-name="Standard">
      <style:paragraph-properties fo:margin-left="4.868cm" fo:margin-right="-0.145cm" fo:text-indent="-3.175cm" style:auto-text-indent="false"/>
    </style:style>
    <style:style style:name="P54" style:family="paragraph" style:parent-style-name="Standard">
      <style:paragraph-properties fo:margin-left="0cm" fo:margin-right="-0.145cm" fo:line-height="0.988cm" fo:text-align="center" style:justify-single-word="false" fo:text-indent="0cm" style:auto-text-indent="false"/>
    </style:style>
    <style:style style:name="P55" style:family="paragraph" style:parent-style-name="Standard">
      <style:paragraph-properties fo:margin-left="0cm" fo:margin-right="-0.145cm" fo:text-indent="0cm" style:auto-text-indent="false"/>
      <style:text-properties style:font-name="華康特粗楷體" fo:font-size="20pt" style:font-name-asian="華康特粗楷體" style:font-size-asian="20pt" style:font-name-complex="標楷體" style:font-size-complex="20pt"/>
    </style:style>
    <style:style style:name="P56" style:family="paragraph" style:parent-style-name="Standard">
      <style:paragraph-properties fo:margin-top="0cm" fo:margin-bottom="0.318cm" style:contextual-spacing="false" style:line-height-at-least="0cm" fo:text-align="center" style:justify-single-word="false"/>
    </style:style>
    <style:style style:name="P57" style:family="paragraph" style:parent-style-name="Standard">
      <style:paragraph-properties fo:line-height="0.776cm"/>
    </style:style>
    <style:style style:name="P58" style:family="paragraph" style:parent-style-name="Standard">
      <style:paragraph-properties fo:margin-left="0.847cm" fo:margin-right="0cm" fo:line-height="0.776cm" fo:text-indent="1.129cm" style:auto-text-indent="false"/>
    </style:style>
    <style:style style:name="P59" style:family="paragraph" style:parent-style-name="Standard">
      <style:paragraph-properties fo:margin-left="1.005cm" fo:margin-right="0cm" fo:line-height="0.776cm" fo:text-indent="0cm" style:auto-text-indent="false"/>
    </style:style>
    <style:style style:name="P60" style:family="paragraph" style:parent-style-name="Standard">
      <style:paragraph-properties fo:margin-left="0.847cm" fo:margin-right="0cm" fo:line-height="0.776cm" fo:text-align="justify" style:justify-single-word="false" fo:text-indent="0cm" style:auto-text-indent="false"/>
    </style:style>
    <style:style style:name="P61" style:family="paragraph" style:parent-style-name="Standard">
      <style:paragraph-properties fo:margin-left="1.976cm" fo:margin-right="0cm" fo:line-height="0.776cm" fo:text-align="justify" style:justify-single-word="false" fo:text-indent="-1.129cm" style:auto-text-indent="false"/>
    </style:style>
    <style:style style:name="P62" style:family="paragraph" style:parent-style-name="Standard" style:list-style-name="WW8Num3">
      <style:paragraph-properties fo:line-height="0.635cm"/>
    </style:style>
    <style:style style:name="P63" style:family="paragraph" style:parent-style-name="Standard">
      <style:paragraph-properties fo:margin-left="0.552cm" fo:margin-right="0cm" fo:line-height="0.635cm" fo:text-indent="0cm" style:auto-text-indent="false">
        <style:tab-stops>
          <style:tab-stop style:position="1.334cm"/>
        </style:tab-stops>
      </style:paragraph-properties>
    </style:style>
    <style:style style:name="P64" style:family="paragraph" style:parent-style-name="Standard">
      <style:paragraph-properties fo:line-height="0.635cm">
        <style:tab-stops>
          <style:tab-stop style:position="1.302cm"/>
        </style:tab-stops>
      </style:paragraph-properties>
    </style:style>
    <style:style style:name="P65" style:family="paragraph" style:parent-style-name="Standard">
      <style:paragraph-properties fo:line-height="0.635cm"/>
    </style:style>
    <style:style style:name="P66" style:family="paragraph" style:parent-style-name="Standard">
      <style:paragraph-properties fo:margin-left="0.469cm" fo:margin-right="0cm" fo:line-height="0.635cm" fo:text-indent="0cm" style:auto-text-indent="false"/>
    </style:style>
    <style:style style:name="P67" style:family="paragraph" style:parent-style-name="Standard">
      <style:paragraph-properties fo:margin-left="0.988cm" fo:margin-right="0cm" fo:line-height="0.635cm" fo:text-indent="0cm" style:auto-text-indent="false"/>
    </style:style>
    <style:style style:name="P68" style:family="paragraph" style:parent-style-name="Standard" style:list-style-name="WW8Num8">
      <style:paragraph-properties fo:line-height="0.635cm"/>
    </style:style>
    <style:style style:name="P69" style:family="paragraph" style:parent-style-name="Standard" style:list-style-name="WW8Num2">
      <style:paragraph-properties fo:line-height="0.635cm"/>
    </style:style>
    <style:style style:name="P70" style:family="paragraph" style:parent-style-name="Standard" style:list-style-name="WW8Num6">
      <style:paragraph-properties fo:margin-left="1.413cm" fo:margin-right="0cm" fo:line-height="0.635cm" fo:text-indent="-0.99cm" style:auto-text-indent="false">
        <style:tab-stops>
          <style:tab-stop style:position="0.053cm"/>
        </style:tab-stops>
      </style:paragraph-properties>
    </style:style>
    <style:style style:name="P71" style:family="paragraph" style:parent-style-name="Standard">
      <style:paragraph-properties fo:margin-left="1.483cm" fo:margin-right="0cm" fo:line-height="0.635cm" fo:text-indent="0cm" style:auto-text-indent="false">
        <style:tab-stops>
          <style:tab-stop style:position="0.053cm"/>
        </style:tab-stops>
      </style:paragraph-properties>
    </style:style>
    <style:style style:name="P72" style:family="paragraph" style:parent-style-name="Standard" style:list-style-name="WW8Num6">
      <style:paragraph-properties fo:margin-left="1.413cm" fo:margin-right="0cm" fo:line-height="0.635cm" fo:text-indent="-0.99cm" style:auto-text-indent="false"/>
    </style:style>
    <style:style style:name="P73" style:family="paragraph" style:parent-style-name="Standard">
      <style:paragraph-properties fo:line-height="0.635cm">
        <style:tab-stops>
          <style:tab-stop style:position="1.501cm"/>
          <style:tab-stop style:position="2cm"/>
          <style:tab-stop style:position="2.752cm"/>
        </style:tab-stops>
      </style:paragraph-properties>
    </style:style>
    <style:style style:name="T1" style:family="text">
      <style:text-properties fo:font-weight="bold" style:font-weight-asian="bold" style:text-scale="95%"/>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text-scale="95%"/>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font-weight-complex="bold"/>
    </style:style>
    <style:style style:name="T8" style:family="text">
      <style:text-properties style:font-name="標楷體" fo:font-size="18pt" style:font-name-asian="標楷體" style:font-size-asian="18pt" style:font-name-complex="標楷體" style:font-size-complex="18pt" style:font-weight-complex="bold"/>
    </style:style>
    <style:style style:name="T9" style:family="text">
      <style:text-properties style:font-name="標楷體" fo:font-size="18pt" style:font-name-asian="標楷體" style:font-size-asian="18pt" style:font-name-complex="標楷體" style:font-size-complex="18pt" text:display="none"/>
    </style:style>
    <style:style style:name="T10" style:family="text">
      <style:text-properties style:font-name="標楷體" fo:font-size="18pt" style:font-name-asian="標楷體" style:font-size-asian="18pt" style:font-name-complex="標楷體" style:font-size-complex="18pt" text:display="none"/>
    </style:style>
    <style:style style:name="T11" style:family="text">
      <style:text-properties style:font-name="標楷體" fo:font-size="18pt" style:letter-kerning="false" style:font-name-asian="標楷體" style:font-size-asian="18pt" style:font-name-complex="標楷體" style:font-size-complex="18pt"/>
    </style:style>
    <style:style style:name="T12" style:family="text">
      <style:text-properties style:font-name="標楷體" fo:font-size="18pt" style:letter-kerning="false" style:font-name-asian="標楷體" style:font-size-asian="18pt" style:font-name-complex="標楷體" style:font-size-complex="18pt"/>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標楷體" style:font-size-complex="20pt"/>
    </style:style>
    <style:style style:name="T23" style:family="text">
      <style:text-properties style:font-name="標楷體" fo:font-size="17pt" fo:letter-spacing="-0.025cm" fo:font-weight="bold" style:font-name-asian="標楷體" style:font-size-asian="17pt" style:font-weight-asian="bold" style:font-name-complex="標楷體" style:font-size-complex="17pt"/>
    </style:style>
    <style:style style:name="T24" style:family="text">
      <style:text-properties style:font-name="標楷體" fo:font-size="17pt" fo:letter-spacing="-0.025cm" style:font-name-asian="標楷體" style:font-size-asian="17pt" style:font-name-complex="標楷體" style:font-size-complex="17pt"/>
    </style:style>
    <style:style style:name="T25" style:family="text">
      <style:text-properties style:font-name="標楷體" fo:font-size="17pt" fo:letter-spacing="-0.018cm" fo:font-weight="bold" style:font-name-asian="標楷體" style:font-size-asian="17pt" style:font-weight-asian="bold" style:font-name-complex="標楷體" style:font-size-complex="17pt"/>
    </style:style>
    <style:style style:name="T26" style:family="text">
      <style:text-properties style:font-name="標楷體" fo:font-size="17pt" fo:letter-spacing="-0.018cm" style:font-name-asian="標楷體" style:font-size-asian="17pt" style:font-name-complex="標楷體" style:font-size-complex="17pt"/>
    </style:style>
    <style:style style:name="T27" style:family="text">
      <style:text-properties style:font-name="標楷體" style:font-name-complex="標楷體" style:font-size-complex="14pt"/>
    </style:style>
    <style:style style:name="T28" style:family="text">
      <style:text-properties style:font-name="標楷體" style:text-underline-style="solid" style:text-underline-width="auto" style:text-underline-color="font-color" style:font-name-complex="標楷體" style:font-size-complex="14pt"/>
    </style:style>
    <style:style style:name="T29" style:family="text">
      <style:text-properties fo:font-size="16pt" style:font-name-asian="標楷體" style:font-size-asian="16pt" style:font-size-complex="16pt"/>
    </style:style>
    <style:style style:name="T30" style:family="text">
      <style:text-properties style:font-name="華康特粗楷體" fo:font-size="20pt" style:font-name-asian="華康特粗楷體" style:font-size-asian="20pt" style:font-name-complex="標楷體" style:font-size-complex="20pt"/>
    </style:style>
    <style:style style:name="T3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3">苗栗縣造橋鄉民代表會第二十一屆第十八次臨時會議事日程表</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4">月</text:p>
          </table:table-cell>
          <table:table-cell table:style-name="表格1.A1" table:number-rows-spanned="2" office:value-type="string">
            <text:p text:style-name="P4">日</text:p>
          </table:table-cell>
          <table:table-cell table:style-name="表格1.A1" table:number-rows-spanned="2" office:value-type="string">
            <text:p text:style-name="P4">星</text:p>
            <text:p text:style-name="P4">期</text:p>
          </table:table-cell>
          <table:table-cell table:style-name="表格1.A1" table:number-columns-spanned="2" office:value-type="string">
            <text:p text:style-name="P4">開會時間及會議事項</text:p>
          </table:table-cell>
          <table:covered-table-cell/>
          <table:table-cell table:style-name="表格1.A1" table:number-rows-spanned="2" office:value-type="string">
            <text:p text:style-name="P4">備註</text:p>
          </table:table-cell>
        </table:table-row>
        <table:table-row table:style-name="表格1.3">
          <table:covered-table-cell table:style-name="表格1.A1"/>
          <table:covered-table-cell table:style-name="表格1.A1"/>
          <table:covered-table-cell table:style-name="表格1.A1"/>
          <table:table-cell table:style-name="表格1.A1" office:value-type="string">
            <text:p text:style-name="P24">上午10：00-12：00</text:p>
          </table:table-cell>
          <table:table-cell table:style-name="表格1.A1" office:value-type="string">
            <text:p text:style-name="P24">下午2：00-5：00</text:p>
          </table:table-cell>
          <table:covered-table-cell table:style-name="表格1.A1"/>
        </table:table-row>
        <table:table-row table:style-name="表格1.4">
          <table:table-cell table:style-name="表格1.A1" office:value-type="string">
            <text:p text:style-name="P3"><text:span text:style-name="T15">07</text:span></text:p>
          </table:table-cell>
          <table:table-cell table:style-name="表格1.A1" office:value-type="string">
            <text:p text:style-name="P4">27</text:p>
          </table:table-cell>
          <table:table-cell table:style-name="表格1.A1" office:value-type="string">
            <text:p text:style-name="P3"><text:span text:style-name="T15">三 </text:span></text:p>
          </table:table-cell>
          <table:table-cell table:style-name="表格1.A1" office:value-type="string">
            <text:p text:style-name="P4">代表報到</text:p>
            <text:p text:style-name="P4">預備會議</text:p>
          </table:table-cell>
          <table:table-cell table:style-name="表格1.A1" office:value-type="string">
            <text:p text:style-name="P5"/>
          </table:table-cell>
          <table:table-cell table:style-name="表格1.A1" office:value-type="string">
            <text:p text:style-name="P5"/>
          </table:table-cell>
        </table:table-row>
        <table:table-row table:style-name="表格1.5">
          <table:table-cell table:style-name="表格1.A1" office:value-type="string">
            <text:p text:style-name="P3"><text:span text:style-name="T15">07</text:span></text:p>
          </table:table-cell>
          <table:table-cell table:style-name="表格1.A1" office:value-type="string">
            <text:p text:style-name="P4">28</text:p>
          </table:table-cell>
          <table:table-cell table:style-name="表格1.A1" office:value-type="string">
            <text:p text:style-name="P4">四</text:p>
          </table:table-cell>
          <table:table-cell table:style-name="表格1.A1" office:value-type="string">
            <text:p text:style-name="P5"/>
            <text:p text:style-name="P4">討論提案</text:p>
            <text:p text:style-name="P4"/>
          </table:table-cell>
          <table:table-cell table:style-name="表格1.A1" office:value-type="string">
            <text:p text:style-name="P4">臨時動議</text:p>
          </table:table-cell>
          <table:table-cell table:style-name="表格1.A1" office:value-type="string">
            <text:p text:style-name="P3"><text:span text:style-name="T15">第一次會</text:span></text:p>
          </table:table-cell>
        </table:table-row>
        <table:table-row table:style-name="表格1.6">
          <table:table-cell table:style-name="表格1.A1" office:value-type="string">
            <text:p text:style-name="P3"><text:span text:style-name="T15">07</text:span></text:p>
          </table:table-cell>
          <table:table-cell table:style-name="表格1.A1" office:value-type="string">
            <text:p text:style-name="P4">29</text:p>
          </table:table-cell>
          <table:table-cell table:style-name="表格1.A1" office:value-type="string">
            <text:p text:style-name="P4">五</text:p>
          </table:table-cell>
          <table:table-cell table:style-name="表格1.A1" office:value-type="string">
            <text:p text:style-name="P3"><text:span text:style-name="T15">下村勘查經建</text:span></text:p>
          </table:table-cell>
          <table:table-cell table:style-name="表格1.A1" office:value-type="string">
            <text:p text:style-name="P3"><text:span text:style-name="T15">下村勘查經建</text:span></text:p>
          </table:table-cell>
          <table:table-cell table:style-name="表格1.A1" office:value-type="string">
            <text:p text:style-name="P3"><text:span text:style-name="T15">第二次會</text:span></text:p>
          </table:table-cell>
        </table:table-row>
        <table:table-row table:style-name="表格1.7">
          <table:table-cell table:style-name="表格1.A1" table:number-columns-spanned="6" office:value-type="string">
            <text:p text:style-name="P7">備註：本會議程得視會議狀況經大會議決變更</text:p>
          </table:table-cell>
          <table:covered-table-cell/>
          <table:covered-table-cell/>
          <table:covered-table-cell/>
          <table:covered-table-cell/>
          <table:covered-table-cell/>
        </table:table-row>
      </table:table>
      <text:p text:style-name="P28"/>
      <text:p text:style-name="P28">會議概況</text:p>
      <text:p text:style-name="P28">壹、預備會議</text:p>
      <text:p text:style-name="P2"><text:soft-page-break/><text:span text:style-name="T5">一、日期：中華民國111年07月27日上午10時</text:span></text:p>
      <text:p text:style-name="P28">二、地點：本會議事堂</text:p>
      <text:p text:style-name="P2"><text:span text:style-name="T5">三、出席：陳裕福、廖義勇、蔣運添、栢健薰、陳琦芳</text:span></text:p>
      <text:p text:style-name="P2"><text:span text:style-name="T5"><text:s text:c="10"/>林鳳珠、林萬樹</text:span><text:span text:style-name="T5">、</text:span><text:span text:style-name="T5">李錦旭、何朝根</text:span></text:p>
      <text:p text:style-name="P2"><text:span text:style-name="T5">四、列席：本會秘書黃億峰</text:span></text:p>
      <text:p text:style-name="P2"><text:span text:style-name="T5">五、主席：陳裕福 <text:s text:c="17"/>紀錄：姜玉美</text:span></text:p>
      <text:p text:style-name="P2"><text:span text:style-name="T5">六、報告事項：</text:span></text:p>
      <text:p text:style-name="P40"><text:span text:style-name="T5"><text:s text:c="4"/>黃秘書億峰報告：出席代表已達法定人數，請主席宣佈開會。</text:span></text:p>
      <text:p text:style-name="P2"><text:span text:style-name="T5"><text:s text:c="4"/>陳主席裕福報告：依據秘書報告，出席代表過半數宣佈開</text:span></text:p>
      <text:p text:style-name="P2"><text:span text:style-name="T5"><text:s text:c="20"/>會。</text:span></text:p>
      <text:p text:style-name="P41"><text:span text:style-name="T5">七、會議事項：</text:span></text:p>
      <text:p text:style-name="P2"><text:span text:style-name="T5">(一)會務報告（黃秘書億峰報告）：</text:span></text:p>
      <text:p text:style-name="P2"><text:span text:style-name="T5"><text:s/></text:span><text:span text:style-name="T7">1、本會111年度代表國內經建考察原訂於5月19日至5月</text:span></text:p>
      <text:p text:style-name="P2"><text:span text:style-name="T7"><text:s text:c="4"/>20日至台南、高雄地區參訪觀光休閒、經建設施，因疫情</text:span></text:p>
      <text:p text:style-name="P2"><text:span text:style-name="T7"><text:s text:c="4"/>嚴峻改期，於8月</text:span><text:span text:style-name="T7">18</text:span><text:span text:style-name="T7">日至8月1</text:span><text:span text:style-name="T7">9</text:span><text:span text:style-name="T7">日辦理，請代表踴躍參</text:span></text:p>
      <text:p text:style-name="P2"><text:span text:style-name="T7"><text:s text:c="4"/>加。</text:span></text:p>
      <text:p text:style-name="P2"><text:span text:style-name="T7"><text:s/>2、鄉(鎮、市)民代表國內經建考察，係以統籌運用方式辦理，</text:span></text:p>
      <text:p text:style-name="P2"><text:span text:style-name="T7"><text:s text:c="4"/>如有代表因故未能參加，自不宜以補助代表個人方式辦</text:span></text:p>
      <text:p text:style-name="P2"><text:span text:style-name="T7"><text:s text:c="4"/>理。(內政部9</text:span><text:span text:style-name="T7">3</text:span><text:span text:style-name="T7">年3月1</text:span><text:span text:style-name="T7">1</text:span><text:span text:style-name="T7">日內授中民字第0</text:span><text:span text:style-name="T7">930002691</text:span><text:span text:style-name="T7">號</text:span></text:p>
      <text:p text:style-name="P2"><text:span text:style-name="T7"><text:s text:c="4"/>函釋。)</text:span></text:p>
      <text:p text:style-name="P2"><text:span text:style-name="T7"><text:s/>3、本會因公所及代表會大樓新建工程，預定9月1</text:span><text:span text:style-name="T7">6</text:span><text:span text:style-name="T7">日(星期</text:span></text:p>
      <text:p text:style-name="P2"><text:span text:style-name="T7"><text:s text:c="4"/>五)辦理搬遷，9月1</text:span><text:span text:style-name="T7">9</text:span><text:span text:style-name="T7">日起至圖書館三樓辦公。</text:span></text:p>
      <text:p text:style-name="P2"><text:span text:style-name="T7"><text:s/></text:span><text:span text:style-name="T7">4</text:span><text:span text:style-name="T7">、本會第21屆第</text:span><text:span text:style-name="T7">17</text:span><text:span text:style-name="T7">次臨時會議事錄請各代表參閱。</text:span></text:p>
      <text:p text:style-name="P2"><text:span text:style-name="T7">(二)討論提案</text:span></text:p>
      <text:p text:style-name="P2"><text:span text:style-name="T7"><text:s text:c="4"/>案 <text:s text:c="3"/>由：請討論本會第21屆第1</text:span><text:span text:style-name="T7">8</text:span><text:span text:style-name="T7">次臨時會議事日程是</text:span></text:p>
      <text:p text:style-name="P2"><text:span text:style-name="T7"><text:s text:c="14"/>否有當提請公決案。</text:span></text:p>
      <text:p text:style-name="P2"><text:span text:style-name="T7"><text:s text:c="4"/>說 <text:s text:c="3"/>明：如附議事日程表。</text:span></text:p>
      <text:p text:style-name="P2"><text:span text:style-name="T7"><text:s text:c="4"/>決 <text:s text:c="3"/>議：照案通過。</text:span></text:p>
      <text:p text:style-name="P2"><text:span text:style-name="T5">八、臨時事項：無。</text:span></text:p>
      <text:p text:style-name="P2"><text:span text:style-name="T5">九、散會：上午十二時整。</text:span></text:p>
      <text:p text:style-name="P28"/>
      <text:p text:style-name="P28"/>
      <text:p text:style-name="P28"/>
      <text:p text:style-name="P28"/>
      <text:p text:style-name="P28"/>
      <text:p text:style-name="P28"/>
      <text:p text:style-name="P28"/>
      <text:p text:style-name="P2"><text:span text:style-name="T5">貳、大會</text:span></text:p>
      <text:p text:style-name="P2"><text:span text:style-name="T5"><text:s text:c="4"/>第一次會</text:span></text:p>
      <text:p text:style-name="P2"><text:soft-page-break/><text:span text:style-name="T5">一、日期：中華民國111年07月28日上午10時44分</text:span></text:p>
      <text:p text:style-name="P28">二、地點：本會議事堂</text:p>
      <text:p text:style-name="P2"><text:span text:style-name="T5">三、出席：陳裕福、廖義勇、蔣運添、栢健薰、陳琦芳</text:span></text:p>
      <text:p text:style-name="P2"><text:span text:style-name="T5"><text:s text:c="10"/>林鳳珠、林萬樹</text:span><text:span text:style-name="T5">、</text:span><text:span text:style-name="T5">李錦旭、何朝根</text:span></text:p>
      <text:p text:style-name="P2"><text:span text:style-name="T5">四、列席：鄉長黃天貴、秘書黃純芳、民政課長巫仁懷</text:span></text:p>
      <text:p text:style-name="P2"><text:span text:style-name="T5"><text:s text:c="10"/>建設課長馮天君、農業課長胡文生</text:span></text:p>
      <text:p text:style-name="P42"><text:span text:style-name="T5"><text:s text:c="10"/>清潔隊長徐肇廷、行政室主任林玫倫</text:span></text:p>
      <text:p text:style-name="P42"><text:span text:style-name="T5"><text:s text:c="10"/>人事室主任張玉枝、主計室主任黎林輝</text:span></text:p>
      <text:p text:style-name="P42"><text:span text:style-name="T5"><text:s text:c="10"/>政風室主任蔡昀親</text:span></text:p>
      <text:p text:style-name="P42"><text:span text:style-name="T5"><text:s text:c="10"/>本會秘書黃億峰</text:span></text:p>
      <text:p text:style-name="P2"><text:span text:style-name="T5">五、主席：陳裕福 <text:s text:c="17"/>紀錄：姜玉美</text:span></text:p>
      <text:p text:style-name="P2"><text:span text:style-name="T5">六、報告事項：</text:span></text:p>
      <text:p text:style-name="P40"><text:span text:style-name="T5"><text:s text:c="4"/>黃秘書億峰報告：出席代表已達法定人數，請主席宣佈開會。</text:span></text:p>
      <text:p text:style-name="P2"><text:span text:style-name="T5"><text:s text:c="4"/>陳主席裕福報告：依據秘書報告，出席代表過半數宣佈開</text:span></text:p>
      <text:p text:style-name="P2"><text:span text:style-name="T5"><text:s text:c="20"/>會。</text:span></text:p>
      <text:p text:style-name="P2"><text:span text:style-name="T5">七、會議事項：</text:span></text:p>
      <text:p text:style-name="P2"><text:span text:style-name="T5"><text:s text:c="4"/>討論提案：</text:span></text:p>
      <text:p text:style-name="P2"><text:span text:style-name="T5"><text:s text:c="3"/></text:span><text:bookmark-start text:name="_Hlk72401747"/><text:span text:style-name="T5"><text:s/></text:span><text:bookmark-start text:name="_Hlk54858898"/><text:bookmark-start text:name="_Hlk107911929"/><text:bookmark-end text:name="_Hlk72401747"/><text:span text:style-name="T5">鄉公所提議案第一號</text:span></text:p>
      <text:p text:style-name="P43"><text:bookmark-start text:name="_Hlk54858454"/><text:span text:style-name="T5">類 <text:s text:c="3"/>別：民政 <text:s text:c="13"/>提案人：鄉長黃天貴</text:span></text:p>
      <text:p text:style-name="P43"><text:span text:style-name="T5">案 <text:s text:c="3"/>由：本所申請補助辦理111年度「建立社區照顧關懷據點並設置巷弄長照站」計畫案，所需費用約新臺幣151萬500元整，敬請貴會同意墊付，俟追加減預算時轉正，請審議。</text:span></text:p>
      <text:p text:style-name="P43"><text:span text:style-name="T5">理 <text:s text:c="3"/>由：</text:span></text:p>
      <text:p text:style-name="P43"><text:span text:style-name="T5"><text:s text:c="6"/>一、依據苗栗縣政府111年6月27日府社老字11 <text:s text:c="2"/>10120588號函核定補助111年度「建立社區照</text:span></text:p>
      <text:p text:style-name="P43"><text:span text:style-name="T5"><text:s text:c="10"/>顧關懷據點並設置巷弄長照站」計畫案，補助</text:span></text:p>
      <text:p text:style-name="P43"><text:span text:style-name="T5"><text:s text:c="10"/>費用約新臺幣151萬500元整。</text:span></text:p>
      <text:p text:style-name="P43"><text:span text:style-name="T5"><text:s text:c="7"/>二、因本年度未編列是項預算，提請貴會同意墊付。</text:span></text:p>
      <text:p text:style-name="P43"><text:span text:style-name="T11">辦 <text:s text:c="3"/>法：</text:span><text:bookmark-end text:name="_Hlk54858454"/><text:span text:style-name="T11">敬請貴會同意墊付，俟年度辦理追加減預算時再予轉正。</text:span></text:p>
      <text:p text:style-name="P43"><text:span text:style-name="T5">陳主席裕福：好，這個案子我想民政起來說明一下。</text:span></text:p>
      <text:p text:style-name="P43"><text:span text:style-name="T5">巫課長仁懷：主席、副主席、代表先進、鄉長、兩位秘書、</text:span></text:p>
      <text:p text:style-name="P43"><text:span text:style-name="T5"><text:s text:c="12"/>各課室主管大家早安。民政課就本案進行說</text:span></text:p>
      <text:p text:style-name="P43"><text:span text:style-name="T5"><text:s text:c="12"/>明。那這個案子主要是本鄉的造橋社區、平</text:span></text:p>
      <text:p text:style-name="P43"><text:span text:style-name="T5"><text:s text:c="12"/>興社區、錦水社區、大龍社區等4個社區，</text:span></text:p>
      <text:p text:style-name="P43"><text:span text:style-name="T5"><text:s text:c="12"/>在辦理今年度的社區關懷據點所需的費用，</text:span></text:p>
      <text:p text:style-name="P43"><text:span text:style-name="T5"><text:s text:c="12"/>費用是151萬500元整，全額由苗栗縣政府</text:span></text:p>
      <text:p text:style-name="P43"><text:span text:style-name="T5"><text:s text:c="12"/>申請我們中央的補助，全額補助。因為這部</text:span></text:p>
      <text:p text:style-name="P43"><text:soft-page-break/><text:span text:style-name="T5"><text:s text:c="12"/>分要由我們先行墊付，執行後再向苗栗縣政</text:span></text:p>
      <text:p text:style-name="P43"><text:span text:style-name="T5"><text:s text:c="12"/>府轉中央請款，所以全案是151萬500元整，</text:span></text:p>
      <text:p text:style-name="P43"><text:span text:style-name="T5"><text:s text:c="12"/>請貴會同意墊付後，年度辦理追加減時來做</text:span></text:p>
      <text:p text:style-name="P43"><text:span text:style-name="T5"><text:s text:c="12"/>轉正，以上報告，謝謝。</text:span></text:p>
      <text:p text:style-name="P2"><text:span text:style-name="T5"><text:s text:c="4"/>陳主席裕福：經過說明，各位有什麼高見沒有？沒有，4</text:span></text:p>
      <text:p text:style-name="P2"><text:span text:style-name="T5"><text:s text:c="16"/>個社區，好，贊成的請舉手，好，全數通過。</text:span></text:p>
      <text:p text:style-name="P43"><text:span text:style-name="T5">審查意見：照案通過。</text:span></text:p>
      <text:p text:style-name="P43"><text:span text:style-name="T5">大會議決：依照審查意見交付大會表決，全體出席代表舉</text:span></text:p>
      <text:p text:style-name="P43"><text:span text:style-name="T5"><text:s text:c="10"/>手贊成通過。</text:span><text:bookmark-end text:name="_Hlk107911929"/></text:p>
      <text:p text:style-name="P31"/>
      <text:p text:style-name="P2"><text:span text:style-name="T5"><text:s text:c="4"/>鄉公所提議案第二號</text:span></text:p>
      <text:p text:style-name="P43"><text:span text:style-name="T5">類 <text:s text:c="3"/>別：建設 <text:s text:c="13"/>提案人：鄉長黃天貴</text:span></text:p>
      <text:p text:style-name="P43"><text:span text:style-name="T5">案 <text:s text:c="3"/>由：</text:span><text:bookmark-start text:name="_Hlk107478051"/><text:span text:style-name="T5">訂定「苗栗縣造橋鄉公有路燈管理辦法」草案，提請審議。</text:span></text:p>
      <text:p text:style-name="P43"><text:span text:style-name="T5">理 <text:s text:c="3"/>由：</text:span><text:bookmark-end text:name="_Hlk107478051"/></text:p>
      <text:p text:style-name="P43"><text:span text:style-name="T5"><text:s text:c="7"/>一、本所迄今尚未訂定公有路燈管理辦法作為執行</text:span></text:p>
      <text:p text:style-name="P30">依據，又審計部台灣省苗栗縣審計室辦理110</text:p>
      <text:p text:style-name="P30">年度抽查各鄉鎮公有路燈設置及使用管理維護</text:p>
      <text:p text:style-name="P44"><text:span text:style-name="T5"><text:s/>情形，核有共同性事項督促檢討改善，特訂定</text:span></text:p>
      <text:p text:style-name="P44"><text:span text:style-name="T5"><text:s/>「苗栗縣造橋鄉公有路燈管理辦法」草案。</text:span></text:p>
      <text:p text:style-name="P43"><text:span text:style-name="T5"><text:s text:c="7"/>二、檢附「苗栗縣造橋鄉公有路燈管理辦法草案總</text:span></text:p>
      <text:p text:style-name="P43"><text:span text:style-name="T5"><text:s text:c="11"/>說明」及「法條內文及說明」各乙份。</text:span></text:p>
      <text:p text:style-name="P43"><text:span text:style-name="T5">辦 <text:s text:c="3"/>法：審議通過後依規定發布施行。</text:span></text:p>
      <text:p text:style-name="P43"><text:span text:style-name="T5">陳主席裕福：好，那要說明。來。 </text:span></text:p>
      <text:p text:style-name="P45"><text:span text:style-name="T5">馮課長天君：主席、副主席、各位代表、鄉長、兩位秘書、</text:span></text:p>
      <text:p text:style-name="P45"><text:span text:style-name="T5"><text:s text:c="12"/>各課室主管大家早。關於這一個我們鄉有的</text:span></text:p>
      <text:p text:style-name="P45"><text:span text:style-name="T5"><text:s text:c="12"/>路燈管理辦法的部分，是依據我們在審計室</text:span></text:p>
      <text:p text:style-name="P45"><text:span text:style-name="T5"><text:s text:c="12"/>這邊有要求，就參考鄰近鄉鎮的部分來做一</text:span></text:p>
      <text:p text:style-name="P45"><text:span text:style-name="T5"><text:s text:c="12"/>個草案的研擬。主要的目的也是希望就是說</text:span></text:p>
      <text:p text:style-name="P45"><text:span text:style-name="T5"><text:s text:c="12"/>能夠為我們造橋鄉的夜間照明，也維護我們</text:span></text:p>
      <text:p text:style-name="P45"><text:span text:style-name="T5"><text:s text:c="12"/>的公共安全，並能比較有效率的去做一個管</text:span></text:p>
      <text:p text:style-name="P45"><text:span text:style-name="T5"><text:s text:c="12"/>理跟維護。以上，謝謝。</text:span></text:p>
      <text:p text:style-name="P45"><text:span text:style-name="T5">陳主席裕福：各位有什麼高見？沒有。那我們還是舉手表</text:span></text:p>
      <text:p text:style-name="P45"><text:span text:style-name="T5"><text:s text:c="12"/>決。贊成請舉手，好，全數通過。</text:span></text:p>
      <text:p text:style-name="P43"><text:span text:style-name="T5">審查意見：照案通過。</text:span></text:p>
      <text:p text:style-name="P43"><text:span text:style-name="T5">大會議決：依照審查意見交付大會表決，全體出席代表舉</text:span></text:p>
      <text:p text:style-name="P43"><text:span text:style-name="T5"><text:s text:c="10"/>手贊成通過。</text:span></text:p>
      <text:p text:style-name="P31"/>
      <text:p text:style-name="P2"><text:soft-page-break/><text:span text:style-name="T5"><text:s text:c="4"/>鄉公所提議案第三號</text:span></text:p>
      <text:p text:style-name="P2"><text:span text:style-name="T5"><text:s text:c="4"/>類 <text:s text:c="3"/>別：建設 <text:s text:c="13"/>提案人：鄉長黃天貴</text:span></text:p>
      <text:p text:style-name="P2"><text:span text:style-name="T5"><text:s text:c="4"/>案 <text:s text:c="3"/>由：為辦理「111年造橋鄉龍昇村11鄰中潭22號</text:span></text:p>
      <text:p text:style-name="P2"><text:span text:style-name="T5"><text:s text:c="14"/>旁道路淹水改善工程(百立容器旁道路)」所需</text:span></text:p>
      <text:p text:style-name="P2"><text:span text:style-name="T5"><text:s text:c="14"/>經費計新台幣90萬元整，敬請貴會同意先行墊</text:span></text:p>
      <text:p text:style-name="P2"><text:span text:style-name="T5"><text:s text:c="14"/>付辦理，並於111年度總預算第一次追加減預</text:span></text:p>
      <text:p text:style-name="P2"><text:span text:style-name="T5"><text:s text:c="14"/>算時轉正，敬請審議。</text:span></text:p>
      <text:p text:style-name="P2"><text:span text:style-name="T5"><text:s text:c="4"/>理 <text:s text:c="3"/>由：</text:span></text:p>
      <text:p text:style-name="P2"><text:span text:style-name="T5"><text:s text:c="10"/>一、上開工程名稱「111年造橋鄉龍昇村11鄰中潭</text:span></text:p>
      <text:p text:style-name="P49"><text:span text:style-name="T5"><text:s text:c="4"/>22號旁道路淹水改善工程」：新台幣90萬元整。</text:span></text:p>
      <text:p text:style-name="P2"><text:span text:style-name="T5"><text:s text:c="10"/>二、爰敬請貴會同意先行辦理墊付，並於111年度</text:span></text:p>
      <text:p text:style-name="P2"><text:span text:style-name="T5"><text:s text:c="14"/>總預算第一次追加減預算時轉正。</text:span></text:p>
      <text:p text:style-name="P2"><text:span text:style-name="T5"><text:s text:c="4"/>辦 <text:s text:c="3"/>法：提請貴會惠予同意先行墊付辦理，並於111年</text:span></text:p>
      <text:p text:style-name="P2"><text:span text:style-name="T5"><text:s text:c="14"/>度總預算第一次追加減預算時轉正。</text:span></text:p>
      <text:p text:style-name="P2"><text:span text:style-name="T5"><text:s text:c="4"/>陳主席裕福：好，說明一下，建設課。</text:span></text:p>
      <text:p text:style-name="P2"><text:span text:style-name="T5"><text:s text:c="4"/>馮課長天君：是，建設課第二次報告。有關於提案第3號</text:span></text:p>
      <text:p text:style-name="P2"><text:span text:style-name="T5"><text:s text:c="16"/>在百立容器旁邊的道路部分，因為它在下大</text:span></text:p>
      <text:p text:style-name="P2"><text:span text:style-name="T5"><text:s text:c="16"/>雨的時候，都會有一個積淹水的狀況，有鑑</text:span></text:p>
      <text:p text:style-name="P2"><text:span text:style-name="T5"><text:s text:c="16"/>於當地的一個地形確實比較特殊，我們需要</text:span></text:p>
      <text:p text:style-name="P2"><text:span text:style-name="T5"><text:s text:c="16"/>做一個淹水的整理改善，以上。</text:span></text:p>
      <text:p text:style-name="P2"><text:span text:style-name="T5"><text:s text:c="4"/>陳主席裕福：好各位有什麼高見沒有？沒有，舉手表決。</text:span></text:p>
      <text:p text:style-name="P2"><text:span text:style-name="T5"><text:s text:c="16"/>贊成的請舉手，好，全數通過。</text:span></text:p>
      <text:p text:style-name="P2"><text:span text:style-name="T5"><text:s text:c="4"/>審查意見：照案通過。</text:span></text:p>
      <text:p text:style-name="P2"><text:span text:style-name="T5"><text:s text:c="4"/>大會議決：依照審查意見交付大會表決，全體出席代表舉</text:span></text:p>
      <text:p text:style-name="P2"><text:span text:style-name="T5"><text:s text:c="14"/>手贊成通過。</text:span></text:p>
      <text:p text:style-name="P28"/>
      <text:p text:style-name="P2"><text:span text:style-name="T5"><text:s text:c="4"/></text:span><text:bookmark-start text:name="_Hlk117152522"/><text:span text:style-name="T5">鄉公所提議案第四號</text:span></text:p>
      <text:p text:style-name="P2"><text:span text:style-name="T5"><text:s text:c="4"/>類 <text:s text:c="3"/>別：建設 <text:s text:c="13"/>提案人：鄉長黃天貴 <text:s text:c="3"/></text:span></text:p>
      <text:p text:style-name="P2"><text:span text:style-name="T5"><text:s text:c="4"/>案 <text:s text:c="3"/>由：為辦理「禾埕專案—豐湖國小入口廣場工程，</text:span></text:p>
      <text:p text:style-name="P2"><text:span text:style-name="T5"><text:s text:c="14"/>所需經費計新台幣486萬2,000元整，敬請貴</text:span></text:p>
      <text:p text:style-name="P2"><text:span text:style-name="T5"><text:s text:c="14"/>會准予先行墊付辦理，並於本年度總預算第一</text:span></text:p>
      <text:p text:style-name="P2"><text:span text:style-name="T5"><text:s text:c="14"/>次追加減時轉正，敬請審議。</text:span></text:p>
      <text:p text:style-name="P2"><text:span text:style-name="T5"><text:s text:c="4"/>理 <text:s text:c="3"/>由：該入口廣場民眾請求經評估有設置的必要性，</text:span></text:p>
      <text:p text:style-name="P2"><text:span text:style-name="T5"><text:s text:c="14"/>原構想請苗栗縣政府協助設置防汛道路，惟經</text:span></text:p>
      <text:p text:style-name="P2"><text:span text:style-name="T5"><text:s text:c="14"/>爭取後苗栗縣府仍未預算編列，爰考量進出必</text:span></text:p>
      <text:p text:style-name="P2"><text:span text:style-name="T5"><text:s text:c="14"/>要性，以規劃整體入口廣場方式替代，另編列</text:span></text:p>
      <text:p text:style-name="P2"><text:span text:style-name="T5"><text:s text:c="14"/>經費方式辦理改善。</text:span></text:p>
      <text:p text:style-name="P2"><text:span text:style-name="T5"><text:s text:c="4"/>辦 <text:s text:c="3"/>法：提請貴會惠予同意先行墊付，以利先期作業，</text:span></text:p>
      <text:p text:style-name="P2"><text:span text:style-name="T5"><text:s text:c="14"/>嗣本所</text:span><text:span text:style-name="T5">111</text:span><text:span text:style-name="T5">年度總預算第一次追加減預算時轉</text:span></text:p>
      <text:p text:style-name="P2"><text:soft-page-break/><text:span text:style-name="T5"><text:s text:c="14"/>正。</text:span></text:p>
      <text:p text:style-name="P2"><text:span text:style-name="T5"><text:s text:c="4"/>陳主席裕福：好，請起來說明。</text:span></text:p>
      <text:p text:style-name="P2"><text:span text:style-name="T5"><text:s text:c="4"/>馮課長天君：是，建設課第三次報告。</text:span></text:p>
      <text:p text:style-name="P2"><text:span text:style-name="T5">有關於提案第4號</text:span></text:p>
      <text:p text:style-name="P2"><text:span text:style-name="T5"><text:s text:c="16"/>禾埕專案入口廣場的部分，因為這一個部分</text:span></text:p>
      <text:p text:style-name="P2"><text:span text:style-name="T5"><text:s text:c="16"/>本來在當時候要跟苗栗縣政府爭取北勢溪治</text:span></text:p>
      <text:p text:style-name="P2"><text:span text:style-name="T5"><text:s text:c="16"/>理做防汛道路的一個進入口，但是因為苗栗</text:span></text:p>
      <text:p text:style-name="P2"><text:span text:style-name="T5"><text:s text:c="16"/>縣政府考量財源的問題，在這邊一直沒辦法</text:span></text:p>
      <text:p text:style-name="P2"><text:span text:style-name="T5"><text:s text:c="16"/>執行，那我們這邊希望透過另外一種方式整</text:span></text:p>
      <text:p text:style-name="P2"><text:span text:style-name="T5"><text:s text:c="16"/>體考量未來校園的整體利用</text:span></text:p>
      <text:p text:style-name="P2"><text:span text:style-name="T5">，以規劃入口廣</text:span></text:p>
      <text:p text:style-name="P2"><text:span text:style-name="T5"><text:s text:c="16"/>場的方式來替代，同時也為未來的土地利用</text:span></text:p>
      <text:p text:style-name="P2"><text:span text:style-name="T5"><text:s text:c="16"/>做一個提前的安排。以上說明，謝謝。</text:span></text:p>
      <text:p text:style-name="P2"><text:span text:style-name="T5"><text:s text:c="4"/>陳主席裕福：好，各位有什麼高見沒有？沒有。我們舉手</text:span></text:p>
      <text:p text:style-name="P2"><text:span text:style-name="T5"><text:s text:c="16"/>表決，贊成的請舉手，好，全數通過。</text:span></text:p>
      <text:p text:style-name="P2"><text:span text:style-name="T5"><text:s text:c="4"/>審查意見：照案通過。</text:span></text:p>
      <text:p text:style-name="P2"><text:span text:style-name="T5"><text:s text:c="4"/>大會議決：依照審查意見交付大會表決，全體出席代表舉</text:span></text:p>
      <text:p text:style-name="P2"><text:span text:style-name="T5"><text:s text:c="14"/>手贊成通過。</text:span></text:p>
      <text:p text:style-name="P28"><text:bookmark-end text:name="_Hlk117152522"/></text:p>
      <text:p text:style-name="P2"><text:span text:style-name="T5"><text:s text:c="4"/>鄉公所提議案第五號</text:span></text:p>
      <text:p text:style-name="P2"><text:span text:style-name="T5"><text:s text:c="4"/>類 <text:s text:c="3"/>別：建設 <text:s text:c="13"/>提案人：鄉長黃天貴 <text:s text:c="3"/></text:span></text:p>
      <text:p text:style-name="P2"><text:span text:style-name="T5"><text:s text:c="4"/>案 <text:s text:c="3"/>由：有關「苗栗縣造橋鄉禾埕專案計畫—風雨球場</text:span></text:p>
      <text:p text:style-name="P2"><text:span text:style-name="T5"><text:s text:c="14"/>興建工程」辦理北豐湖段102地號等28筆土地</text:span></text:p>
      <text:p text:style-name="P2"><text:span text:style-name="T5"><text:s text:c="14"/>鑑界1案，所需經費計新台幣11萬2</text:span><text:span text:style-name="T5">,000</text:span><text:span text:style-name="T5">元整，</text:span></text:p>
      <text:p text:style-name="P2"><text:span text:style-name="T5"><text:s text:c="14"/>敬請貴會准予先行墊付辦理，並於111年度總</text:span></text:p>
      <text:p text:style-name="P2"><text:span text:style-name="T5"><text:s text:c="14"/>預算第1次追加減預算時轉正，敬請審議。</text:span></text:p>
      <text:p text:style-name="P2"><text:span text:style-name="T5"><text:s text:c="4"/>理 <text:s text:c="3"/>由：</text:span></text:p>
      <text:p text:style-name="P2"><text:span text:style-name="T5"><text:s text:c="10"/>一、依據「直轄市及縣(市)單位預算執行要點」第</text:span></text:p>
      <text:p text:style-name="P2"><text:span text:style-name="T5"><text:s text:c="14"/>44點第1項第6款規定辦理。</text:span></text:p>
      <text:p text:style-name="P2"><text:span text:style-name="T5"><text:s text:c="10"/>二、依據竹南地政事務所111年7月21日南地所</text:span></text:p>
      <text:p text:style-name="P2"><text:span text:style-name="T5"><text:s text:c="14"/>二字第1110005413號函辦理辦理。</text:span></text:p>
      <text:p text:style-name="P2"><text:span text:style-name="T5"><text:s/></text:span><text:span text:style-name="T5"><text:s text:c="3"/>辦 <text:s text:c="3"/>法：提請貴會惠予同意先行墊付，以利先期作業，</text:span></text:p>
      <text:p text:style-name="P2"><text:span text:style-name="T5"><text:s text:c="14"/>嗣本所1</text:span><text:span text:style-name="T5">1</text:span><text:span text:style-name="T5">1年度總預算第一次追加減預算時轉</text:span></text:p>
      <text:p text:style-name="P2"><text:span text:style-name="T5"><text:s text:c="14"/>正。 <text:s text:c="2"/></text:span></text:p>
      <text:p text:style-name="P2"><text:span text:style-name="T5"><text:s text:c="4"/>陳主席裕福：好，再說明一下。</text:span></text:p>
      <text:p text:style-name="P2"><text:span text:style-name="T5"><text:s text:c="4"/>馮課長天君：建設課這邊第四次報告。有關於提案第5號</text:span></text:p>
      <text:p text:style-name="P2"><text:span text:style-name="T5"><text:s text:c="16"/>我們苗栗縣造橋鄉禾埕專案計畫有28筆土</text:span></text:p>
      <text:p text:style-name="P2"><text:span text:style-name="T5"><text:s text:c="16"/>地鑑界的部分，是依據我們取得執照後的部</text:span></text:p>
      <text:p text:style-name="P2"><text:span text:style-name="T5"><text:s text:c="16"/>分要做一個放樣，所以他要做一個土地的鑑</text:span></text:p>
      <text:p text:style-name="P2"><text:soft-page-break/><text:span text:style-name="T5"><text:s text:c="16"/>界；同時我們也預做希望在這28筆土地鑑界</text:span></text:p>
      <text:p text:style-name="P2"><text:span text:style-name="T5"><text:s text:c="16"/>之後，釐清我們鄉公所土地界線範圍以及後</text:span></text:p>
      <text:p text:style-name="P2"><text:span text:style-name="T5"><text:s text:c="16"/>續我們針對土地取回的規劃，謝謝。</text:span></text:p>
      <text:p text:style-name="P2"><text:span text:style-name="T5"><text:s text:c="4"/>陳主席裕福：好，各位有什麼高見沒有？沒有，來，贊成</text:span></text:p>
      <text:p text:style-name="P2"><text:span text:style-name="T5"><text:s text:c="16"/>的請舉手，好，全數通過。</text:span></text:p>
      <text:p text:style-name="P2"><text:span text:style-name="T5"><text:s text:c="4"/>審查意見：照案通過。</text:span></text:p>
      <text:p text:style-name="P2"><text:span text:style-name="T5"><text:s text:c="4"/>大會議決：依照審查意見交付大會表決，全體出席代表舉</text:span></text:p>
      <text:p text:style-name="P2"><text:span text:style-name="T5"><text:s text:c="14"/>手贊成通過。</text:span></text:p>
      <text:p text:style-name="P28"/>
      <text:p text:style-name="P2"><text:span text:style-name="T5"><text:s text:c="4"/>鄉公所提議案第六號</text:span></text:p>
      <text:p text:style-name="P2"><text:span text:style-name="T5"><text:s text:c="4"/>類 <text:s text:c="3"/>別：民政 <text:s text:c="13"/>提案人：鄉長黃天貴 <text:s text:c="3"/></text:span></text:p>
      <text:p text:style-name="P2"><text:span text:style-name="T5"><text:s text:c="4"/>案 <text:s text:c="3"/>由：為辦理本鄉大西社區活動中心設備修繕及環境</text:span></text:p>
      <text:p text:style-name="P2"><text:span text:style-name="T5"><text:s text:c="14"/>改善，經委託專業廠商辦理規劃、設計及監造</text:span></text:p>
      <text:p text:style-name="P2"><text:span text:style-name="T5"><text:s text:c="14"/>技術服務工作評估全案發包工程及自辦工程費</text:span></text:p>
      <text:p text:style-name="P2"><text:span text:style-name="T5"><text:s text:c="14"/>(含委託設計監造費)共計新臺幣122萬3</text:span><text:span text:style-name="T5">,</text:span><text:span text:style-name="T5">000</text:span></text:p>
      <text:p text:style-name="P2"><text:span text:style-name="T5"><text:s text:c="14"/>元整，仍短缺費用新臺幣76萬8</text:span><text:span text:style-name="T5">,</text:span><text:span text:style-name="T5">310元，因本</text:span></text:p>
      <text:p text:style-name="P2"><text:span text:style-name="T5"><text:s text:c="14"/>年度無編列是項預算，提請貴會同意墊付，俟</text:span></text:p>
      <text:p text:style-name="P2"><text:span text:style-name="T5"><text:s text:c="14"/>年度追加減預算時予以轉正，請審議。</text:span></text:p>
      <text:p text:style-name="P2"><text:span text:style-name="T5"><text:s text:c="4"/>理 <text:s text:c="3"/>由：</text:span></text:p>
      <text:p text:style-name="P2"><text:span text:style-name="T5"><text:s text:c="10"/>一、本案前經苗栗縣造橋鄉民代表會111年5月26</text:span></text:p>
      <text:p text:style-name="P50"><text:span text:style-name="T5"><text:s text:c="12"/>日造鄉代(21)字第1110000275號函同意墊付</text:span></text:p>
      <text:p text:style-name="P50"><text:span text:style-name="T5"><text:s text:c="12"/>新臺幣45萬4</text:span><text:span text:style-name="T5">,</text:span><text:span text:style-name="T5">690元整在案。因全案修繕工程</text:span></text:p>
      <text:p text:style-name="P50"><text:span text:style-name="T5"><text:s text:c="12"/>先行委託專業廠商辦理規劃、設計及監造技術</text:span></text:p>
      <text:p text:style-name="P50"><text:span text:style-name="T5"><text:s text:c="12"/>服務工作，經建設課協助洽請專業廠商111年</text:span></text:p>
      <text:p text:style-name="P50"><text:span text:style-name="T5"><text:s text:c="12"/>7月19日實地勘查後評估，全案發包工程及自</text:span></text:p>
      <text:p text:style-name="P50"><text:span text:style-name="T5"><text:s text:c="12"/>辦工程費(含委託設計監造費)共計新臺幣122</text:span></text:p>
      <text:p text:style-name="P50"><text:span text:style-name="T5"><text:s text:c="12"/>萬3</text:span><text:span text:style-name="T5">,</text:span><text:span text:style-name="T5">000元整，仍短缺費用新臺幣76萬8</text:span><text:span text:style-name="T5">,</text:span><text:span text:style-name="T5">310</text:span></text:p>
      <text:p text:style-name="P50"><text:span text:style-name="T5"><text:s text:c="12"/>元。</text:span></text:p>
      <text:p text:style-name="P2"><text:span text:style-name="T5"><text:s text:c="10"/>二、本年度預算編列經費顯為不足，敬請貴會同意</text:span></text:p>
      <text:p text:style-name="P2"><text:span text:style-name="T5"><text:s text:c="14"/>墊付。</text:span></text:p>
      <text:p text:style-name="P2"><text:span text:style-name="T5"><text:s text:c="4"/>辦 <text:s text:c="3"/>法：敬請貴會同意墊付，俟年度辦理追加減預算時</text:span></text:p>
      <text:p text:style-name="P51"><text:span text:style-name="T5">再予轉正。 <text:s text:c="3"/></text:span></text:p>
      <text:p text:style-name="P52"><text:span text:style-name="T5">陳主席裕福：好，我們請民政課起來說明。</text:span></text:p>
      <text:p text:style-name="P52"><text:span text:style-name="T5">巫課長仁懷：民政課做第二次報告，提案第6號主要是針</text:span></text:p>
      <text:p text:style-name="P52"><text:span text:style-name="T5"><text:s text:c="12"/>對我們大西社區活動中心的環境修繕案，那</text:span></text:p>
      <text:p text:style-name="P52"><text:span text:style-name="T5"><text:s text:c="12"/>前次在5月26日定期會的時候貴會同意墊付</text:span></text:p>
      <text:p text:style-name="P52"><text:soft-page-break/><text:span text:style-name="T5"><text:s text:c="12"/>45萬4</text:span><text:span text:style-name="T5">,</text:span><text:span text:style-name="T5">690元；但是因為這個案子我們不是</text:span></text:p>
      <text:p text:style-name="P52"><text:span text:style-name="T5"><text:s text:c="12"/>工程的專業課室，所以在跟我們建設課同仁</text:span></text:p>
      <text:p text:style-name="P52"><text:span text:style-name="T5"><text:s text:c="12"/>一起討論的時候，發現有漏編了滿多的規費</text:span></text:p>
      <text:p text:style-name="P52"><text:span text:style-name="T5"><text:s text:c="12"/>還有設計監造的費用。再來兩個比較重大的</text:span></text:p>
      <text:p text:style-name="P52"><text:span text:style-name="T5"><text:s text:c="12"/>費用是頂樓的防水，發現漏水的狀況真的非</text:span></text:p>
      <text:p text:style-name="P52"><text:span text:style-name="T5"><text:s text:c="12"/>常嚴重，尤其在廁所和四個角落的部分，那</text:span></text:p>
      <text:p text:style-name="P52"><text:span text:style-name="T5"><text:s text:c="12"/>前次做的防水幾乎已經完全是失效的，所以</text:span></text:p>
      <text:p text:style-name="P52"><text:span text:style-name="T5"><text:s text:c="12"/>造成內部其實是滿潮濕的。那大西社區也是</text:span></text:p>
      <text:p text:style-name="P52"><text:span text:style-name="T5"><text:s text:c="12"/>我們關懷據點重要的一個社區，所以也很怕</text:span></text:p>
      <text:p text:style-name="P52"><text:span text:style-name="T5"><text:s text:c="12"/>老人家會跌倒，所以防水這邊的經費增加的</text:span></text:p>
      <text:p text:style-name="P52"><text:span text:style-name="T5"><text:s text:c="12"/>滿多的。再來，第二個增加比較多的，就是</text:span></text:p>
      <text:p text:style-name="P52"><text:span text:style-name="T5"><text:s text:c="12"/>外面遮陽板的拆除更換，其中有兩個基座已</text:span></text:p>
      <text:p text:style-name="P52"><text:span text:style-name="T5"><text:s text:c="12"/>經完全鏽蝕了，所以這部分的經費有增加一</text:span></text:p>
      <text:p text:style-name="P52"><text:span text:style-name="T5"><text:s text:c="12"/>些。那再來就是剛剛提到的規費和設計監造</text:span></text:p>
      <text:p text:style-name="P52"><text:span text:style-name="T5"><text:s text:c="12"/>費用，所以整體加起來，我們還短缺了76</text:span></text:p>
      <text:p text:style-name="P52"><text:span text:style-name="T5"><text:s text:c="12"/>萬8,310元，所以請代表會同意先行墊付，</text:span></text:p>
      <text:p text:style-name="P52"><text:span text:style-name="T5"><text:s text:c="12"/>讓我們儘快來完成工程的修繕，以上報告。</text:span></text:p>
      <text:p text:style-name="P52"><text:span text:style-name="T5">陳主席裕福：經過說明，</text:span></text:p>
      <text:p text:style-name="P52"><text:span text:style-name="T5">各位有什麼高見？沒有，我們舉</text:span></text:p>
      <text:p text:style-name="P52"><text:span text:style-name="T5"><text:s text:c="12"/>手表決。贊成的請舉手，</text:span></text:p>
      <text:p text:style-name="P2"><text:span text:style-name="T5">好，全數通過。</text:span></text:p>
      <text:p text:style-name="P2"><text:span text:style-name="T5"><text:s text:c="4"/>審查意見：照案通過。</text:span></text:p>
      <text:p text:style-name="P2"><text:span text:style-name="T5"><text:s text:c="4"/>大會議決：依照審查意見交付大會表決，全體出席代表舉</text:span></text:p>
      <text:p text:style-name="P2"><text:span text:style-name="T5"><text:s text:c="14"/>手贊成通過。</text:span></text:p>
      <text:p text:style-name="P28"/>
      <text:p text:style-name="P2"><text:span text:style-name="T5"><text:s text:c="4"/>代表會提議案第一號</text:span></text:p>
      <text:p text:style-name="P2"><text:span text:style-name="T5"><text:s text:c="4"/>類 <text:s text:c="3"/>別：議事 <text:s text:c="13"/>提案人：主席陳裕福 <text:s text:c="3"/></text:span></text:p>
      <text:p text:style-name="P2"><text:span text:style-name="T5"><text:s text:c="4"/>案 <text:s text:c="3"/>由：本會休會期間核予墊付案</text:span><text:span text:style-name="T5">2</text:span><text:span text:style-name="T5">案，計核墊經費新</text:span></text:p>
      <text:p text:style-name="P2"><text:span text:style-name="T5"><text:s text:c="14"/>台幣</text:span><text:span text:style-name="T5">101</text:span><text:span text:style-name="T5">萬</text:span><text:span text:style-name="T5">4,690</text:span><text:span text:style-name="T5">元整，提請大會追認案。</text:span></text:p>
      <text:p text:style-name="P2"><text:span text:style-name="T5"><text:s text:c="4"/>理 <text:s text:c="3"/>由：</text:span></text:p>
      <text:p text:style-name="P2"><text:span text:style-name="T5"><text:s text:c="10"/>一、造橋鄉公所1</text:span><text:span text:style-name="T5">11</text:span><text:span text:style-name="T5">年</text:span><text:span text:style-name="T5">5</text:span><text:span text:style-name="T5">月</text:span><text:span text:style-name="T5">24</text:span><text:span text:style-name="T5">日造鄉民字第</text:span><text:span text:style-name="T5">1110</text:span></text:p>
      <text:p text:style-name="P2"><text:span text:style-name="T5"><text:s text:c="14"/></text:span><text:span text:style-name="T5">004818</text:span><text:span text:style-name="T5">號函，墊付有關「本鄉大西社區活動中</text:span></text:p>
      <text:p text:style-name="P2"><text:span text:style-name="T5"><text:s text:c="14"/>心設備修繕及環境改善」案，經費計新台幣</text:span><text:span text:style-name="T5">45</text:span></text:p>
      <text:p text:style-name="P2"><text:span text:style-name="T5"><text:s text:c="14"/>萬4</text:span><text:span text:style-name="T5">,690</text:span><text:span text:style-name="T5">元案。</text:span></text:p>
      <text:p text:style-name="P2"><text:span text:style-name="T5"><text:s text:c="10"/>二、造橋鄉公所1</text:span><text:span text:style-name="T5">11</text:span><text:span text:style-name="T5">年7月1</text:span><text:span text:style-name="T5">4</text:span><text:span text:style-name="T5">日造鄉建字第1</text:span><text:span text:style-name="T5">110</text:span></text:p>
      <text:p text:style-name="P2"><text:span text:style-name="T5"><text:s text:c="14"/></text:span><text:span text:style-name="T5">006600</text:span><text:span text:style-name="T5">號函，墊付有關苗栗縣政府補助辦理之</text:span></text:p>
      <text:p text:style-name="P2"><text:span text:style-name="T5"><text:s text:c="14"/>「1</text:span><text:span text:style-name="T5">11</text:span><text:span text:style-name="T5">年造橋鄉新設路燈工程」案，經費計新</text:span></text:p>
      <text:p text:style-name="P2"><text:span text:style-name="T5"><text:s text:c="14"/>台幣5</text:span><text:span text:style-name="T5">6</text:span><text:span text:style-name="T5">萬元。（苗栗縣政府同意補助新設2</text:span><text:span text:style-name="T5">8</text:span></text:p>
      <text:p text:style-name="P2"><text:soft-page-break/><text:span text:style-name="T5"><text:s text:c="14"/>盞路燈，核定補助金額4</text:span><text:span text:style-name="T5">4</text:span><text:span text:style-name="T5">萬8</text:span><text:span text:style-name="T5">,000</text:span><text:span text:style-name="T5">元，公所負</text:span></text:p>
      <text:p text:style-name="P2"><text:span text:style-name="T5"><text:s text:c="14"/>擔1</text:span><text:span text:style-name="T5">1</text:span><text:span text:style-name="T5">萬2</text:span><text:span text:style-name="T5">,000</text:span><text:span text:style-name="T5">元配合款，總計5</text:span><text:span text:style-name="T5">6</text:span><text:span text:style-name="T5">萬元。）</text:span></text:p>
      <text:p text:style-name="P2"><text:span text:style-name="T5"><text:s text:c="4"/>辦 <text:s text:c="3"/>法：大會追認後，副知鄉公所查照。</text:span></text:p>
      <text:p text:style-name="P2"><text:span text:style-name="T5"><text:s text:c="4"/>陳主席裕福：好，這個是先墊付的追認，各位有什麼高見</text:span></text:p>
      <text:p text:style-name="P2"><text:span text:style-name="T5"><text:s text:c="16"/>沒有？沒有，我們贊成的請舉手，好，全數</text:span></text:p>
      <text:p text:style-name="P2"><text:span text:style-name="T5"><text:s text:c="16"/>通過。</text:span></text:p>
      <text:p text:style-name="P2"><text:span text:style-name="T5"><text:s text:c="4"/>審查意見：照案通過。</text:span></text:p>
      <text:p text:style-name="P2"><text:span text:style-name="T5"><text:s text:c="4"/>大會議決：依照審查意見交付大會表決，全體出席代表舉</text:span></text:p>
      <text:p text:style-name="P2"><text:span text:style-name="T5"><text:s text:c="14"/>手贊成通過。</text:span></text:p>
      <text:p text:style-name="P28"/>
      <text:p text:style-name="P2"><text:span text:style-name="T5"><text:s text:c="4"/>代表提議案第一號</text:span></text:p>
      <text:p text:style-name="P2"><text:span text:style-name="T5"><text:s text:c="4"/>類 <text:s text:c="3"/>別：建設 <text:s text:c="11"/>提案人：代表 李錦旭</text:span></text:p>
      <text:p text:style-name="P2"><text:span text:style-name="T5"><text:s text:c="31"/>副署人：代表 林萬樹 </text:span></text:p>
      <text:p text:style-name="P2"><text:span text:style-name="T5"><text:s text:c="39"/>代表 林鳳珠</text:span></text:p>
      <text:p text:style-name="P2"><text:span text:style-name="T5"><text:s text:c="4"/>案 <text:s text:c="3"/>由：建請鋪設本鄉大西村龍門街100巷一家人社區</text:span></text:p>
      <text:p text:style-name="P2"><text:span text:style-name="T5"><text:s text:c="14"/>前道路路面以維安全案。</text:span></text:p>
      <text:p text:style-name="P2"><text:span text:style-name="T5"><text:s text:c="4"/>理 <text:s text:c="3"/>由：本鄉大西村龍門街1</text:span><text:span text:style-name="T5">00</text:span><text:span text:style-name="T5">巷一家人社區前道路，</text:span></text:p>
      <text:p text:style-name="P2"><text:span text:style-name="T5"><text:s text:c="14"/>年久修失，路面損壞，龜裂坑洞，長約5</text:span><text:span text:style-name="T5">0M</text:span><text:span text:style-name="T5">、</text:span></text:p>
      <text:p text:style-name="P2"><text:span text:style-name="T5"><text:s text:c="14"/>寬4</text:span><text:span text:style-name="T5">M</text:span><text:span text:style-name="T5">，請鄉公所派員勘查鋪設，以維安全。</text:span></text:p>
      <text:p text:style-name="P2"><text:span text:style-name="T5"><text:s text:c="4"/>辦 <text:s text:c="3"/>法：請鄉公所勘查辦理。</text:span></text:p>
      <text:p text:style-name="P2"><text:span text:style-name="T5"><text:s text:c="4"/>黃秘書億峰：這個案子在我們21屆第15次臨時會的時候，</text:span></text:p>
      <text:p text:style-name="P2"><text:span text:style-name="T5"><text:s text:c="15"/>我們林鳳珠代表已經有提案過了，這個部分公</text:span></text:p>
      <text:p text:style-name="P2"><text:span text:style-name="T5"><text:s text:c="15"/>所也有錄案，本案予以撤案，不予討論。</text:span></text:p>
      <text:p text:style-name="P28"><text:s text:c="2"/></text:p>
      <text:p text:style-name="P2"><text:span text:style-name="T5"><text:s text:c="4"/></text:span><text:bookmark-start text:name="_Hlk118470690"/><text:span text:style-name="T5">代表提議案第二號</text:span></text:p>
      <text:p text:style-name="P43"><text:span text:style-name="T5">類 <text:s text:c="3"/>別：建設 <text:s text:c="11"/>提案人：代表 李錦旭</text:span></text:p>
      <text:p text:style-name="P43"><text:span text:style-name="T5"><text:s text:c="26"/>副署人：代表 林萬樹 </text:span></text:p>
      <text:p text:style-name="P43"><text:span text:style-name="T5"><text:s text:c="34"/>代表 林鳳珠</text:span></text:p>
      <text:p text:style-name="P43"><text:span text:style-name="T5">案 <text:s text:c="3"/>由：建請改善本鄉大龍村5鄰農路以利通行案。</text:span></text:p>
      <text:p text:style-name="P43"><text:span text:style-name="T5">理 <text:s text:c="3"/>由：本鄉大龍村5鄰農路目前為泥土路面，每遇下雨，路面即泥濘不堪，行人及車輛無法通行，長約</text:span><text:span text:style-name="T5">80M</text:span><text:span text:style-name="T5">，請鄉公所派員勘查改善，以利通行</text:span><text:span text:style-name="T5"> </text:span></text:p>
      <text:p text:style-name="P43"><text:span text:style-name="T5">辦 <text:s text:c="3"/>法：請鄉公所勘查辦理。</text:span></text:p>
      <text:p text:style-name="P43"><text:span text:style-name="T5">陳主席裕福：好，我們請李代表說明。</text:span></text:p>
      <text:p text:style-name="P2"><text:span text:style-name="T5"><text:s text:c="4"/>李代表錦旭：主席、鄉長、秘書還有公所各級主管還有我</text:span></text:p>
      <text:p text:style-name="P2"><text:span text:style-name="T5"><text:s text:c="16"/>們代表同仁大家早。有關於這個5鄰農路就</text:span></text:p>
      <text:p text:style-name="P2"><text:span text:style-name="T5"><text:s text:c="16"/>是到下雨天會路滑，希望我們公所能夠勘查</text:span></text:p>
      <text:p text:style-name="P2"><text:span text:style-name="T5"><text:s text:c="16"/>改善，鋪個水泥還是什麼的，長約80米左</text:span></text:p>
      <text:p text:style-name="P2"><text:soft-page-break/><text:span text:style-name="T5"><text:s text:c="16"/>右，謝謝。</text:span></text:p>
      <text:p text:style-name="P2"><text:bookmark-start text:name="_Hlk102046432"/><text:span text:style-name="T5"><text:s text:c="4"/>陳主席裕福：好，各位有什麼高見？沒有，我們舉手表決。</text:span></text:p>
      <text:p text:style-name="P2"><text:span text:style-name="T5"><text:s text:c="16"/>贊成請舉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text:bookmark-end text:name="_Hlk118470690"/><text:bookmark-end text:name="_Hlk102046432"/></text:p>
      <text:p text:style-name="P43"><text:span text:style-name="T5">代表提議案第三號</text:span></text:p>
      <text:p text:style-name="P43"><text:span text:style-name="T5">類 <text:s text:c="3"/>別：建設 <text:s text:c="11"/>提案人：代表 栢健薰</text:span></text:p>
      <text:p text:style-name="P43"><text:span text:style-name="T5"><text:s text:c="26"/>副署人：主席 陳裕福 <text:s/></text:span></text:p>
      <text:p text:style-name="P43"><text:span text:style-name="T5"><text:s text:c="34"/>代表 蔣運添</text:span></text:p>
      <text:p text:style-name="P43"><text:span text:style-name="T5">案 <text:s text:c="3"/>由：建請施設本鄉造橋村禮蘭地區排水溝，以維村民生命財產安全案。</text:span></text:p>
      <text:p text:style-name="P43"><text:span text:style-name="T5">理 <text:s text:c="3"/>由：本鄉造橋村禮蘭地區排水溝渠，土石崩塌，造成淤漬阻塞，雜草叢生，日前豪大雨，該周遭大面積農田被大水淹沒，請鄉公所派員勘查整治，施設排水溝，以維護村民之生命財產安全。</text:span></text:p>
      <text:p text:style-name="P43"><text:span text:style-name="T5">辦 <text:s text:c="3"/>法：請鄉公所勘查辦理。</text:span></text:p>
      <text:p text:style-name="P43"><text:span text:style-name="T5">陳主席裕福：來，這個案子請說明。</text:span></text:p>
      <text:p text:style-name="P43"><text:span text:style-name="T5">栢代表健薰：主席、鄉長、兩位秘書、公所各位同仁以及</text:span></text:p>
      <text:p text:style-name="P43"><text:span text:style-name="T5"><text:s text:c="12"/>代表，各位大家好。這邊報告一下這個有民</text:span></text:p>
      <text:p text:style-name="P43"><text:span text:style-name="T5"><text:s text:c="12"/>眾反映5月份大水之後，這個禮蘭社區其實</text:span></text:p>
      <text:p text:style-name="P43"><text:span text:style-name="T5"><text:s text:c="12"/>已經是一個老社區了，但是它旁邊有很多的</text:span></text:p>
      <text:p text:style-name="P43"><text:span text:style-name="T5"><text:s text:c="12"/>農田，禮蘭路這邊這個大雨之後，發現一些</text:span></text:p>
      <text:p text:style-name="P43"><text:span text:style-name="T5"><text:s text:c="12"/>問題浮現出來，就是禮蘭路這邊頭尾兩段的</text:span></text:p>
      <text:p text:style-name="P43"><text:span text:style-name="T5"><text:s text:c="12"/>排水，山坡地都有影響到旁邊農田的部分，</text:span></text:p>
      <text:p text:style-name="P43"><text:span text:style-name="T5"><text:s text:c="12"/>其中有很多的污水，然後因為大雨把很多水</text:span></text:p>
      <text:p text:style-name="P43"><text:span text:style-name="T5"><text:s text:c="12"/>溝裡面的髒污都沖出來，沖到人家的農田裡</text:span></text:p>
      <text:p text:style-name="P43"><text:span text:style-name="T5"><text:s text:c="12"/>面。那最近也是農田在收割的時候，發現很</text:span></text:p>
      <text:p text:style-name="P43"><text:span text:style-name="T5"><text:s text:c="12"/>多垃圾都在稻田裡面，那這個有關區排的部</text:span></text:p>
      <text:p text:style-name="P43"><text:span text:style-name="T5"><text:s text:c="12"/>分，公所這邊前往了解一下，看是需要去施</text:span></text:p>
      <text:p text:style-name="P43"><text:span text:style-name="T5"><text:s text:c="12"/>設還是做一個修復的動作。因為它確實的水</text:span></text:p>
      <text:p text:style-name="P43"><text:span text:style-name="T5"><text:s text:c="12"/>是排到南港溪還是造橋溪？其實這邊我不是</text:span></text:p>
      <text:p text:style-name="P43"><text:span text:style-name="T5"><text:s text:c="12"/>很確定，所以請公所這邊派員了解一下這個</text:span></text:p>
      <text:p text:style-name="P43"><text:span text:style-name="T5"><text:s text:c="12"/>禮蘭路區排的部分。謝謝。</text:span></text:p>
      <text:p text:style-name="P43"><text:span text:style-name="T5">陳主席裕福：好，經過說明，各位有什麼高見沒有？沒有。</text:span></text:p>
      <text:p text:style-name="P43"><text:span text:style-name="T5"><text:s text:c="12"/>我們舉手表決，贊成請舉手，好，全數通過。</text:span></text:p>
      <text:p text:style-name="P31">審查意見：照案通過。</text:p>
      <text:p text:style-name="P31">大會議決：依照審查意見交付大會表決，全體出席代表舉</text:p>
      <text:p text:style-name="P43"><text:span text:style-name="T5"><text:s text:c="10"/>手贊成通過。</text:span></text:p>
      <text:p text:style-name="P31"><text:soft-page-break/></text:p>
      <text:p text:style-name="P43"><text:bookmark-start text:name="_Hlk102046526"/><text:span text:style-name="T5">代表提議案第</text:span><text:span text:style-name="T5">四</text:span><text:span text:style-name="T5">號</text:span></text:p>
      <text:p text:style-name="P43"><text:span text:style-name="T5">類 <text:s text:c="3"/>別：建設 <text:s text:c="11"/>提案人：代表 栢健薰</text:span></text:p>
      <text:p text:style-name="P43"><text:span text:style-name="T5"><text:s text:c="26"/>副署人：主席 陳裕福 </text:span></text:p>
      <text:p text:style-name="P43"><text:span text:style-name="T5"><text:s text:c="34"/>代表 蔣運添</text:span></text:p>
      <text:p text:style-name="P43"><text:span text:style-name="T5">案 <text:s text:c="3"/>由：建請施設本鄉造橋村1</text:span><text:span text:style-name="T5">0</text:span><text:span text:style-name="T5">鄰7</text:span><text:span text:style-name="T5">1</text:span><text:span text:style-name="T5">號黃金銓宅前排水溝，以利排水案。</text:span></text:p>
      <text:p text:style-name="P43"><text:span text:style-name="T5">理 <text:s text:c="3"/>由：本鄉造橋村1</text:span><text:span text:style-name="T5">0</text:span><text:span text:style-name="T5">鄰7</text:span><text:span text:style-name="T5">1</text:span><text:span text:style-name="T5">號黃金銓宅前排水溝，為舊有之土溝，經長年雨水沖刷，土石流失，水道淤積，雜草叢生，無法排水，請鄉公所派員勘查，施作排水溝，長約2</text:span><text:span text:style-name="T5">00M</text:span><text:span text:style-name="T5">，以利排水。</text:span></text:p>
      <text:p text:style-name="P43"><text:span text:style-name="T5">辦 <text:s text:c="3"/>法：請鄉公所勘查辦理。</text:span></text:p>
      <text:p text:style-name="P43"><text:span text:style-name="T5">陳主席裕福：好。還是說明一下。</text:span></text:p>
      <text:p text:style-name="P43"><text:span text:style-name="T5">栢代表健薰：各位大家好。我這邊做第2次的一個報告。</text:span></text:p>
      <text:p text:style-name="P43"><text:span text:style-name="T5"><text:s text:c="12"/>這個造橋村10鄰71號黃金銓這邊，他其實</text:span></text:p>
      <text:p text:style-name="P43"><text:span text:style-name="T5"><text:s text:c="12"/>也是在禮蘭路跟雙鵝山這邊的部分，那它這</text:span></text:p>
      <text:p text:style-name="P43"><text:span text:style-name="T5"><text:s text:c="12"/>個道路也是在5月份大雨過後發現的一個狀</text:span></text:p>
      <text:p text:style-name="P43"><text:span text:style-name="T5"><text:s text:c="12"/>況。很多的水因為禮蘭路積水沒有辦法宣</text:span></text:p>
      <text:p text:style-name="P43"><text:span text:style-name="T5"><text:s text:c="12"/>洩，一樣是往這邊傾洩的一個狀況，那這邊</text:span></text:p>
      <text:p text:style-name="P43"><text:span text:style-name="T5"><text:s text:c="12"/>原本就有一個土溝的部分，那我們已經有跟</text:span></text:p>
      <text:p text:style-name="P43"><text:span text:style-name="T5"><text:s text:c="12"/>村民去了解，之前也有去勘查，其實很多的</text:span></text:p>
      <text:p text:style-name="P43"><text:span text:style-name="T5"><text:s text:c="12"/>雜草叢生，那很多舊有的水溝它不是那種混</text:span></text:p>
      <text:p text:style-name="P43"><text:span text:style-name="T5"><text:s text:c="12"/>凝土的，它是用那種土溝的一個部分，那這</text:span></text:p>
      <text:p text:style-name="P43"><text:span text:style-name="T5"><text:s text:c="12"/>邊請公所去勘查一下，了解一下看這邊要怎</text:span></text:p>
      <text:p text:style-name="P43"><text:span text:style-name="T5"><text:s text:c="12"/>麼樣施設會比較好。因為這也算是舊有的一</text:span></text:p>
      <text:p text:style-name="P43"><text:span text:style-name="T5"><text:s text:c="12"/>個問題。謝謝。</text:span></text:p>
      <text:p text:style-name="P43"><text:span text:style-name="T5">陳主席裕福：好，經過說明，各位有什麼高見沒有？沒有，</text:span></text:p>
      <text:p text:style-name="P43"><text:span text:style-name="T5"><text:s text:c="12"/>我們舉手表決。贊成的請舉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bookmark-end text:name="_Hlk102046526"/></text:p>
      <text:p text:style-name="P31"/>
      <text:p text:style-name="P43"><text:span text:style-name="T5">代表提議案第</text:span><text:span text:style-name="T5">五</text:span><text:span text:style-name="T5">號</text:span></text:p>
      <text:p text:style-name="P43"><text:span text:style-name="T5">類 <text:s text:c="3"/>別：清潔 <text:s text:c="11"/>提案人：代表 栢健薰</text:span></text:p>
      <text:p text:style-name="P43"><text:span text:style-name="T5"><text:s text:c="26"/>副署人：主席 陳裕福 </text:span></text:p>
      <text:p text:style-name="P43"><text:span text:style-name="T5"><text:s text:c="34"/>代表 蔣運添</text:span></text:p>
      <text:p text:style-name="P43"><text:span text:style-name="T5">案 <text:s text:c="3"/>由：建請研擬加強執行取締亂丟廢棄物辦法，以維本鄉環境整潔案。</text:span></text:p>
      <text:p text:style-name="P43"><text:span text:style-name="T5">理 <text:s text:c="3"/>由：造橋村近來有發現在農田、河道河旁、路邊及</text:span><text:soft-page-break/><text:span text:style-name="T5">多處地點，被亂丟垃圾狀況，甚至有丟棄在民宅情形，村民不堪其擾，請鄉公所研擬加強執行取締亂丟廢棄物辦法，以維本鄉環境整潔。</text:span></text:p>
      <text:p text:style-name="P43"><text:span text:style-name="T5">辦 <text:s text:c="3"/>法：請鄉公所研議辦理。</text:span></text:p>
      <text:p text:style-name="P43"><text:span text:style-name="T5">陳主席裕福：好，那再說明一下。</text:span></text:p>
      <text:p text:style-name="P43"><text:span text:style-name="T5">栢代表健薰：大會各位大家好。這邊第3次報告，這邊就</text:span></text:p>
      <text:p text:style-name="P43"><text:span text:style-name="T5"><text:s text:c="12"/>是有發現有一些村民反映這個他們在河邊、</text:span></text:p>
      <text:p text:style-name="P43"><text:span text:style-name="T5"><text:s text:c="12"/>農田會發現甚至有看到這個民眾騎機車，這</text:span></text:p>
      <text:p text:style-name="P43"><text:span text:style-name="T5"><text:s text:c="12"/>個民眾是不是本村的人不確定，騎機車腳一</text:span></text:p>
      <text:p text:style-name="P43"><text:span text:style-name="T5"><text:s text:c="12"/>踢，垃圾就很方便就直接到河邊了。常常會</text:span></text:p>
      <text:p text:style-name="P43"><text:span text:style-name="T5"><text:s text:c="12"/>有這個狀況，那甚至造橋溪常常會有垃圾的</text:span></text:p>
      <text:p text:style-name="P43"><text:span text:style-name="T5"><text:s text:c="12"/>部分，那甚至在禮蘭新村一些路口的交界，</text:span></text:p>
      <text:p text:style-name="P43"><text:span text:style-name="T5"><text:s text:c="12"/>也有垃圾的一個狀況，然後垃圾到了夏天蚊</text:span></text:p>
      <text:p text:style-name="P43"><text:span text:style-name="T5"><text:s text:c="12"/>蟲都孳生，味道都很重。那因為最近大雨過</text:span></text:p>
      <text:p text:style-name="P43"><text:span text:style-name="T5"><text:s text:c="12"/>後雜草叢生，垃圾有的丟下去就看不到了，</text:span></text:p>
      <text:p text:style-name="P43"><text:span text:style-name="T5"><text:s text:c="12"/>很多有這樣子的一個狀況，甚至有一些在道</text:span></text:p>
      <text:p text:style-name="P43"><text:span text:style-name="T5"><text:s text:c="12"/>路上面垃圾丟了，野狗或是一些車子輾過，</text:span></text:p>
      <text:p text:style-name="P43"><text:span text:style-name="T5"><text:s text:c="12"/>垃圾就隨著道路弄得整條都是。這個部分真</text:span></text:p>
      <text:p text:style-name="P43"><text:span text:style-name="T5"><text:s text:c="12"/>的是因為村民長期不堪其擾，問題其實鬧得</text:span></text:p>
      <text:p text:style-name="P43"><text:span text:style-name="T5"><text:s text:c="12"/>很大，而且有一些地點也被長期放置了很多</text:span></text:p>
      <text:p text:style-name="P43"><text:span text:style-name="T5"><text:s text:c="12"/>的垃圾，公所這邊看有沒有辦法做一些行政</text:span></text:p>
      <text:p text:style-name="P43"><text:span text:style-name="T5"><text:s text:c="12"/>上面的一個管理，這個部分因為民眾認為公</text:span></text:p>
      <text:p text:style-name="P43"><text:span text:style-name="T5"><text:s text:c="12"/>所這邊沒有介入，沒有一個公權力的介入讓</text:span></text:p>
      <text:p text:style-name="P43"><text:span text:style-name="T5"><text:s text:c="12"/>他們覺得公所這邊都沒在處理垃圾這一塊。</text:span></text:p>
      <text:p text:style-name="P43"><text:span text:style-name="T5"><text:s text:c="12"/>公所辛苦了，這邊就是以上我的報告，謝謝。</text:span></text:p>
      <text:p text:style-name="P43"><text:span text:style-name="T5">陳主席裕福：經過說明，各位有什麼高見？沒有，贊成請</text:span></text:p>
      <text:p text:style-name="P43"><text:span text:style-name="T5"><text:s text:c="12"/>舉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
      <text:p text:style-name="P43"><text:span text:style-name="T5">代表提議案第</text:span><text:span text:style-name="T5">六</text:span><text:span text:style-name="T5">號</text:span></text:p>
      <text:p text:style-name="P43"><text:span text:style-name="T5">類 <text:s text:c="3"/>別：清潔 <text:s text:c="11"/>提案人：代表 栢健薰</text:span></text:p>
      <text:p text:style-name="P43"><text:span text:style-name="T5"><text:s text:c="26"/>副署人：主席 陳裕福 </text:span></text:p>
      <text:p text:style-name="P43"><text:span text:style-name="T5"><text:s text:c="34"/>代表 蔣運添</text:span></text:p>
      <text:p text:style-name="P43"><text:span text:style-name="T5">案 <text:s text:c="3"/>由：建請加強執行捕捉野犬工作，以維行人安全案。</text:span></text:p>
      <text:p text:style-name="P43"><text:span text:style-name="T5">理 <text:s text:c="3"/>由：近來造橋村內位於高鐵橋下，發現有多起無主野犬聚集，且群起攻擊兒童、長者及路過行人情形，造成鄉民恐慌，請鄉公所協助處理。</text:span></text:p>
      <text:p text:style-name="P43"><text:span text:style-name="T5">辦 <text:s text:c="3"/>法：請鄉公所執行辦理。</text:span></text:p>
      <text:p text:style-name="P43"><text:soft-page-break/><text:span text:style-name="T5">陳主席裕福：好，請再起來說明。</text:span></text:p>
      <text:p text:style-name="P43"><text:span text:style-name="T5">栢代表健薰：大會同仁大家好。這邊我再做一下報告。這</text:span></text:p>
      <text:p text:style-name="P43"><text:span text:style-name="T5"><text:s text:c="12"/>個狀況是發生在造橋跟大西高鐵橋下的一個</text:span></text:p>
      <text:p text:style-name="P43"><text:span text:style-name="T5"><text:s text:c="12"/>部分，這邊可能就跟之前的亂丟垃圾也有關</text:span></text:p>
      <text:p text:style-name="P43"><text:span text:style-name="T5"><text:s text:c="12"/>係，真的是有野狗在前幾天村民在行走散步</text:span></text:p>
      <text:p text:style-name="P43"><text:span text:style-name="T5"><text:s text:c="12"/>的時候，發現有被野狗追甚至也有被咬傷的</text:span></text:p>
      <text:p text:style-name="P43"><text:span text:style-name="T5"><text:s text:c="12"/>一個狀況，我實際也有去看過，那其實那邊</text:span></text:p>
      <text:p text:style-name="P43"><text:span text:style-name="T5"><text:s text:c="12"/>村民是說那邊有6隻啦！我去那邊是有看到</text:span></text:p>
      <text:p text:style-name="P43"><text:span text:style-name="T5"><text:s text:c="13"/>4隻，3隻黑的1隻黃的，野狗是仗著狗群</text:span></text:p>
      <text:p text:style-name="P43"><text:span text:style-name="T5"><text:s text:c="12"/>比較多，會追著人跑，甚至有騎摩托車的在</text:span></text:p>
      <text:p text:style-name="P43"><text:span text:style-name="T5"><text:s text:c="12"/>那邊也會有加速的一個狀況；那邊的路其實</text:span></text:p>
      <text:p text:style-name="P43"><text:span text:style-name="T5"><text:s text:c="12"/>也不是很好，常有石子會造成人員的受傷。</text:span></text:p>
      <text:p text:style-name="P43"><text:span text:style-name="T5"><text:s text:c="12"/>那這個當然其實請動保的去抓就行了，但是</text:span></text:p>
      <text:p text:style-name="P43"><text:span text:style-name="T5"><text:s text:c="12"/>聽村民是說他們有提報過，然後但是沒有下</text:span></text:p>
      <text:p text:style-name="P43"><text:span text:style-name="T5"><text:s text:c="12"/>文。就是有這樣的一個狀況，所以請公所再</text:span></text:p>
      <text:p text:style-name="P43"><text:span text:style-name="T5"><text:s text:c="12"/>了解一下，謝謝。</text:span></text:p>
      <text:p text:style-name="P36"/>
      <text:p text:style-name="P43"><text:span text:style-name="T5">陳主席裕福：好，經過說明，那個野狗真的很多，應該是</text:span></text:p>
      <text:p text:style-name="P43"><text:span text:style-name="T5"><text:s text:c="12"/>請動保的，我們清潔隊好像也沒辦法，贊成</text:span></text:p>
      <text:p text:style-name="P43"><text:span text:style-name="T5"><text:s text:c="12"/>請舉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
      <text:p text:style-name="P43"><text:span text:style-name="T5">代表提議案第</text:span><text:span text:style-name="T5">七</text:span><text:span text:style-name="T5">號</text:span></text:p>
      <text:p text:style-name="P43"><text:span text:style-name="T5">類 <text:s text:c="3"/>別：建設 <text:s text:c="10"/>提案人：代 <text:s/>表 林鳳珠</text:span></text:p>
      <text:p text:style-name="P43"><text:span text:style-name="T5"><text:s text:c="25"/>副署人：副主席 廖義勇 </text:span></text:p>
      <text:p text:style-name="P43"><text:span text:style-name="T5"><text:s text:c="33"/>代 <text:s/>表 林萬樹</text:span></text:p>
      <text:p text:style-name="P43"><text:span text:style-name="T5">案 <text:s text:c="3"/>由：建請鋪設本鄉苗1</text:span><text:span text:style-name="T5">4</text:span><text:span text:style-name="T5">線大龍村桃坪 7號通往張</text:span></text:p>
      <text:p text:style-name="P43"><text:span text:style-name="T5"><text:s text:c="10"/>梅蘭宅前道路路面，以維行人行車安全案。</text:span></text:p>
      <text:p text:style-name="P43"><text:span text:style-name="T5">理 <text:s text:c="3"/>由：本鄉苗1</text:span><text:span text:style-name="T5">4</text:span><text:span text:style-name="T5">線大龍村桃坪 7號通往張梅蘭宅前</text:span></text:p>
      <text:p text:style-name="P43"><text:span text:style-name="T5"><text:s text:c="10"/>道路路面，年久失修，路面龜裂坑洞，嚴重影</text:span></text:p>
      <text:p text:style-name="P43"><text:span text:style-name="T5"><text:s text:c="10"/>響行人行車安全，長約3</text:span><text:span text:style-name="T5">0M</text:span><text:span text:style-name="T5">、寬3</text:span><text:span text:style-name="T5">M</text:span><text:span text:style-name="T5">，請鄉公所</text:span></text:p>
      <text:p text:style-name="P43"><text:span text:style-name="T5"><text:s text:c="10"/>派員勘查鋪設。</text:span></text:p>
      <text:p text:style-name="P43"><text:span text:style-name="T5">辦 <text:s text:c="3"/>法：請鄉公所勘查辦理。</text:span></text:p>
      <text:p text:style-name="P43"><text:span text:style-name="T5">陳主席裕福：好，我們請林代表說明。</text:span></text:p>
      <text:p text:style-name="P43"><text:span text:style-name="T5">林代表鳳珠：我們主席還有鄉長、還有兩位秘書、各課室</text:span></text:p>
      <text:p text:style-name="P43"><text:span text:style-name="T5"><text:s text:c="12"/>主管還有我們代表同仁大家好。這個案子就</text:span></text:p>
      <text:p text:style-name="P53"><text:span text:style-name="T5"><text:s text:c="11"/>是苗14線旁邊，但是這個好像是筆誤，應</text:span></text:p>
      <text:p text:style-name="P53"><text:span text:style-name="T5"><text:s text:c="11"/>該只有30米，不是300米。最近我發現我</text:span></text:p>
      <text:p text:style-name="P53"><text:span text:style-name="T5"><text:s text:c="11"/>們大龍村好像苗14線鋪設了馬路，那個柏</text:span></text:p>
      <text:p text:style-name="P53"><text:soft-page-break/><text:span text:style-name="T5"><text:s text:c="11"/>油的路面好像太頻繁了吧！尤其是有一段</text:span></text:p>
      <text:p text:style-name="P53"><text:span text:style-name="T5"><text:s text:c="11"/>已經去年才鋪設，今年又重新再鋪設，我覺</text:span></text:p>
      <text:p text:style-name="P53"><text:span text:style-name="T5"><text:s text:c="11"/>得這一點是不是說我們公所可以關切一下。</text:span></text:p>
      <text:p text:style-name="P53"><text:span text:style-name="T5"><text:s text:c="11"/>那我們民宅方面呢？那道路都已經是2、30</text:span></text:p>
      <text:p text:style-name="P53"><text:span text:style-name="T5"><text:s text:c="11"/>年沒有再鋪設，道路路面也是坑洞，行人就</text:span></text:p>
      <text:p text:style-name="P53"><text:span text:style-name="T5"><text:s text:c="11"/>不方便，所以我這裡呢，也是請公所派員勘</text:span></text:p>
      <text:p text:style-name="P53"><text:span text:style-name="T5"><text:s text:c="11"/>查，希望能夠儘速來幫他們鋪設柏油路面，</text:span></text:p>
      <text:p text:style-name="P53"><text:span text:style-name="T5"><text:s text:c="11"/>以利行人的行路安全，謝謝。</text:span></text:p>
      <text:p text:style-name="P2"><text:span text:style-name="T5"><text:s text:c="4"/>陳主席裕福：經過說明，剛才有聽到去年鋪的有翻掉，又</text:span></text:p>
      <text:p text:style-name="P2"><text:span text:style-name="T5"><text:s text:c="16"/>重新鋪，那沒有鋪的就沒有鋪，幾十年也沒</text:span></text:p>
      <text:p text:style-name="P2"><text:span text:style-name="T5"><text:s text:c="16"/>鋪，我們建設課應該要去關心一下。各位有</text:span></text:p>
      <text:p text:style-name="P2"><text:span text:style-name="T5"><text:s text:c="16"/>什麼高見？沒有，贊成請舉手，好，全數通</text:span></text:p>
      <text:p text:style-name="P2"><text:span text:style-name="T5"><text:s text:c="16"/>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
      <text:p text:style-name="P43"><text:span text:style-name="T5">代表提議案第</text:span><text:span text:style-name="T5">八</text:span><text:span text:style-name="T5">號</text:span></text:p>
      <text:p text:style-name="P43"><text:span text:style-name="T5">類 <text:s text:c="3"/>別：建設 <text:s text:c="12"/>提案人：代表 何朝根</text:span></text:p>
      <text:p text:style-name="P43"><text:span text:style-name="T5"><text:s text:c="27"/>副署人：主席 陳裕福</text:span></text:p>
      <text:p text:style-name="P43"><text:span text:style-name="T5"><text:s text:c="35"/>代表 古育誌</text:span></text:p>
      <text:p text:style-name="P43"><text:span text:style-name="T5">案 <text:s text:c="3"/>由：建請公路總局就其所管本鄉談文湖段8</text:span><text:span text:style-name="T5">03-5</text:span><text:span text:style-name="T5">地號土地加強水土保持安全防護措施，以維鄉民生命財產安全案。</text:span></text:p>
      <text:p text:style-name="P43"><text:span text:style-name="T5">理 <text:s text:c="3"/>由：本案公路總局所管本鄉談文湖段8</text:span><text:span text:style-name="T5">03-5</text:span><text:span text:style-name="T5">地號土地，位於本鄉朝陽村1</text:span><text:span text:style-name="T5">0</text:span><text:span text:style-name="T5">鄰仁愛路1</text:span><text:span text:style-name="T5">8</text:span><text:span text:style-name="T5">號宅左後方，該山坡地，經年累月雨水沖刷，土石滑落，日前五、六月份豪大雨，更造成大量土石崩落情形，如不予整治，後續八、九月份颱風季節，豪大雨，或發生地震，將繼續崩塌，危及人員安全及財產損失，請鄉公所轉請公路總局勘查，加強安全防護措施，以維安全。</text:span><text:span text:style-name="T5"> </text:span></text:p>
      <text:p text:style-name="P43"><text:span text:style-name="T5">辦 <text:s text:c="3"/>法：請鄉公所轉請公路總局辦理。</text:span></text:p>
      <text:p text:style-name="P2"><text:span text:style-name="T5"><text:s text:c="4"/>陳主席裕福：好，我們請何代表說明。</text:span></text:p>
      <text:p text:style-name="P2"><text:span text:style-name="T5"><text:s text:c="4"/>何代表朝根：主席、鄉長、兩位秘書、各課室主管還有各</text:span></text:p>
      <text:p text:style-name="P2"><text:span text:style-name="T5"><text:s text:c="16"/>位代表大家早！這個其實2、3年前沒有提</text:span></text:p>
      <text:p text:style-name="P2"><text:span text:style-name="T5"><text:s text:c="16"/>案，那個時候是說轉知公路總局，但是他們</text:span></text:p>
      <text:p text:style-name="P2"><text:soft-page-break/><text:span text:style-name="T5"><text:s text:c="16"/>好像來看過就沒有下文，包括這一次我們好</text:span></text:p>
      <text:p text:style-name="P2"><text:span text:style-name="T5"><text:s text:c="16"/>像他也有派人來看過，也沒有做什麼補救措</text:span></text:p>
      <text:p text:style-name="P2"><text:span text:style-name="T5"><text:s text:c="16"/>施，所以我請我們鄉公所是不是轉公路總</text:span></text:p>
      <text:p text:style-name="P2"><text:span text:style-name="T5"><text:s text:c="16"/>局，這是第一點。第二點如果說轉公路總局</text:span></text:p>
      <text:p text:style-name="P2"><text:span text:style-name="T5"><text:s text:c="16"/>他們如何答覆，是不是也告知我們一下。謝</text:span></text:p>
      <text:p text:style-name="P2"><text:span text:style-name="T5"><text:s text:c="16"/>謝。</text:span></text:p>
      <text:p text:style-name="P2"><text:span text:style-name="T5"><text:s text:c="4"/>陳主席裕福：經過說明，這個公路總局直接找立法委員比</text:span></text:p>
      <text:p text:style-name="P2"><text:span text:style-name="T5"><text:s text:c="16"/>較快，我們鄉公所還是處理一下。贊成請舉</text:span></text:p>
      <text:p text:style-name="P2"><text:span text:style-name="T5"><text:s text:c="16"/>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
      <text:p text:style-name="P43"><text:span text:style-name="T5">代表提議案第</text:span><text:span text:style-name="T5">九</text:span><text:span text:style-name="T5">號</text:span></text:p>
      <text:p text:style-name="P43"><text:span text:style-name="T5">類 <text:s text:c="3"/>別：建設 <text:s text:c="11"/>提案人：代表 何朝根</text:span></text:p>
      <text:p text:style-name="P43"><text:span text:style-name="T5"><text:s text:c="26"/>副署人：主席 陳裕福 </text:span></text:p>
      <text:p text:style-name="P43"><text:span text:style-name="T5"><text:s text:c="34"/>代表 古育誌</text:span></text:p>
      <text:p text:style-name="P43"><text:span text:style-name="T5">案 <text:s text:c="3"/>由：建請台灣鐵路管理局修復本鄉談文火車站天橋遮雨棚屋頂案。</text:span></text:p>
      <text:p text:style-name="P43"><text:span text:style-name="T5">理 <text:s text:c="3"/>由：本鄉談文火車站天橋遮雨棚屋頂，破損嚴重，每遇下雨，無法遮雨，且地板積水，危及旅客行走安全，請鄉公所轉請台灣鐵路管理局勘查修復。</text:span></text:p>
      <text:p text:style-name="P43"><text:span text:style-name="T5">辦 <text:s text:c="3"/>法：請鄉公所轉請台灣鐵路管理局辦理。</text:span></text:p>
      <text:p text:style-name="P43"><text:span text:style-name="T5">陳主席裕福：好，這個起來說明。</text:span></text:p>
      <text:p text:style-name="P43"><text:span text:style-name="T5">何代表朝根：這是談文火車站因為前陣子都連續下雨，幾</text:span></text:p>
      <text:p text:style-name="P43"><text:span text:style-name="T5"><text:s text:c="12"/>乎旅客都沒有辦法走，地下又積水，很多人</text:span></text:p>
      <text:p text:style-name="P43"><text:span text:style-name="T5"><text:s text:c="12"/>才拿一些磚塊、地板這些代替，有遮雨棚跟</text:span></text:p>
      <text:p text:style-name="P43"><text:span text:style-name="T5"><text:s text:c="12"/>沒有遮雨棚差不多，破洞很多，所以請我們</text:span></text:p>
      <text:p text:style-name="P43"><text:span text:style-name="T5"><text:s text:c="12"/>公所轉鐵路管理局儘快修復。</text:span></text:p>
      <text:p text:style-name="P43"><text:span text:style-name="T5">陳主席裕福：好，這個提案鄉公所力道比較不夠，這個要</text:span></text:p>
      <text:p text:style-name="P43"><text:span text:style-name="T5"><text:s text:c="10"/>叫立法委員的秘書去講一下就可以解決了，這</text:span></text:p>
      <text:p text:style-name="P43"><text:span text:style-name="T5"><text:s text:c="10"/>個是立法委員處理的，我們還是請鄉公所關心</text:span></text:p>
      <text:p text:style-name="P43"><text:span text:style-name="T5"><text:s text:c="10"/>一下。來，贊成請舉手，好，全數通過。</text:span></text:p>
      <text:p text:style-name="P31">審查意見：照案通過。</text:p>
      <text:p text:style-name="P43"><text:span text:style-name="T5">大會議決：依照審查意見交付大會表決，全體出席代表舉</text:span></text:p>
      <text:p text:style-name="P43"><text:span text:style-name="T5"><text:s text:c="10"/>手贊成通過。</text:span></text:p>
      <text:p text:style-name="P31"/>
      <text:p text:style-name="P2"><text:bookmark-end text:name="_Hlk54858898"/><text:span text:style-name="T5">八、臨時動議：</text:span></text:p>
      <text:p text:style-name="P2"><text:span text:style-name="T5"><text:s text:c="4"/>陳主席裕福：好，臨時動議。好，林代表請發言。</text:span></text:p>
      <text:p text:style-name="P2"><text:soft-page-break/><text:span text:style-name="T5"><text:s text:c="4"/>林代表萬樹：主席、鄉長、各課室主管還有代表同仁大家</text:span></text:p>
      <text:p text:style-name="P2"><text:span text:style-name="T5"><text:s text:c="16"/>好！我今天我想要請教鄉公所一下，因為我</text:span></text:p>
      <text:p text:style-name="P2"><text:span text:style-name="T5"><text:s text:c="16"/>們造橋鄉整片都是丘陵地，去年做旱災的時</text:span></text:p>
      <text:p text:style-name="P2"><text:span text:style-name="T5"><text:s text:c="16"/>候，那個時候很多樟樹、山黃麻通通死掉了，</text:span></text:p>
      <text:p text:style-name="P2"><text:span text:style-name="T5"><text:s text:c="16"/>死掉了之後有的是斜斜的靠路邊，我在晨跑</text:span></text:p>
      <text:p text:style-name="P2"><text:span text:style-name="T5"><text:s text:c="16"/>的時候，我曾撿掉3棵那麼大棵的樹掉在路</text:span></text:p>
      <text:p text:style-name="P2"><text:span text:style-name="T5"><text:s text:c="16"/>上的；假如我們行人經過還是車子經過，樹</text:span></text:p>
      <text:p text:style-name="P2"><text:span text:style-name="T5"><text:s text:c="16"/>剛好掉下來或者是撞到怎麼辦？所以我希望</text:span></text:p>
      <text:p text:style-name="P2"><text:span text:style-name="T5"><text:s text:c="16"/>派員整鄉繞一繞、看一遍，看有這種狀況的，</text:span></text:p>
      <text:p text:style-name="P2"><text:span text:style-name="T5"><text:s text:c="16"/>就先把它處理掉。還有呢？我要請教那個清</text:span></text:p>
      <text:p text:style-name="P2"><text:span text:style-name="T5"><text:s text:c="16"/>潔隊長，上次苗14-1線到苗12-3線的時候，</text:span></text:p>
      <text:p text:style-name="P2"><text:span text:style-name="T5"><text:s text:c="16"/>是不是我掛電話給你說那個草要除！現在已</text:span></text:p>
      <text:p text:style-name="P2"><text:span text:style-name="T5"><text:s text:c="16"/>經是兩邊的白線都看不到了，你們都還沒有</text:span></text:p>
      <text:p text:style-name="P2"><text:span text:style-name="T5"><text:s text:c="16"/>派員去除那些草，到底是你們這2、3個月，</text:span></text:p>
      <text:p text:style-name="P2"><text:span text:style-name="T5"><text:s text:c="16"/>3、4月整鄉繞一繞看哪邊的草要除，你們要</text:span></text:p>
      <text:p text:style-name="P2"><text:span text:style-name="T5"><text:s text:c="16"/>處理啊！不要讓人家一直反映啊！尤其是苗</text:span></text:p>
      <text:p text:style-name="P2"><text:span text:style-name="T5"><text:s text:c="16"/>14-1線，星期六、禮拜天頭份、竹南的人都</text:span></text:p>
      <text:p text:style-name="P2"><text:span text:style-name="T5"><text:s text:c="16"/>到那邊去晨跑去走路，看到你們的路變成這</text:span></text:p>
      <text:p text:style-name="P2"><text:span text:style-name="T5"><text:s text:c="16"/>樣子，多沒有面子啊！而且我又住在那邊，</text:span></text:p>
      <text:p text:style-name="P2"><text:span text:style-name="T5"><text:s text:c="16"/>他們又知道我是代表，你們這路怎麼弄到這</text:span></text:p>
      <text:p text:style-name="P2"><text:span text:style-name="T5"><text:s text:c="16"/>麼髒，那怎麼辦？我希望你們鄉公所真的拜</text:span></text:p>
      <text:p text:style-name="P2"><text:span text:style-name="T5"><text:s text:c="16"/>託一下，好好的處理，謝謝。</text:span></text:p>
      <text:p text:style-name="P2"><text:span text:style-name="T5"><text:s text:c="4"/>陳主席裕福：好，我們清潔隊要認真，要去處理好來。下</text:span></text:p>
      <text:p text:style-name="P2"><text:span text:style-name="T5"><text:s text:c="16"/>次的會議希望不要再提出來，要去處理。今</text:span></text:p>
      <text:p text:style-name="P2"><text:span text:style-name="T5"><text:s text:c="16"/>天的會議到此結束，散會。</text:span></text:p>
      <text:p text:style-name="P2"><text:span text:style-name="T5">九、其它事項：無。</text:span></text:p>
      <text:p text:style-name="P2"><text:span text:style-name="T5">十、散 <text:s text:c="3"/>會：上午十一時二十分。</text:span></text:p>
      <text:p text:style-name="P28"/>
      <text:p text:style-name="P28"/>
      <text:p text:style-name="P28"/>
      <text:p text:style-name="P28"/>
      <text:p text:style-name="P28"/>
      <text:p text:style-name="P28"/>
      <text:p text:style-name="P28"/>
      <text:p text:style-name="P28"/>
      <text:p text:style-name="P28"/>
      <text:p text:style-name="P28"/>
      <text:p text:style-name="P2"><text:span text:style-name="T5"><text:s text:c="4"/>第二次會</text:span></text:p>
      <text:p text:style-name="P2"><text:span text:style-name="T5">一、日期：中華民國111年07月29日上午10時</text:span></text:p>
      <text:p text:style-name="P28">二、地點：本會議事堂</text:p>
      <text:p text:style-name="P2"><text:soft-page-break/><text:span text:style-name="T5">三、出席：陳裕福、廖義勇、蔣運添、栢健薰、陳琦芳</text:span></text:p>
      <text:p text:style-name="P2"><text:span text:style-name="T5"><text:s text:c="10"/>林鳳珠、林萬樹</text:span><text:span text:style-name="T5">、</text:span><text:span text:style-name="T5">李錦旭、何朝根 </text:span></text:p>
      <text:p text:style-name="P2"><text:span text:style-name="T5">四、列席：本會秘書黃億峰</text:span></text:p>
      <text:p text:style-name="P2"><text:span text:style-name="T5">五、主席：陳裕福 <text:s text:c="17"/>紀錄：姜玉美</text:span></text:p>
      <text:p text:style-name="P2"><text:span text:style-name="T5">六、代表簽到後隨即個別下村勘查經建。</text:span></text:p>
      <text:p text:style-name="P2"><text:span text:style-name="T5">七、散會：上午十二時。</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7">附 <text:s text:c="3"/>錄：</text:p>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D"/>
        <table:table-column table:style-name="表格2.E"/>
        <table:table-row table:style-name="表格2.1">
          <table:table-cell table:style-name="表格2.A1" table:number-columns-spanned="9" office:value-type="string">
            <text:p text:style-name="P3"><text:span text:style-name="T23">苗栗縣造橋鄉民代表會第二十一屆第十八次臨時會代表出缺席一覽表</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4"><text:span text:style-name="T15"><text:s text:c="4"/>日 期</text:span></text:p>
            <text:p text:style-name="P8">姓 <text:s/>名</text:p>
          </table:table-cell>
          <table:table-cell table:style-name="表格2.A1" table:number-columns-spanned="2" office:value-type="string">
            <text:p text:style-name="P54"><text:span text:style-name="T18">07月27日</text:span></text:p>
          </table:table-cell>
          <table:covered-table-cell/>
          <table:table-cell table:style-name="表格2.A1" table:number-columns-spanned="2" office:value-type="string">
            <text:p text:style-name="P54"><text:span text:style-name="T18">07月28日</text:span></text:p>
          </table:table-cell>
          <table:covered-table-cell/>
          <table:table-cell table:style-name="表格2.A1" table:number-columns-spanned="2" office:value-type="string">
            <text:p text:style-name="P54"><text:span text:style-name="T18">07月29日</text:span></text:p>
          </table:table-cell>
          <table:covered-table-cell/>
          <table:table-cell table:style-name="表格2.A1" table:number-columns-spanned="2" office:value-type="string">
            <text:p text:style-name="P32">備 <text:s/>註</text:p>
          </table:table-cell>
          <table:covered-table-cell/>
        </table:table-row>
        <table:table-row table:style-name="表格2.3">
          <table:table-cell table:style-name="表格2.A1" office:value-type="string">
            <text:p text:style-name="P32">陳裕福</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H3" table:number-rows-spanned="10" table:number-columns-spanned="2" office:value-type="string">
            <text:p text:style-name="P28">註：</text:p>
            <text:p text:style-name="P28">出席：○</text:p>
            <text:p text:style-name="P28">請假：◎</text:p>
            <text:p text:style-name="P28">缺席：＊</text:p>
          </table:table-cell>
          <table:covered-table-cell/>
        </table:table-row>
        <table:table-row table:style-name="表格2.3">
          <table:table-cell table:style-name="表格2.A1" office:value-type="string">
            <text:p text:style-name="P3"><text:span text:style-name="T5">廖義勇</text:span></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2">蔣運添</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text:span text:style-name="T5">栢健薰</text:span></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text:span text:style-name="T5">陳琦芳</text:span></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2">林鳳珠</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2">林萬樹</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2">李錦旭</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11">
          <table:table-cell table:style-name="表格2.A1" office:value-type="string">
            <text:p text:style-name="P32">古育誌</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3">
          <table:table-cell table:style-name="表格2.A1" office:value-type="string">
            <text:p text:style-name="P3"><text:span text:style-name="T5">何朝根</text:span></text:p>
          </table: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table-cell table:style-name="表格2.A1" table:number-columns-spanned="2" office:value-type="string">
            <text:p text:style-name="P32">○</text:p>
          </table:table-cell>
          <table:covered-table-cell/>
          <table:covered-table-cell table:style-name="表格2.H3"/>
          <table:covered-table-cell/>
        </table:table-row>
        <table:table-row table:style-name="表格2.13">
          <table:table-cell table:style-name="表格2.A1" table:number-columns-spanned="9" office:value-type="string">
            <text:p text:style-name="P3"><text:span text:style-name="T25">苗栗縣造橋鄉民代表會第二十一屆第十八次臨時會提案分類統計表</text:span></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2"><text:span text:style-name="T5">提 <text:s/>案 <text:s/>別</text:span></text:p>
          </table:table-cell>
          <table:table-cell table:style-name="表格2.A1" office:value-type="string">
            <text:p text:style-name="P32">類 <text:s/>別</text:p>
            <text:p text:style-name="P32">件 <text:s/>數</text:p>
          </table:table-cell>
          <table:table-cell table:style-name="表格2.A1" table:number-columns-spanned="2" office:value-type="string">
            <text:p text:style-name="P32">議事</text:p>
          </table:table-cell>
          <table:covered-table-cell/>
          <table:table-cell table:style-name="表格2.A1" office:value-type="string">
            <text:p text:style-name="P32">建設</text:p>
          </table:table-cell>
          <table:table-cell table:style-name="表格2.A1" office:value-type="string">
            <text:p text:style-name="P32">民政</text:p>
            <text:p text:style-name="P3"><text:span text:style-name="T5">行政</text:span></text:p>
          </table:table-cell>
          <table:table-cell table:style-name="表格2.A1" table:number-columns-spanned="2" office:value-type="string">
            <text:p text:style-name="P32">清潔</text:p>
            <text:p text:style-name="P32">農業</text:p>
          </table:table-cell>
          <table:covered-table-cell/>
          <table:table-cell table:style-name="表格2.A1" office:value-type="string">
            <text:p text:style-name="P32">合計</text:p>
          </table:table-cell>
        </table:table-row>
        <table:table-row table:style-name="表格2.15">
          <table:table-cell table:style-name="表格2.A1" table:number-rows-spanned="2" office:value-type="string">
            <text:p text:style-name="P2"><text:span text:style-name="T5">鄉公所提案</text:span></text:p>
          </table:table-cell>
          <table:table-cell table:style-name="表格2.A1" office:value-type="string">
            <text:p text:style-name="P32">提案</text:p>
          </table:table-cell>
          <table:table-cell table:style-name="表格2.A1" table:number-columns-spanned="2" office:value-type="string">
            <text:p text:style-name="P33"/>
          </table:table-cell>
          <table:covered-table-cell/>
          <table:table-cell table:style-name="表格2.A1" office:value-type="string">
            <text:p text:style-name="P32">4</text:p>
          </table:table-cell>
          <table:table-cell table:style-name="表格2.A1" office:value-type="string">
            <text:p text:style-name="P32">2</text:p>
          </table:table-cell>
          <table:table-cell table:style-name="表格2.A1" table:number-columns-spanned="2" office:value-type="string">
            <text:p text:style-name="P33"/>
          </table:table-cell>
          <table:covered-table-cell/>
          <table:table-cell table:style-name="表格2.A1" office:value-type="string">
            <text:p text:style-name="P32">6</text:p>
          </table:table-cell>
        </table:table-row>
        <table:table-row table:style-name="表格2.15">
          <table:covered-table-cell table:style-name="表格2.A1"/>
          <table:table-cell table:style-name="表格2.A1" office:value-type="string">
            <text:p text:style-name="P32">通過</text:p>
          </table:table-cell>
          <table:table-cell table:style-name="表格2.A1" table:number-columns-spanned="2" office:value-type="string">
            <text:p text:style-name="P33"/>
          </table:table-cell>
          <table:covered-table-cell/>
          <table:table-cell table:style-name="表格2.A1" office:value-type="string">
            <text:p text:style-name="P32">4</text:p>
          </table:table-cell>
          <table:table-cell table:style-name="表格2.A1" office:value-type="string">
            <text:p text:style-name="P32">2</text:p>
          </table:table-cell>
          <table:table-cell table:style-name="表格2.A1" table:number-columns-spanned="2" office:value-type="string">
            <text:p text:style-name="P33"/>
          </table:table-cell>
          <table:covered-table-cell/>
          <table:table-cell table:style-name="表格2.A1" office:value-type="string">
            <text:p text:style-name="P32">6</text:p>
          </table:table-cell>
        </table:table-row>
        <table:table-row table:style-name="表格2.15">
          <table:table-cell table:style-name="表格2.A1" table:number-rows-spanned="2" office:value-type="string">
            <text:p text:style-name="P28">代表會提案</text:p>
          </table:table-cell>
          <table:table-cell table:style-name="表格2.A1" office:value-type="string">
            <text:p text:style-name="P3"><text:span text:style-name="T5">提案</text:span></text:p>
          </table:table-cell>
          <table:table-cell table:style-name="表格2.A1" table:number-columns-spanned="2" office:value-type="string">
            <text:p text:style-name="P32">1</text:p>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2">1</text:p>
          </table:table-cell>
        </table:table-row>
        <table:table-row table:style-name="表格2.15">
          <table:covered-table-cell table:style-name="表格2.A1"/>
          <table:table-cell table:style-name="表格2.A1" office:value-type="string">
            <text:p text:style-name="P32">通過</text:p>
          </table:table-cell>
          <table:table-cell table:style-name="表格2.A1" table:number-columns-spanned="2" office:value-type="string">
            <text:p text:style-name="P32">1</text:p>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2">1</text:p>
          </table:table-cell>
        </table:table-row>
        <table:table-row table:style-name="表格2.15">
          <table:table-cell table:style-name="表格2.A1" table:number-rows-spanned="2" office:value-type="string">
            <text:p text:style-name="P28">代表提案</text:p>
          </table:table-cell>
          <table:table-cell table:style-name="表格2.A1" office:value-type="string">
            <text:p text:style-name="P32">提案</text:p>
          </table:table-cell>
          <table:table-cell table:style-name="表格2.A1" table:number-columns-spanned="2" office:value-type="string">
            <text:p text:style-name="P34"/>
          </table:table-cell>
          <table:covered-table-cell/>
          <table:table-cell table:style-name="表格2.A1" office:value-type="string">
            <text:p text:style-name="P32">7</text:p>
          </table:table-cell>
          <table:table-cell table:style-name="表格2.A1" office:value-type="string">
            <text:p text:style-name="P33"/>
          </table:table-cell>
          <table:table-cell table:style-name="表格2.A1" table:number-columns-spanned="2" office:value-type="string">
            <text:p text:style-name="P32">2</text:p>
          </table:table-cell>
          <table:covered-table-cell/>
          <table:table-cell table:style-name="表格2.A1" office:value-type="string">
            <text:p text:style-name="P32">9</text:p>
          </table:table-cell>
        </table:table-row>
        <table:table-row table:style-name="表格2.20">
          <table:covered-table-cell table:style-name="表格2.A1"/>
          <table:table-cell table:style-name="表格2.A1" office:value-type="string">
            <text:p text:style-name="P32">通過</text:p>
          </table:table-cell>
          <table:table-cell table:style-name="表格2.A1" table:number-columns-spanned="2" office:value-type="string">
            <text:p text:style-name="P33"/>
          </table:table-cell>
          <table:covered-table-cell/>
          <table:table-cell table:style-name="表格2.A1" office:value-type="string">
            <text:p text:style-name="P32">6</text:p>
          </table:table-cell>
          <table:table-cell table:style-name="表格2.A1" office:value-type="string">
            <text:p text:style-name="P33"/>
          </table:table-cell>
          <table:table-cell table:style-name="表格2.A1" table:number-columns-spanned="2" office:value-type="string">
            <text:p text:style-name="P32">2</text:p>
          </table:table-cell>
          <table:covered-table-cell/>
          <table:table-cell table:style-name="表格2.A1" office:value-type="string">
            <text:p text:style-name="P32">8</text:p>
          </table:table-cell>
        </table:table-row>
        <table:table-row table:style-name="表格2.21">
          <table:table-cell table:style-name="表格2.A1" table:number-rows-spanned="2" office:value-type="string">
            <text:p text:style-name="P28">臨時動議</text:p>
          </table:table-cell>
          <table:table-cell table:style-name="表格2.A1" office:value-type="string">
            <text:p text:style-name="P32">提案</text:p>
          </table:table-cell>
          <table:table-cell table:style-name="表格2.A1" table:number-columns-spanned="2" office:value-type="string">
            <text:p text:style-name="P33"/>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3"/>
          </table:table-cell>
        </table:table-row>
        <table:table-row table:style-name="表格2.22">
          <table:covered-table-cell table:style-name="表格2.A1"/>
          <table:table-cell table:style-name="表格2.A1" office:value-type="string">
            <text:p text:style-name="P32">通過</text:p>
          </table:table-cell>
          <table:table-cell table:style-name="表格2.A1" table:number-columns-spanned="2" office:value-type="string">
            <text:p text:style-name="P33"/>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3"/>
          </table:table-cell>
        </table:table-row>
        <table:table-row table:style-name="表格2.23">
          <table:table-cell table:style-name="表格2.A1" table:number-rows-spanned="2" office:value-type="string">
            <text:p text:style-name="P28">合計</text:p>
          </table:table-cell>
          <table:table-cell table:style-name="表格2.A1" office:value-type="string">
            <text:p text:style-name="P32">提案</text:p>
          </table:table-cell>
          <table:table-cell table:style-name="表格2.A1" table:number-columns-spanned="2" office:value-type="string">
            <text:p text:style-name="P33"/>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3"/>
          </table:table-cell>
        </table:table-row>
        <table:table-row table:style-name="表格2.24">
          <table:covered-table-cell table:style-name="表格2.A1"/>
          <table:table-cell table:style-name="表格2.A1" office:value-type="string">
            <text:p text:style-name="P3"><text:span text:style-name="T5">通過</text:span></text:p>
          </table:table-cell>
          <table:table-cell table:style-name="表格2.A1" table:number-columns-spanned="2" office:value-type="string">
            <text:p text:style-name="P33"/>
          </table:table-cell>
          <table:covered-table-cell/>
          <table:table-cell table:style-name="表格2.A1" office:value-type="string">
            <text:p text:style-name="P33"/>
          </table:table-cell>
          <table:table-cell table:style-name="表格2.A1" office:value-type="string">
            <text:p text:style-name="P33"/>
          </table:table-cell>
          <table:table-cell table:style-name="表格2.A1" table:number-columns-spanned="2" office:value-type="string">
            <text:p text:style-name="P33"/>
          </table:table-cell>
          <table:covered-table-cell/>
          <table:table-cell table:style-name="表格2.A1" office:value-type="string">
            <text:p text:style-name="P33"/>
          </table:table-cell>
        </table:table-row>
        <table:table-row table:style-name="表格2.25">
          <table:table-cell table:style-name="表格2.A1" office:value-type="string">
            <text:p text:style-name="P28">審查結果</text:p>
          </table:table-cell>
          <table:table-cell table:style-name="表格2.A1" table:number-columns-spanned="8" office:value-type="string">
            <text:p text:style-name="P3"><text:span text:style-name="T5">通過15件 <text:s text:c="2"/>保留○件 <text:s text:c="2"/>撤回1件 <text:s text:c="2"/>未決○件</text:span></text:p>
          </table: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9" office:value-type="string">
            <text:p text:style-name="P3"><text:span text:style-name="T21">苗栗縣造橋鄉民代表會主席 <text:s/>陳 <text:s/>裕 <text:s/>福</text:span></text:p>
            <text:p text:style-name="P3"><text:span text:style-name="T21">中 <text:s/>華 <text:s/>民 <text:s/>國 <text:s/>111 <text:s/>年 <text:s/>07 <text:s/>月 <text:s/>29 <text:s/>日</text:span></text:p>
          </table:table-cell>
          <table:covered-table-cell/>
          <table:covered-table-cell/>
          <table:covered-table-cell/>
          <table:covered-table-cell/>
          <table:covered-table-cell/>
          <table:covered-table-cell/>
          <table:covered-table-cell/>
          <table:covered-table-cell/>
        </table:table-row>
      </table:table>
      <text:p text:style-name="P38"/>
      <text:p text:style-name="P55">附件</text:p>
      <text:p text:style-name="P56"><text:span text:style-name="T4">苗栗縣造橋鄉公有路燈管理辦法</text:span><text:span text:style-name="T2">草案總說明</text:span></text:p>
      <text:p text:style-name="P58"><text:span text:style-name="T29">本所</text:span><text:span text:style-name="T15">迄今尚未訂定公有路燈管理辦法作為執行依據，又審計部台灣省苗栗縣審計室辦理一百一十年度抽查各鄉鎮公有路燈設置及使用管理維護情形核有共同性事項督促檢討改善。爰擬具苗栗縣造橋鄉公有路燈管理辦法</text:span><text:span text:style-name="T15">草案</text:span><text:span text:style-name="T15">共十五條，其重點如下：</text:span></text:p>
      <text:p text:style-name="P57"><text:span text:style-name="T15"><text:s text:c="4"/>一、本辦法之制定緣由(草案第一條</text:span><text:span text:style-name="T15">)</text:span></text:p>
      <text:p text:style-name="P59"><text:span text:style-name="T15">二、各項名稱說明。(草案第二條</text:span><text:span text:style-name="T15">)</text:span></text:p>
      <text:p text:style-name="P59"><text:span text:style-name="T15">三、主管單位。(草案第三條</text:span><text:span text:style-name="T15">)</text:span></text:p>
      <text:p text:style-name="P60"><text:span text:style-name="T15">四、路燈管理所需經費、預算。(草案第四條)</text:span></text:p>
      <text:p text:style-name="P61"><text:span text:style-name="T15">五、路燈裝設方式說明。(草案第五條</text:span><text:span text:style-name="T15">)</text:span></text:p>
      <text:p text:style-name="P61"><text:span text:style-name="T15">六、路燈換裝、遷移、廢除申請方式。(草案第六條)</text:span></text:p>
      <text:p text:style-name="P61"><text:span text:style-name="T15">七、路燈裝設、遷移設置標準。(草案第七條)</text:span></text:p>
      <text:p text:style-name="P61"><text:span text:style-name="T15">八、路燈裝設、汰舊換新及維修路燈原則。(草案第八條)</text:span></text:p>
      <text:p text:style-name="P61"><text:span text:style-name="T15">九、不得裝設路燈之情形。(草案第九條</text:span><text:span text:style-name="T15">)</text:span></text:p>
      <text:p text:style-name="P61"><text:span text:style-name="T15">十、路燈遷移、廢除之辦理原則。(草案第十條</text:span><text:span text:style-name="T15">)</text:span></text:p>
      <text:p text:style-name="P61"><text:span text:style-name="T15">十一、路燈故障申報。(草案第十一條</text:span><text:span text:style-name="T15">)</text:span></text:p>
      <text:p text:style-name="P61"><text:span text:style-name="T15">十二、禁止從事行為。(草案第十二條</text:span><text:span text:style-name="T15">)</text:span></text:p>
      <text:p text:style-name="P61"><text:span text:style-name="T15">十三、路燈之列冊清點、盤查。(草案第十三條</text:span><text:span text:style-name="T15">)</text:span></text:p>
      <text:p text:style-name="P61"><text:span text:style-name="T15">十四、各類申請表件另訂。(草案第十四條</text:span><text:span text:style-name="T15">)</text:span></text:p>
      <text:p text:style-name="P61"><text:span text:style-name="T15">十五、辦法發布。(草案第十五條</text:span><text:span text:style-name="T15">)</text:span></text:p>
      <text:p text:style-name="P26"/>
      <text:p text:style-name="P26"/>
      <text:p text:style-name="P38"><text:soft-page-break/></text:p>
      <text:p text:style-name="P38"/>
      <text:p text:style-name="P38"/>
      <text:p text:style-name="P38"/>
      <text:p text:style-name="P38"/>
      <text:p text:style-name="P38"/>
      <text:p text:style-name="P38"/>
      <text:p text:style-name="P38"/>
      <text:p text:style-name="P38"/>
      <text:p text:style-name="P38"/>
      <text:p text:style-name="P38"/>
      <table:table table:name="表格3" table:style-name="表格3">
        <table:table-column table:style-name="表格3.A"/>
        <table:table-column table:style-name="表格3.B"/>
        <table:table-row table:style-name="表格3.1">
          <table:table-cell table:style-name="表格3.A1" table:number-columns-spanned="2" office:value-type="string">
            <text:p text:style-name="P9">法條內文及說明</text:p>
          </table:table-cell>
          <table:covered-table-cell/>
        </table:table-row>
        <table:table-row table:style-name="表格3.2">
          <table:table-cell table:style-name="表格3.A1" office:value-type="string">
            <text:p text:style-name="P9">名稱</text:p>
          </table:table-cell>
          <table:table-cell table:style-name="表格3.A1" office:value-type="string">
            <text:p text:style-name="P9">說　明</text:p>
          </table:table-cell>
        </table:table-row>
        <table:table-row table:style-name="表格3.2">
          <table:table-cell table:style-name="表格3.A1" office:value-type="string">
            <text:p text:style-name="P6">苗栗縣造橋鄉公有路燈管理辦法</text:p>
          </table:table-cell>
          <table:table-cell table:style-name="表格3.A1" office:value-type="string">
            <text:p text:style-name="P10">名稱</text:p>
          </table:table-cell>
        </table:table-row>
        <table:table-row table:style-name="表格3.2">
          <table:table-cell table:style-name="表格3.A1" office:value-type="string">
            <text:p text:style-name="P9">條文</text:p>
          </table:table-cell>
          <table:table-cell table:style-name="表格3.A1" office:value-type="string">
            <text:p text:style-name="P9">說　明</text:p>
          </table:table-cell>
        </table:table-row>
        <table:table-row table:style-name="表格3.2">
          <table:table-cell table:style-name="表格3.A1" office:value-type="string">
            <text:list xml:id="list689775624" text:style-name="WW8Num3">
              <text:list-item>
                <text:p text:style-name="P13">苗栗縣造橋鄉公所(以下簡稱本所)為改善苗栗縣造橋鄉夜間照明、維護公共安全，並有效管理及維護路燈設備，特訂定本辦法。</text:p>
              </text:list-item>
            </text:list>
          </table:table-cell>
          <table:table-cell table:style-name="表格3.A1" office:value-type="string">
            <text:p text:style-name="P46"><text:span text:style-name="T15">本辦法制定緣由。</text:span></text:p>
            <text:p text:style-name="P25"/>
          </table:table-cell>
        </table:table-row>
        <table:table-row table:style-name="表格3.2">
          <table:table-cell table:style-name="表格3.A1" office:value-type="string">
            <text:list xml:id="list95235154321859" text:continue-numbering="true" text:style-name="WW8Num3">
              <text:list-item>
                <text:p text:style-name="P15">本辦法所稱公有路燈(以下簡稱路燈），係指本所裝設或其他機關裝設委由本所管理之公共照明設備。</text:p>
              </text:list-item>
            </text:list>
            <text:p text:style-name="P63"><text:span text:style-name="T15"><text:s text:c="4"/>本辦法所稱路燈管理，係指本鄉路燈之增設、換裝、遷移、廢除、維修等申請及管理工作。</text:span></text:p>
          </table:table-cell>
          <table:table-cell table:style-name="表格3.A1" office:value-type="string">
            <text:p text:style-name="P10">各項名稱說明。</text:p>
          </table:table-cell>
        </table:table-row>
        <table:table-row table:style-name="表格3.2">
          <table:table-cell table:style-name="表格3.A1" office:value-type="string">
            <text:list xml:id="list95235234388186" text:continue-numbering="true" text:style-name="WW8Num3">
              <text:list-item>
                <text:p text:style-name="P16">本辦法主管單位為本所建</text:p>
              </text:list-item>
            </text:list>
            <text:p text:style-name="P64"><text:span text:style-name="T15"><text:s text:c="2"/>設課。</text:span></text:p>
          </table:table-cell>
          <table:table-cell table:style-name="表格3.A1" office:value-type="string">
            <text:p text:style-name="P10">主管單位。</text:p>
          </table:table-cell>
        </table:table-row>
        <table:table-row table:style-name="表格3.2">
          <table:table-cell table:style-name="表格3.A1" office:value-type="string">
            <text:list xml:id="list95234583963190" text:continue-numbering="true" text:style-name="WW8Num3">
              <text:list-item>
                <text:p text:style-name="P14">路燈管理所需經費，由本</text:p>
              </text:list-item>
            </text:list>
            <text:p text:style-name="P65"><text:span text:style-name="T15"><text:s text:c="2"/>所編列預算、愛心燈收入或接受其 </text:span></text:p>
            <text:p text:style-name="P65"><text:span text:style-name="T15"><text:s text:c="2"/>他機關補助經費辦理。</text:span></text:p>
          </table:table-cell>
          <table:table-cell table:style-name="表格3.A1" office:value-type="string">
            <text:p text:style-name="P11">路燈管理所需經費、預算。</text:p>
          </table:table-cell>
        </table:table-row>
        <table:table-row table:style-name="表格3.2">
          <table:table-cell table:style-name="表格3.A1" office:value-type="string">
            <text:list xml:id="list95234234864704" text:continue-numbering="true" text:style-name="WW8Num3">
              <text:list-item>
                <text:p text:style-name="P14">路燈裝設方式以水泥桿為</text:p>
              </text:list-item>
            </text:list>
            <text:p text:style-name="P17">主，經台灣電力股份有限公司(以下簡稱台電）同意附掛於該公司電桿為輔，因應道路現況所需得裝設鍍鋅燈桿。</text:p>
            <text:p text:style-name="P66"><text:span text:style-name="T15"><text:s text:c="4"/>路燈之增設由造橋鄉民代表會或各村辦公處以公文或路燈增設申</text:span><text:soft-page-break/><text:span text:style-name="T15">請表申請，本所得依預算、交通現況及其他考量審酌辦理或依權責逕行辦理增設。</text:span></text:p>
          </table:table-cell>
          <table:table-cell table:style-name="表格3.A1" office:value-type="string">
            <text:list xml:id="list3506230293" text:style-name="WW8Num7">
              <text:list-item>
                <text:p text:style-name="P47"><text:span text:style-name="T15">路燈電桿裝設形式說明。</text:span></text:p>
              </text:list-item>
              <text:list-item>
                <text:p text:style-name="P12">路燈增設申請方式。</text:p>
              </text:list-item>
            </text:list>
          </table:table-cell>
        </table:table-row>
        <table:table-row table:style-name="表格3.2">
          <table:table-cell table:style-name="表格3.A1" office:value-type="string">
            <text:list xml:id="list95235429782812" text:continue-list="list95234234864704" text:style-name="WW8Num3">
              <text:list-item>
                <text:p text:style-name="P14">路燈之換裝、遷移、廢除</text:p>
              </text:list-item>
            </text:list>
            <text:p text:style-name="P17">等應填具本所訂定之申請表向本所提出申請，申請表須載明位置概略圖、申請人姓名、地址及聯絡電話。</text:p>
            <text:p text:style-name="P67"><text:span text:style-name="T15"><text:s text:c="2"/>本所得依交通現況、公共安全</text:span></text:p>
            <text:p text:style-name="P65"><text:span text:style-name="T15"><text:s text:c="2"/>及其他考量，依權責逕行辦理汰舊 </text:span></text:p>
            <text:p text:style-name="P65"><text:span text:style-name="T15"><text:s text:c="2"/>換新、遷移或廢除路燈。</text:span></text:p>
          </table:table-cell>
          <table:table-cell table:style-name="表格3.A1" office:value-type="string">
            <text:p text:style-name="P11">路燈換裝、遷移、廢除申請方式。</text:p>
          </table:table-cell>
        </table:table-row>
        <table:table-row table:style-name="表格3.2">
          <table:table-cell table:style-name="表格3.A1" office:value-type="string">
            <text:list xml:id="list95234528453540" text:continue-numbering="true" text:style-name="WW8Num3">
              <text:list-item>
                <text:p text:style-name="P14">路燈裝設或遷移以不妨礙</text:p>
              </text:list-item>
            </text:list>
            <text:p text:style-name="P65"><text:span text:style-name="T15"><text:s text:c="2"/>交通安全、公共安全及住戶出入為 </text:span></text:p>
            <text:p text:style-name="P65"><text:span text:style-name="T15"><text:s text:c="2"/>原則。路燈裝設依下列各款標準設</text:span></text:p>
            <text:p text:style-name="P65"><text:span text:style-name="T15"><text:s text:c="2"/>置：</text:span></text:p>
            <text:p text:style-name="P18"><text:s text:c="2"/>一、主、次要幹道部分：</text:p>
            <text:p text:style-name="P65"><text:span text:style-name="T15"><text:s text:c="6"/>路寬十五公尺(含)以上道 <text:s text:c="3"/></text:span></text:p>
            <text:p text:style-name="P65"><text:span text:style-name="T15"><text:s text:c="6"/>路，裝設六十六瓦至一百瓦 <text:s/></text:span></text:p>
            <text:p text:style-name="P65"><text:span text:style-name="T15"><text:s text:c="6"/>LED燈具。設置燈距以三十五</text:span></text:p>
            <text:p text:style-name="P65"><text:span text:style-name="T15"><text:s text:c="6"/>至四十五公尺為基準。</text:span></text:p>
            <text:p text:style-name="P18"><text:s text:c="2"/>二、其餘道路及巷、弄部分：</text:p>
            <text:p text:style-name="P18"><text:s text:c="6"/>路寬十五（不含）公尺以下，</text:p>
            <text:p text:style-name="P65"><text:span text:style-name="T15"><text:s text:c="6"/>裝設三十三瓦至六十六瓦LED </text:span></text:p>
            <text:p text:style-name="P65"><text:span text:style-name="T15"><text:s text:c="6"/>燈具。設置燈距以四十至五十</text:span></text:p>
            <text:p text:style-name="P65"><text:span text:style-name="T15"><text:s text:c="6"/>公尺為基準。 <text:s/></text:span></text:p>
            <text:p text:style-name="P65"><text:span text:style-name="T15"><text:s text:c="6"/>公園、綠地、停車場及其他廣 </text:span></text:p>
            <text:p text:style-name="P65"><text:span text:style-name="T15"><text:s text:c="2"/>場或風景特定區，依個別情況設置</text:span></text:p>
            <text:p text:style-name="P65"><text:span text:style-name="T15"><text:s text:c="2"/>之。 <text:s text:c="6"/></text:span></text:p>
            <text:p text:style-name="P18"><text:s text:c="6"/>各級道路叉路口、彎道處及其</text:p>
            <text:p text:style-name="P65"><text:span text:style-name="T15"><text:s text:c="2"/>他交通安全堪虞之處所，得視需求 </text:span></text:p>
            <text:p text:style-name="P65"><text:span text:style-name="T15"><text:s text:c="2"/>增加裝設路燈或變更燈具瓦數，不 </text:span></text:p>
            <text:p text:style-name="P65"><text:span text:style-name="T15"><text:s text:c="2"/>受此條款之限制。</text:span></text:p>
          </table:table-cell>
          <table:table-cell table:style-name="表格3.A1" office:value-type="string">
            <text:list xml:id="list488145787" text:style-name="WW8Num5">
              <text:list-item>
                <text:p text:style-name="P48"><text:span text:style-name="T15">路燈裝設、遷移、瓦數及距離設置標準。</text:span></text:p>
              </text:list-item>
              <text:list-item>
                <text:p text:style-name="P48"><text:span text:style-name="T15">公園、綠地、停車場及其他廣場或風景特定區，依個別情況設置。</text:span><text:span text:style-name="T18"> <text:s text:c="3"/></text:span></text:p>
              </text:list-item>
            </text:list>
          </table:table-cell>
        </table:table-row>
        <table:table-row table:style-name="表格3.2">
          <table:table-cell table:style-name="表格3.A1" office:value-type="string">
            <text:list xml:id="list95234619717442" text:continue-list="list95234528453540" text:style-name="WW8Num3">
              <text:list-item>
                <text:p text:style-name="P62"><text:span text:style-name="T15"><text:s text:c="2"/>裝設、汰舊換新及維修路</text:span></text:p>
              </text:list-item>
            </text:list>
            <text:p text:style-name="P65"><text:span text:style-name="T15"><text:s text:c="2"/>燈原則：</text:span></text:p>
            <text:list xml:id="list1033164289" text:style-name="WW8Num8">
              <text:list-item>
                <text:p text:style-name="P68"><text:span text:style-name="T15">都市計畫道路開闢時，應配</text:span><text:soft-page-break/><text:span text:style-name="T15">合</text:span></text:p>
              </text:list-item>
            </text:list>
            <text:p text:style-name="P19">裝設路燈。</text:p>
            <text:list xml:id="list95234789045107" text:continue-numbering="true" text:style-name="WW8Num8">
              <text:list-item>
                <text:p text:style-name="P20">非屬道路用地、地權屬私有單</text:p>
              </text:list-item>
            </text:list>
            <text:p text:style-name="P19">位或個人所有權者，須取得土地所有權人無償使用同意書供公眾使用始得裝設。</text:p>
            <text:list xml:id="list95233916907603" text:continue-numbering="true" text:style-name="WW8Num8">
              <text:list-item>
                <text:p text:style-name="P20">裝設路燈地點屬供公眾通行之道路、巷、弄或防汛道路等，有適當地點可供立桿且台電可供給電源者。</text:p>
              </text:list-item>
              <text:list-item>
                <text:p text:style-name="P20">非經本所同意裝設或私設之照明，本所不予維修。</text:p>
              </text:list-item>
              <text:list-item>
                <text:p text:style-name="P20">非本所權責裝設之路燈不適用本辦法，惟其依規定交由本所養護者，應於台電檢驗合格及送電後辦理移交接管，經會勘核定後始納入養護。</text:p>
              </text:list-item>
              <text:list-item>
                <text:p text:style-name="P20">路燈燈具老舊腐蝕或亮度不符實際需要者，應視財源辦理路燈燈具汰舊換新及燈泡瓦數調整。</text:p>
              </text:list-item>
            </text:list>
          </table:table-cell>
          <table:table-cell table:style-name="表格3.A1" office:value-type="string">
            <text:p text:style-name="P10">路燈裝設、汰舊換新及維修路燈原則。</text:p>
          </table:table-cell>
        </table:table-row>
        <table:table-row table:style-name="表格3.2">
          <table:table-cell table:style-name="表格3.A1" office:value-type="string">
            <text:list xml:id="list491180357" text:style-name="WW8Num2">
              <text:list-item>
                <text:p text:style-name="P69"><text:span text:style-name="T15"><text:s text:c="2"/>有下列各款情形之一者，</text:span></text:p>
              </text:list-item>
            </text:list>
            <text:p text:style-name="P65"><text:span text:style-name="T15"><text:s text:c="2"/>不得裝設路燈：</text:span></text:p>
            <text:list xml:id="list1272563006" text:style-name="WW8Num6">
              <text:list-item>
                <text:p text:style-name="P70"><text:span text:style-name="T15">台電電桿有變壓器、隔離開關</text:span></text:p>
              </text:list-item>
            </text:list>
            <text:p text:style-name="P71"><text:span text:style-name="T15"><text:s/>、熔絲鏈或影響台電維修操作</text:span></text:p>
            <text:p text:style-name="P71"><text:span text:style-name="T15"><text:s/>者。</text:span></text:p>
            <text:list xml:id="list95235474206715" text:continue-numbering="true" text:style-name="WW8Num6">
              <text:list-item>
                <text:p text:style-name="P21">無土地無償使用同意書者。</text:p>
              </text:list-item>
              <text:list-item>
                <text:p text:style-name="P21">影響生態或農作物生長者。</text:p>
              </text:list-item>
              <text:list-item>
                <text:p text:style-name="P21">民宅牆上或其它私有設施上。</text:p>
              </text:list-item>
              <text:list-item>
                <text:p text:style-name="P72"><text:span text:style-name="T15">路燈設置過於密集與第七條 <text:s text:c="2"/>規定牴觸者。</text:span></text:p>
              </text:list-item>
              <text:list-item>
                <text:p text:style-name="P72"><text:span text:style-name="T15">封閉性通路、社區中庭、私有 廣場、廟宇廣場、私有車道及其他非供公眾使用之通路或場域等。</text:span></text:p>
              </text:list-item>
              <text:list-item>
                <text:p text:style-name="P21">設置地點與電業相關法規牴觸者。</text:p>
              </text:list-item>
              <text:list-item>
                <text:p text:style-name="P21">其他經本所審核不宜裝設者。</text:p>
              </text:list-item>
            </text:list>
            <text:p text:style-name="P18"><text:soft-page-break/><text:s text:c="5"/>已設置之路燈因現況改變，有</text:p>
            <text:p text:style-name="P65"><text:span text:style-name="T15"><text:s text:c="2"/>前項各款情形之一者，本所得逕予</text:span></text:p>
            <text:p text:style-name="P65"><text:span text:style-name="T15"><text:s text:c="2"/>廢除或遷移。</text:span></text:p>
          </table:table-cell>
          <table:table-cell table:style-name="表格3.A1" office:value-type="string">
            <text:p text:style-name="P11">不得裝設路燈之情形。</text:p>
          </table:table-cell>
        </table:table-row>
        <table:table-row table:style-name="表格3.2">
          <table:table-cell table:style-name="表格3.A1" office:value-type="string">
            <text:list xml:id="list95235122711622" text:continue-list="list491180357" text:style-name="WW8Num2">
              <text:list-item>
                <text:p text:style-name="P69"><text:span text:style-name="T15"><text:s text:c="2"/>路燈辦理遷移或廢除，應</text:span></text:p>
              </text:list-item>
            </text:list>
            <text:p text:style-name="P65"><text:span text:style-name="T15"><text:s text:c="2"/>依下列原則辦理：</text:span></text:p>
            <text:list xml:id="list2115610269" text:style-name="WW8Num4">
              <text:list-item>
                <text:p text:style-name="P22">因民宅新建、改建、風水民俗</text:p>
              </text:list-item>
            </text:list>
            <text:p text:style-name="P19">習慣、其他因素等申請遷移路燈，須事先自行協調適當位置，並依據第六條規定申請，經核定後由本所統一規劃辦理。</text:p>
            <text:list xml:id="list95234721354273" text:continue-numbering="true" text:style-name="WW8Num4">
              <text:list-item>
                <text:p text:style-name="P22">本所如發現路燈設置位置確有危及公共安全者，依現況及實際需求，經現勘審核後得逕行遷移或廢除路燈。</text:p>
              </text:list-item>
            </text:list>
          </table:table-cell>
          <table:table-cell table:style-name="表格3.A1" office:value-type="string">
            <text:p text:style-name="P10">路燈遷移、廢除之辦理原則。</text:p>
          </table:table-cell>
        </table:table-row>
        <table:table-row table:style-name="表格3.2">
          <table:table-cell table:style-name="表格3.A1" office:value-type="string">
            <text:p text:style-name="P73"><text:span text:style-name="T15">第十一條 <text:s text:c="2"/>民眾如發現路燈故障， </text:span></text:p>
            <text:p text:style-name="P73"><text:span text:style-name="T15"><text:s text:c="2"/>可親自或以電話向本所申報。申報</text:span></text:p>
            <text:p text:style-name="P73"><text:span text:style-name="T15"><text:s text:c="2"/>者應告知故障詳細地點(路燈編號</text:span></text:p>
            <text:p text:style-name="P73"><text:span text:style-name="T15"><text:s text:c="2"/>或門牌地址）及故障情形（例如不</text:span></text:p>
            <text:p text:style-name="P73"><text:span text:style-name="T15"><text:s text:c="2"/>亮、閃爍、線路導電體裸露有漏電</text:span></text:p>
            <text:p text:style-name="P73"><text:span text:style-name="T15"><text:s text:c="2"/>危險、燈具腐朽或鬆脫有掉落危</text:span></text:p>
            <text:p text:style-name="P73"><text:span text:style-name="T15"><text:s text:c="2"/>險、纜線被竊、路燈桿被撞、有傾</text:span></text:p>
            <text:p text:style-name="P73"><text:span text:style-name="T15"><text:s text:c="2"/>倒或阻礙交通等）。路燈故障由本</text:span></text:p>
            <text:p text:style-name="P73"><text:span text:style-name="T15"><text:s text:c="2"/>所建設課派員前往修護。</text:span></text:p>
          </table:table-cell>
          <table:table-cell table:style-name="表格3.A1" office:value-type="string">
            <text:p text:style-name="P11">路燈故障申報。</text:p>
          </table:table-cell>
        </table:table-row>
        <table:table-row table:style-name="表格3.2">
          <table:table-cell table:style-name="表格3.A1" office:value-type="string">
            <text:p text:style-name="P65"><text:span text:style-name="T15">第十二條 <text:s text:c="2"/>禁止任何單位及個人從</text:span></text:p>
            <text:p text:style-name="P65"><text:span text:style-name="T15"><text:s text:c="2"/>事下列各款行為：</text:span></text:p>
            <text:p text:style-name="P18"><text:s text:c="2"/>一、擅自拆除、遷移、改裝路燈。</text:p>
            <text:p text:style-name="P18"><text:s text:c="2"/>二、擅自於路燈上懸掛各種標牌、</text:p>
            <text:p text:style-name="P65"><text:span text:style-name="T15"><text:s text:c="6"/>廣告、宣傳品和栓繩掛物。 <text:s text:c="9"/></text:span></text:p>
            <text:p text:style-name="P18"><text:s text:c="2"/>三、擅自於路燈桿上架設通信纜</text:p>
            <text:p text:style-name="P65"><text:span text:style-name="T15"><text:s text:c="6"/>線、電力纜線或安裝其它設</text:span></text:p>
            <text:p text:style-name="P65"><text:span text:style-name="T15"><text:s text:c="6"/>施。 </text:span></text:p>
            <text:p text:style-name="P23"><text:s text:c="2"/>四、擅自接用道路照明電源。</text:p>
            <text:p text:style-name="P18"><text:s text:c="2"/>五、於路燈處傾倒含有腐蝕性之物</text:p>
            <text:p text:style-name="P65"><text:span text:style-name="T15"><text:s text:c="6"/>質及垃圾。</text:span></text:p>
            <text:p text:style-name="P65"><text:span text:style-name="T15"><text:s text:c="2"/>六、於路燈周圍堆放雜物或阻礙照</text:span></text:p>
            <text:p text:style-name="P65"><text:span text:style-name="T15"><text:s text:c="6"/>明。</text:span></text:p>
            <text:p text:style-name="P65"><text:soft-page-break/><text:span text:style-name="T15"><text:s text:c="2"/>七、於路燈周圍挖坑取土。</text:span></text:p>
            <text:p text:style-name="P65"><text:span text:style-name="T15"><text:s text:c="2"/>八、其它損壞路燈設備之行為。 <text:s text:c="8"/></text:span></text:p>
            <text:p text:style-name="P18"><text:s text:c="6"/>違反前項各款規定導致人員</text:p>
            <text:p text:style-name="P65"><text:span text:style-name="T15"><text:s text:c="2"/>損傷或財產損失者，由行為人負賠</text:span></text:p>
            <text:p text:style-name="P65"><text:span text:style-name="T15"><text:s text:c="2"/>償責任並應修復或回復原狀。經本</text:span></text:p>
            <text:p text:style-name="P65"><text:span text:style-name="T15"><text:s text:c="2"/>所通知行為人限期改善未辦理者， <text:s text:c="2"/></text:span></text:p>
            <text:p text:style-name="P65"><text:span text:style-name="T15"><text:s text:c="2"/>除依規定求償外，並報請相關單位</text:span></text:p>
            <text:p text:style-name="P65"><text:span text:style-name="T15"><text:s text:c="2"/>處理。</text:span></text:p>
          </table:table-cell>
          <table:table-cell table:style-name="表格3.A1" office:value-type="string">
            <text:p text:style-name="P11">禁止從事行為。</text:p>
          </table:table-cell>
        </table:table-row>
        <table:table-row table:style-name="表格3.2">
          <table:table-cell table:style-name="表格3.A1" office:value-type="string">
            <text:p text:style-name="P65"><text:span text:style-name="T15">第十三條</text:span><text:span text:style-name="T15"> </text:span><text:span text:style-name="T15"><text:s text:c="2"/>本所管理之路燈應予編</text:span></text:p>
            <text:p text:style-name="P65"><text:span text:style-name="T15"><text:s text:c="2"/>號列冊建檔並定期清點盤查以利</text:span></text:p>
            <text:p text:style-name="P65"><text:span text:style-name="T15"><text:s text:c="2"/>管理。</text:span></text:p>
          </table:table-cell>
          <table:table-cell table:style-name="表格3.A1" office:value-type="string">
            <text:p text:style-name="P11">路燈之列冊清點、盤查。</text:p>
          </table:table-cell>
        </table:table-row>
        <table:table-row table:style-name="表格3.2">
          <table:table-cell table:style-name="表格3.A1" office:value-type="string">
            <text:p text:style-name="P65"><text:span text:style-name="T15">第十四條 <text:s text:c="2"/>本辦法所需之各類申請</text:span></text:p>
            <text:p text:style-name="P65"><text:span text:style-name="T15"><text:s text:c="2"/>表件由本所另訂之。本辦法未規定</text:span></text:p>
            <text:p text:style-name="P65"><text:span text:style-name="T15"><text:s text:c="2"/>者，適用其他法規之規定。</text:span></text:p>
          </table:table-cell>
          <table:table-cell table:style-name="表格3.A1" office:value-type="string">
            <text:p text:style-name="P18">各類申請表件由本所另訂。</text:p>
          </table:table-cell>
        </table:table-row>
        <table:table-row table:style-name="表格3.2">
          <table:table-cell table:style-name="表格3.A1" office:value-type="string">
            <text:p text:style-name="P65"><text:span text:style-name="T15">第十五條 <text:s text:c="2"/>本辦法自發布日施行。</text:span></text:p>
          </table:table-cell>
          <table:table-cell table:style-name="表格3.A1" office:value-type="string">
            <text:p text:style-name="P11">辦法發布日</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特粗楷體" svg:font-family="華康特粗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style style:name="WW8Num6z0" style:family="text">
      <style:text-properties fo:language="en" fo:country="US"/>
    </style:style>
    <style:style style:name="WW8Num7z0"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9">
        <style:list-level-properties text:list-level-position-and-space-mode="label-alignment">
          <style:list-level-label-alignment text:label-followed-by="listtab" fo:text-indent="-1.969cm" fo:margin-left="1.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18次臨時會議事錄</dc:title>
    <dc:subject/>
    <meta:keyword/>
    <meta:initial-creator>User</meta:initial-creator>
    <meta:creation-date>2022-10-19T16:24:00</meta:creation-date>
    <dc:creator>玉美 姜</dc:creator>
    <dc:date>2022-11-07T09:27:00</dc:date>
    <meta:print-date>2022-11-07T09:27:00</meta:print-date>
    <meta:editing-cycles>10</meta:editing-cycles>
    <meta:editing-duration>PT13H</meta:editing-duration>
    <meta:document-statistic meta:table-count="3" meta:image-count="0" meta:object-count="0" meta:page-count="24" meta:paragraph-count="795" meta:word-count="11990" meta:character-count="17833" meta:non-whitespace-character-count="12302"/>
    <meta:generator>LibreOffice/7.3.2.2$Windows_X86_64 LibreOffice_project/49f2b1bff42cfccbd8f788c8dc32c1c309559be0</meta:generator>
  </office:meta>
</office:document-meta>
</file>