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45cm" fo:text-align="center" style:justify-single-word="false" fo:text-indent="0cm" style:auto-text-indent="false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7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text-properties style:font-name="標楷體" fo:font-size="60pt" style:font-name-asian="標楷體" style:font-size-asian="60pt" style:font-name-complex="標楷體" style:font-size-complex="60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-0.145cm" fo:line-height="1.164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-0.145cm" fo:line-height="1.164cm" fo:text-indent="0cm" style:auto-text-indent="false"/>
    </style:style>
    <style:style style:name="P13" style:family="paragraph" style:parent-style-name="Standard">
      <style:paragraph-properties fo:margin-left="0cm" fo:margin-right="-0.145cm" fo:line-height="1.164cm" fo:text-indent="0.635cm" style:auto-text-indent="false">
        <style:tab-stops>
          <style:tab-stop style:position="1cm"/>
          <style:tab-stop style:position="14.252cm"/>
        </style:tab-stops>
      </style:paragraph-properties>
    </style:style>
    <style:style style:name="P14" style:family="paragraph" style:parent-style-name="Standard">
      <style:paragraph-properties fo:margin-left="0cm" fo:margin-right="-0.145cm" fo:line-height="1.164cm" fo:text-indent="0.635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28pt" fo:letter-spacing="0.219cm" style:letter-kerning="false" style:font-name-asian="標楷體" style:font-size-asian="28pt" style:font-name-complex="標楷體" style:font-size-complex="28pt" style:text-scale="89%"/>
    </style:style>
    <style:style style:name="T5" style:family="text">
      <style:text-properties style:font-name="標楷體" fo:font-size="28pt" fo:letter-spacing="0.007cm" style:letter-kerning="false" style:font-name-asian="標楷體" style:font-size-asian="28pt" style:font-name-complex="標楷體" style:font-size-complex="28pt" style:text-scale="89%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華民國 111 年 05 月 02 日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苗栗縣造橋鄉民代表會</text:p>
      <text:p text:style-name="P1"><text:span text:style-name="T4">第二十一屆第七次定期會議事</text:span><text:span text:style-name="T5">錄</text:span></text:p>
      <text:p text:style-name="P7"/>
      <text:p text:style-name="P8"/>
      <text:p text:style-name="P8"/>
      <text:p text:style-name="P3"/>
      <text:p text:style-name="P3"/>
      <text:p text:style-name="P3"/>
      <text:p text:style-name="P9"/>
      <text:p text:style-name="P11"><text:span text:style-name="T6">苗栗縣造橋鄉民代表會 <text:s/>編印</text:span></text:p>
      <text:p text:style-name="P4"/>
      <text:p text:style-name="P2"><text:span text:style-name="T8">苗栗縣造橋鄉民代表會第二十一屆第七次定期會議事錄目錄</text:span></text:p>
      <text:p text:style-name="P12"><text:soft-page-break/><text:span text:style-name="T6">議 事 日 程 表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 1 頁</text:span></text:p>
      <text:p text:style-name="P12"><text:span text:style-name="T6">會 議 概 況 <text:s text:c="3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 2 頁</text:span></text:p>
      <text:p text:style-name="P12"><text:span text:style-name="T6"><text:s text:c="3"/>壹、預 備 會 議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 2 頁</text:span></text:p>
      <text:p text:style-name="P12"><text:span text:style-name="T6"><text:s text:c="3"/>貳、大 <text:s text:c="6"/>會 <text:s text:c="2"/></text:span><text:span text:style-name="T6">…</text:span><text:span text:style-name="T6"> </text:span><text:span text:style-name="T6">… … … … … … …</text:span><text:span text:style-name="T6"> 第 5 頁</text:span></text:p>
      <text:p text:style-name="P12"><text:span text:style-name="T6"><text:s text:c="7"/>第 一 次 會 <text:s text:c="2"/></text:span><text:span text:style-name="T6">… … … … … … … …</text:span><text:span text:style-name="T6"> 第 5 頁</text:span></text:p>
      <text:p text:style-name="P12"><text:span text:style-name="T6"><text:s text:c="7"/>第 二 次 會 <text:s text:c="2"/></text:span><text:span text:style-name="T6">… … … … … … … …</text:span><text:span text:style-name="T6"> 第26頁</text:span></text:p>
      <text:p text:style-name="P12"><text:span text:style-name="T6"><text:s text:c="7"/>第 三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29頁</text:span></text:p>
      <text:p text:style-name="P12"><text:span text:style-name="T6"><text:s text:c="7"/>第 四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30頁</text:span></text:p>
      <text:p text:style-name="P12"><text:span text:style-name="T6"><text:s text:c="7"/>第 五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31頁</text:span></text:p>
      <text:p text:style-name="P12"><text:span text:style-name="T6"><text:s text:c="7"/>第 六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32頁</text:span></text:p>
      <text:p text:style-name="P12"><text:span text:style-name="T6"><text:s text:c="7"/>第 七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38頁</text:span></text:p>
      <text:p text:style-name="P12"><text:span text:style-name="T6"><text:s text:c="7"/>第 八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46頁</text:span></text:p>
      <text:p text:style-name="P12"><text:span text:style-name="T6"><text:s text:c="7"/>第 九 次 會 <text:s text:c="2"/>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57頁</text:span></text:p>
      <text:p text:style-name="P10"/>
      <text:p text:style-name="P12"><text:span text:style-name="T6">附 錄：</text:span></text:p>
      <text:p text:style-name="P13"><text:span text:style-name="T6"><text:s/>一、代表出缺席一覽表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91頁</text:span></text:p>
      <text:p text:style-name="P14"><text:span text:style-name="T6"><text:s/>二、提案分類統計表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text:s text:c="2"/>第92頁</text:span></text:p>
      <text:p text:style-name="P14"><text:span text:style-name="T6"><text:s/>三、議決案執行情形報告表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第93頁</text:span></text:p>
      <text:p text:style-name="P14"><text:span text:style-name="T6"><text:s/>四、造橋鄉公所工作報告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/text:span><text:span text:style-name="T6">…</text:span><text:span text:style-name="T6"> <text:s/>第157頁</text:span></text:p>
      <text:p text:style-name="P14"><text:span text:style-name="T6"><text:s/>附件一、總表—前後預算差異對照表</text:span><text:span text:style-name="T6">…</text:span><text:span text:style-name="T6"> </text:span><text:span text:style-name="T6">…</text:span><text:span text:style-name="T6"> </text:span><text:span text:style-name="T6">…</text:span><text:span text:style-name="T6"> <text:s/>第206頁</text:span></text:p>
      <text:p text:style-name="P14"><text:span text:style-name="T6"><text:s/>附件二、工程會公共工程大宗資材價格調查統計第207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7次定期會議事錄封面及目錄</dc:title>
    <dc:subject/>
    <meta:keyword/>
    <meta:initial-creator>TIGER-XP</meta:initial-creator>
    <meta:creation-date>2022-10-11T16:34:00</meta:creation-date>
    <dc:creator>玉美 姜</dc:creator>
    <dc:date>2022-10-11T16:34:00</dc:date>
    <meta:print-date>2022-10-11T16:33:00</meta:print-date>
    <meta:editing-cycles>2</meta:editing-cycles>
    <meta:editing-duration>PT1M</meta:editing-duration>
    <meta:document-statistic meta:table-count="0" meta:image-count="0" meta:object-count="0" meta:page-count="2" meta:paragraph-count="25" meta:word-count="402" meta:character-count="744" meta:non-whitespace-character-count="424"/>
    <meta:generator>LibreOffice/7.3.2.2$Windows_X86_64 LibreOffice_project/49f2b1bff42cfccbd8f788c8dc32c1c309559be0</meta:generator>
  </office:meta>
</office:document-meta>
</file>