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145cm" fo:text-align="center" style:justify-single-word="false" fo:text-indent="0cm" style:auto-text-indent="false"/>
    </style:style>
    <style:style style:name="P3" style:family="paragraph" style:parent-style-name="Standard">
      <style:text-properties style:font-name="標楷體" fo:font-size="24pt" style:font-name-asian="標楷體" style:font-size-asian="24pt" style:font-name-complex="標楷體" style:font-size-complex="24pt"/>
    </style:style>
    <style:style style:name="P4" style:family="paragraph" style:parent-style-name="Standard">
      <style:paragraph-properties fo:text-align="end" style:justify-single-word="false"/>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style:font-name="標楷體" fo:font-size="28pt" style:font-name-asian="標楷體" style:font-size-asian="28pt" style:font-name-complex="標楷體" style:font-size-complex="28pt"/>
    </style:style>
    <style:style style:name="P7" style:family="paragraph" style:parent-style-name="Standard">
      <style:text-properties style:font-name="標楷體" fo:font-size="22pt" style:font-name-asian="標楷體" style:font-size-asian="22pt" style:font-name-complex="標楷體" style:font-size-complex="22pt"/>
    </style:style>
    <style:style style:name="P8" style:family="paragraph" style:parent-style-name="Standard">
      <style:text-properties style:font-name="標楷體" fo:font-size="60pt" style:font-name-asian="標楷體" style:font-size-asian="60pt" style:font-name-complex="標楷體" style:font-size-complex="60pt"/>
    </style:style>
    <style:style style:name="P9" style:family="paragraph" style:parent-style-name="Standard">
      <style:paragraph-properties fo:text-align="end" style:justify-single-word="false"/>
      <style:text-properties style:font-name="標楷體" fo:font-size="18pt" style:font-name-asian="標楷體" style:font-size-asian="18pt" style:font-name-complex="標楷體" style:font-size-complex="18pt"/>
    </style:style>
    <style:style style:name="P10" style:family="paragraph" style:parent-style-name="Standard">
      <style:paragraph-properties fo:text-align="end" style:justify-single-word="false"/>
    </style:style>
    <style:style style:name="P11" style:family="paragraph" style:parent-style-name="Standard">
      <style:paragraph-properties fo:margin-left="0cm" fo:margin-right="-0.145cm" fo:line-height="1.164cm" fo:text-indent="0cm" style:auto-text-indent="false"/>
    </style:style>
    <style:style style:name="P12" style:family="paragraph" style:parent-style-name="Standard">
      <style:paragraph-properties fo:margin-left="0cm" fo:margin-right="-0.145cm" fo:line-height="1.164cm" fo:text-indent="0.635cm" style:auto-text-indent="false">
        <style:tab-stops>
          <style:tab-stop style:position="1cm"/>
          <style:tab-stop style:position="14.252cm"/>
        </style:tab-stops>
      </style:paragraph-properties>
    </style:style>
    <style:style style:name="P13" style:family="paragraph" style:parent-style-name="Standard">
      <style:paragraph-properties fo:margin-left="0cm" fo:margin-right="-0.145cm" fo:line-height="1.164cm" fo:text-indent="0.635cm" style:auto-text-indent="false"/>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8pt" style:font-name-asian="標楷體" style:font-size-asian="28pt" style:font-name-complex="標楷體" style:font-size-complex="28pt"/>
    </style:style>
    <style:style style:name="T4" style:family="text">
      <style:text-properties style:font-name="標楷體" fo:font-size="28pt" fo:letter-spacing="0.055cm" style:letter-kerning="false" style:font-name-asian="標楷體" style:font-size-asian="28pt" style:font-name-complex="標楷體" style:font-size-complex="28pt" style:text-scale="91%"/>
    </style:style>
    <style:style style:name="T5" style:family="text">
      <style:text-properties style:font-name="標楷體" fo:font-size="28pt" fo:letter-spacing="-0.007cm" style:letter-kerning="false" style:font-name-asian="標楷體" style:font-size-asian="28pt" style:font-name-complex="標楷體" style:font-size-complex="28pt" style:text-scale="91%"/>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font-size-complex="18pt" style:text-scale="90%"/>
    </style:style>
    <style:style style:name="T9" style:family="text">
      <style:text-properties style:font-name="標楷體" fo:font-size="18pt" fo:font-weight="bold" style:font-name-asian="標楷體" style:font-size-asian="18pt" style:font-weight-asian="bold"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中華民國 111 年 10 月 24 日</text:span></text:p>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苗栗縣造橋鄉民代表會</text:p>
      <text:p text:style-name="P1"><text:span text:style-name="T4">第二十一屆第八次定期會暨延長會議事</text:span><text:span text:style-name="T5">錄</text:span></text:p>
      <text:p text:style-name="P7"/>
      <text:p text:style-name="P8"/>
      <text:p text:style-name="P8"/>
      <text:p text:style-name="P3"/>
      <text:p text:style-name="P3"/>
      <text:p text:style-name="P3"/>
      <text:p text:style-name="P9"/>
      <text:p text:style-name="P10"><text:span text:style-name="T6">苗栗縣造橋鄉民代表會 <text:s/>編印</text:span></text:p>
      <text:p text:style-name="P4"/>
      <text:p text:style-name="P2"><text:soft-page-break/><text:span text:style-name="T8">苗栗縣造橋鄉民代表會第二十一屆第八次定期會暨延長會議事錄目錄</text:span></text:p>
      <text:p text:style-name="P11"><text:span text:style-name="T6">議 事 日 程 表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 1 頁</text:span></text:p>
      <text:p text:style-name="P11"><text:span text:style-name="T6">會 議 概 況 <text:s text:c="3"/></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 3 頁</text:span></text:p>
      <text:p text:style-name="P11"><text:span text:style-name="T6"><text:s text:c="3"/>壹、預 備 會 議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 3 頁</text:span></text:p>
      <text:p text:style-name="P11"><text:span text:style-name="T6"><text:s text:c="3"/>貳、大 <text:s text:c="6"/>會 <text:s text:c="2"/></text:span><text:span text:style-name="T6">…</text:span><text:span text:style-name="T6"> </text:span><text:span text:style-name="T6">… … … … … … …</text:span><text:span text:style-name="T6"> 第 5 頁</text:span></text:p>
      <text:p text:style-name="P11"><text:span text:style-name="T6"><text:s text:c="7"/>第 一 次 會 <text:s text:c="2"/></text:span><text:span text:style-name="T6">… … … … … … … …</text:span><text:span text:style-name="T6"> 第 5 頁</text:span></text:p>
      <text:p text:style-name="P11"><text:span text:style-name="T6"><text:s text:c="7"/>第 二 次 會 <text:s text:c="2"/></text:span><text:span text:style-name="T6">… … … … … … … …</text:span><text:span text:style-name="T6"> 第34頁</text:span></text:p>
      <text:p text:style-name="P11"><text:span text:style-name="T6"><text:s text:c="7"/>第 三 次 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37頁</text:span></text:p>
      <text:p text:style-name="P11"><text:span text:style-name="T6"><text:s text:c="7"/>第 四 次 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38頁</text:span></text:p>
      <text:p text:style-name="P11"><text:span text:style-name="T6"><text:s text:c="7"/>第 五 次 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39頁</text:span></text:p>
      <text:p text:style-name="P11"><text:span text:style-name="T6"><text:s text:c="7"/>第 六 次 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40頁</text:span></text:p>
      <text:p text:style-name="P11"><text:span text:style-name="T6"><text:s text:c="7"/>第 七 次 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54頁</text:span></text:p>
      <text:p text:style-name="P11"><text:span text:style-name="T6"><text:s text:c="7"/>第 八 次 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64頁</text:span></text:p>
      <text:p text:style-name="P11"><text:span text:style-name="T6"><text:s text:c="7"/>第 九 次 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71頁</text:span></text:p>
      <text:p text:style-name="P11"><text:span text:style-name="T6"><text:s text:c="7"/>第 十 次 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98頁</text:span></text:p>
      <text:p text:style-name="P11"><text:span text:style-name="T6"><text:s text:c="7"/>第 十一次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103頁</text:span></text:p>
      <text:p text:style-name="P11"><text:span text:style-name="T6"><text:s text:c="7"/>第 十二次會 <text:s text:c="2"/></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107頁</text:span></text:p>
      <text:p text:style-name="P11"><text:span text:style-name="T6">附 錄：</text:span></text:p>
      <text:p text:style-name="P12"><text:span text:style-name="T6"><text:s/>一、代表出缺席一覽表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116頁</text:span></text:p>
      <text:p text:style-name="P13"><text:span text:style-name="T6"><text:s/>二、提案分類統計表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 text:c="2"/>第117頁</text:span></text:p>
      <text:p text:style-name="P13"><text:span text:style-name="T6"><text:s/>三、議決案執行情形報告表</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第118頁</text:span></text:p>
      <text:p text:style-name="P13"><text:span text:style-name="T6"><text:s/>四、造橋鄉公所工作報告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pan><text:span text:style-name="T6">…</text:span><text:span text:style-name="T6"> <text:s/>第178頁</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苗栗縣造橋鄉民代表會第21屆第6次定期會暨延長會議事錄封面及目錄</dc:title>
    <dc:subject/>
    <meta:keyword/>
    <meta:initial-creator>TIGER-XP</meta:initial-creator>
    <meta:creation-date>2023-03-06T13:57:00</meta:creation-date>
    <dc:creator>玉美 姜</dc:creator>
    <dc:date>2023-03-06T13:57:00</dc:date>
    <meta:print-date>2022-03-28T15:18:00</meta:print-date>
    <meta:editing-cycles>2</meta:editing-cycles>
    <meta:editing-duration>PT6M</meta:editing-duration>
    <meta:document-statistic meta:table-count="0" meta:image-count="0" meta:object-count="0" meta:page-count="2" meta:paragraph-count="26" meta:word-count="412" meta:character-count="810" meta:non-whitespace-character-count="437"/>
    <meta:generator>LibreOffice/7.3.2.2$Windows_X86_64 LibreOffice_project/49f2b1bff42cfccbd8f788c8dc32c1c309559be0</meta:generator>
  </office:meta>
</office:document-meta>
</file>