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.058cm" fo:text-indent="0.635cm" style:auto-text-indent="false"/>
    </style:style>
    <style:style style:name="P2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3" style:family="paragraph" style:parent-style-name="No_20_Spacing" style:list-style-name="WWNum4"/>
    <style:style style:name="P4" style:family="paragraph" style:parent-style-name="No_20_Spacing" style:list-style-name="WWNum4">
      <style:paragraph-properties>
        <style:tab-stops>
          <style:tab-stop style:position="1cm"/>
        </style:tab-stops>
      </style:paragraph-properties>
    </style:style>
    <style:style style:name="P5" style:family="paragraph" style:parent-style-name="No_20_Spacing">
      <style:text-properties style:font-name="標楷體" style:font-name-asian="標楷體1"/>
    </style:style>
    <style:style style:name="P6" style:family="paragraph" style:parent-style-name="No_20_Spacing" style:list-style-name="WWNum8"/>
    <style:style style:name="P7" style:family="paragraph" style:parent-style-name="No_20_Spacing" style:list-style-name="WWNum6">
      <style:paragraph-properties fo:margin-left="1.501cm" fo:margin-right="0cm" fo:text-indent="-0.688cm" style:auto-text-indent="false"/>
    </style:style>
    <style:style style:name="P8" style:family="paragraph" style:parent-style-name="No_20_Spacing" style:list-style-name="WWNum6">
      <style:paragraph-properties fo:margin-left="1.752cm" fo:margin-right="0cm" fo:text-indent="-0.905cm" style:auto-text-indent="false"/>
    </style:style>
    <style:style style:name="P9" style:family="paragraph" style:parent-style-name="No_20_Spacing" style:list-style-name="WWNum7">
      <style:paragraph-properties fo:margin-left="1.752cm" fo:margin-right="0cm" fo:text-indent="-0.905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 style:text-combine="lines"/>
    </style:style>
    <style:style style:name="T3" style:family="text">
      <style:text-properties style:font-name="標楷體" fo:font-size="26pt" style:font-name-asian="標楷體1" style:font-size-asian="26pt" style:font-size-complex="26pt" style:text-combine="lines"/>
    </style:style>
    <style:style style:name="T4" style:family="text">
      <style:text-properties style:font-name="標楷體" fo:font-size="26pt" style:font-name-asian="標楷體1" style:font-size-asian="26pt" style:font-size-complex="14pt" style:text-combine="lines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text-combine="lines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4pt"/>
    </style:style>
    <style:style style:name="T10" style:family="text">
      <style:text-properties style:font-name="標楷體" fo:font-size="28pt" style:font-name-asian="標楷體1" style:font-size-asian="28pt" style:font-size-complex="14pt" style:text-combine="lines"/>
    </style:style>
    <style:style style:name="T11" style:family="text">
      <style:text-properties fo:color="#000000" style:font-name="標楷體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農業用地容許作</text:span><text:span text:style-name="T3">□農業設施使用□整坡作業 </text:span><text:span text:style-name="T2"><text:s text:c="3"/></text:span><text:span text:style-name="T1">經營計畫書</text:span></text:p>
      <text:list xml:id="list7750256343214958627" text:style-name="WWNum4">
        <text:list-item>
          <text:p text:style-name="P4"><text:span text:style-name="T5">設施名稱： </text:span></text:p>
        </text:list-item>
        <text:list-item>
          <text:p text:style-name="P3"><text:span text:style-name="T6">設置目的：</text:span></text:p>
        </text:list-item>
        <text:list-item>
          <text:p text:style-name="P3"><text:span text:style-name="T6">生產計畫：</text:span></text:p>
        </text:list-item>
      </text:list>
      <text:list xml:id="list5823283174430140098" text:style-name="WWNum6">
        <text:list-item>
          <text:p text:style-name="P7"><text:span text:style-name="T8">作物種類：</text:span></text:p>
        </text:list-item>
        <text:list-item>
          <text:p text:style-name="P7"><text:span text:style-name="T8">生產週期：</text:span></text:p>
        </text:list-item>
        <text:list-item>
          <text:p text:style-name="P7"><text:span text:style-name="T8">預估產量：</text:span></text:p>
        </text:list-item>
        <text:list-item>
          <text:p text:style-name="P8"><text:span text:style-name="T8">行銷通路：</text:span></text:p>
        </text:list-item>
      </text:list>
      <text:p text:style-name="P5"/>
      <text:list xml:id="list153123688783241" text:continue-list="list7750256343214958627" text:style-name="WWNum4">
        <text:list-item>
          <text:p text:style-name="P3"><text:span text:style-name="T4">□農業設施使用□整坡作業</text:span><text:span text:style-name="T10"> <text:s/></text:span><text:span text:style-name="T4"><text:s/></text:span><text:span text:style-name="T7"><text:s text:c="2"/></text:span><text:span text:style-name="T6">之基地地號及面積：</text:span></text:p>
        </text:list-item>
      </text:list>
      <text:p text:style-name="P1"><text:span text:style-name="T11">(一)設施土地地號： <text:s text:c="12"/>段 <text:s text:c="9"/>地號，共計 <text:s text:c="3"/>筆。</text:span></text:p>
      <text:p text:style-name="P1"><text:span text:style-name="T11">(二)農業設施面積： <text:s text:c="12"/>㎡。</text:span></text:p>
      <text:p text:style-name="P1"><text:span text:style-name="T11">(三)整坡作業地號： <text:s text:c="12"/>段 <text:s text:c="9"/>地號，共計 <text:s text:c="3"/>筆。</text:span></text:p>
      <text:p text:style-name="P1"><text:span text:style-name="T11">(四)整地作業面積： <text:s text:c="12"/>㎡。</text:span><text:bookmark text:name="_GoBack"/></text:p>
      <text:list xml:id="list153123506826846" text:continue-numbering="true" text:style-name="WWNum4">
        <text:list-item>
          <text:p text:style-name="P3"><text:span text:style-name="T6">現耕農業用地及經營狀況：</text:span></text:p>
        </text:list-item>
      </text:list>
      <text:list xml:id="list6342020378616188908" text:style-name="WWNum7">
        <text:list-item>
          <text:p text:style-name="P9"><text:span text:style-name="T8">目前從事農作之土地地段、地號：</text:span></text:p>
        </text:list-item>
        <text:list-item>
          <text:p text:style-name="P9"><text:span text:style-name="T8">目前從事農作之土地面積：</text:span></text:p>
        </text:list-item>
        <text:list-item>
          <text:p text:style-name="P9"><text:span text:style-name="T8">目前從事農作之土地經營(產量)概況：</text:span></text:p>
        </text:list-item>
      </text:list>
      <text:list xml:id="list153124545208456" text:continue-list="list153123506826846" text:style-name="WWNum4">
        <text:list-item>
          <text:p text:style-name="P3"><text:span text:style-name="T6">現有農機具名稱及其數量：</text:span></text:p>
        </text:list-item>
        <text:list-item>
          <text:p text:style-name="P3"><text:span text:style-name="T6">設施建造方式：</text:span></text:p>
        </text:list-item>
        <text:list-item>
          <text:p text:style-name="P3"><text:span text:style-name="T6">引用水之來源及廢、污水處理計畫：</text:span></text:p>
        </text:list-item>
      </text:list>
      <text:list xml:id="list6688781138174895553" text:style-name="WWNum8">
        <text:list-item>
          <text:p text:style-name="P6"><text:span text:style-name="T9">引用水之來源：</text:span></text:p>
        </text:list-item>
        <text:list-item>
          <text:p text:style-name="P6"><text:span text:style-name="T9">廢、污水處理方式：</text:span></text:p>
        </text:list-item>
      </text:list>
      <text:list xml:id="list153122897350058" text:continue-list="list153124545208456" text:style-name="WWNum4">
        <text:list-item>
          <text:p text:style-name="P3"><text:span text:style-name="T6">對周邊環境衛生影響：</text:span></text:p>
        </text:list-item>
        <text:list-item>
          <text:p text:style-name="P3"><text:span text:style-name="T6">農業事業廢棄物處理及再利用計畫：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紓敏</meta:initial-creator>
    <dc:creator>邱紓敏</dc:creator>
    <meta:editing-cycles>3</meta:editing-cycles>
    <meta:print-date>2019-12-19T01:32:00</meta:print-date>
    <meta:creation-date>2019-12-19T01:00:00</meta:creation-date>
    <dc:date>2020-03-20T05:32:00</dc:date>
    <meta:editing-duration>PT3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4" meta:word-count="321" meta:character-count="411" meta:non-whitespace-character-count="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