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2" style:family="paragraph" style:parent-style-name="Standard">
      <style:paragraph-properties fo:margin-top="0.127cm" fo:margin-bottom="0cm" loext:contextual-spacing="false" fo:line-height="0.776cm" fo:text-align="justify" style:justify-single-word="false" style:text-autospace="none" style:snap-to-layout-grid="false"/>
    </style:style>
    <style:style style:name="P3" style:family="paragraph" style:parent-style-name="Standard">
      <style:paragraph-properties fo:margin-top="0.127cm" fo:margin-bottom="0cm" loext:contextual-spacing="false" fo:line-height="0.776cm" fo:text-align="end" style:justify-single-word="false" style:text-autospace="none"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top="0.127cm" fo:margin-bottom="0cm" loext:contextual-spacing="false" fo:line-height="0.776cm" fo:text-align="center" style:justify-single-word="false" style:page-number="auto" style:text-autospace="none" style:snap-to-layout-grid="false"/>
    </style:style>
    <style:style style:name="P5" style:family="paragraph" style:parent-style-name="Standard">
      <style:paragraph-properties fo:margin-left="0cm" fo:margin-right="0cm" fo:margin-top="0.127cm" fo:margin-bottom="0cm" loext:contextual-spacing="false" fo:line-height="0.776cm" fo:text-align="justify" style:justify-single-word="false" fo:text-indent="0.949cm" style:auto-text-indent="false" style:text-autospace="none" style:snap-to-layout-grid="false"/>
    </style:style>
    <style:style style:name="P6" style:family="paragraph" style:parent-style-name="Standard">
      <style:paragraph-properties fo:margin-left="1.901cm" fo:margin-right="0cm" fo:margin-top="0.127cm" fo:margin-bottom="0cm" loext:contextual-spacing="false" fo:line-height="0.776cm" fo:text-align="justify" style:justify-single-word="false" fo:text-indent="-0.42cm" style:auto-text-indent="false" style:text-autospace="none" style:snap-to-layout-grid="false"/>
    </style:style>
    <style:style style:name="P7" style:family="paragraph" style:parent-style-name="Standard">
      <style:paragraph-properties fo:margin-left="0.988cm" fo:margin-right="0cm" fo:margin-top="0.127cm" fo:margin-bottom="0cm" loext:contextual-spacing="false" fo:line-height="0.776cm" fo:text-align="justify" style:justify-single-word="false" fo:text-indent="-0.988cm" style:auto-text-indent="false" style:text-autospace="none" style:snap-to-layout-grid="false"/>
    </style:style>
    <style:style style:name="P8" style:family="paragraph" style:parent-style-name="Standard">
      <style:paragraph-properties fo:margin-left="1.432cm" fo:margin-right="0cm" fo:margin-top="0.127cm" fo:margin-bottom="0cm" loext:contextual-spacing="false" fo:line-height="0.776cm" fo:text-align="justify" style:justify-single-word="false" fo:text-indent="-1.432cm" style:auto-text-indent="false" style:text-autospace="none" style:snap-to-layout-grid="false"/>
    </style:style>
    <style:style style:name="P9" style:family="paragraph" style:parent-style-name="Standard">
      <style:paragraph-properties fo:margin-left="2.521cm" fo:margin-right="0cm" fo:margin-top="0.127cm" fo:margin-bottom="0cm" loext:contextual-spacing="false" fo:line-height="0.776cm" fo:text-align="justify" style:justify-single-word="false" fo:text-indent="-2.521cm" style:auto-text-indent="false" style:text-autospace="none" style:snap-to-layout-grid="false"/>
    </style:style>
    <style:style style:name="P10" style:family="paragraph" style:parent-style-name="Standard">
      <style:paragraph-properties fo:margin-left="1.457cm" fo:margin-right="0cm" fo:margin-top="0.127cm" fo:margin-bottom="0cm" loext:contextual-spacing="false" fo:line-height="0.776cm" fo:text-align="justify" style:justify-single-word="false" fo:text-indent="-1.457cm" style:auto-text-indent="false" style:text-autospace="none" style:snap-to-layout-grid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#ffffff" style:letter-kerning="true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三灣鄉公所109年推動應用統計分析實施計畫</text:span></text:p>
      <text:p text:style-name="P3"/>
      <text:p text:style-name="P2"><text:span text:style-name="T3">一、計畫依據</text:span></text:p>
      <text:p text:style-name="P5"><text:span text:style-name="T5">依據苗栗縣政府108年12月19日府主統字第</text:span><text:span text:style-name="T5">1080380730</text:span><text:span text:style-name="T5">號函辦理。</text:span></text:p>
      <text:p text:style-name="P2"><text:span text:style-name="T3">二、計畫目的</text:span></text:p>
      <text:p text:style-name="P5"><text:span text:style-name="T5">為強化</text:span><text:span text:style-name="T5">統計資料應用價值，</text:span><text:span text:style-name="T5">發揮</text:span><text:span text:style-name="T5">統計服務效</text:span><text:span text:style-name="T5">能，本公所主計室以統計專業的角度，運用本鄉之重要施政成果資料，研撰應用統計分析，針對不同面向探討及剖析問題並提出建議，俾提供機關長官擬訂施政決策之參據。</text:span></text:p>
      <text:p text:style-name="P2"><text:span text:style-name="T3">三、推動內容</text:span></text:p>
      <text:p text:style-name="P2"><text:span text:style-name="T5">（一）統計通報（以下簡稱通報）：</text:span></text:p>
      <text:p text:style-name="P6"><text:span text:style-name="T5">1.統計通報內容大致包含標題、重點提要、內容、統計表及統計圖等，屬短篇幅敍述性統計分析，</text:span><text:span text:style-name="T8">著重於即時呈現本鄉施政現況及服務績效</text:span><text:span text:style-name="T5">。</text:span></text:p>
      <text:p text:style-name="P6"><text:span text:style-name="T5">2.</text:span><text:span text:style-name="T8">若遇即時之鄉政議題，應於議題發布當日或即時撰寫臨時性通報並簽辦</text:span><text:span text:style-name="T5">，例如：媒體報導本鄉統計相關新聞，或中央部會發布本鄉公務統計資料或調查統計資料之分析結果等。</text:span></text:p>
      <text:p text:style-name="P6"><text:span text:style-name="T5">3.109年規劃之通報題目、撰寫人及發布期程（詳附件1）。</text:span></text:p>
      <text:p text:style-name="P2"><text:span text:style-name="T5">（二）專題統計分析（以下簡稱專題分析）：</text:span></text:p>
      <text:p text:style-name="P6"><text:span text:style-name="T5">1.專題分析屬長篇幅分析（以3,000至5,000字為原則），</text:span><text:span text:style-name="T8">將鄉政建設及各機關業務重點資料，應用敍述或推論統計方法，從不同面向深入探討問題及現況，並依據研究及分析結果，提出具體結論及建議</text:span><text:span text:style-name="T5">，俾供本鄉各機關施政決策參考及統計應用研究。</text:span></text:p>
      <text:p text:style-name="P6"><text:span text:style-name="T5">2.擇選具特色或成效之專題分析，投稿主計月刊或研討會等發表。</text:span></text:p>
      <text:p text:style-name="P6"><text:span text:style-name="T5">3.109年規劃之專題分析題目、撰寫人及發布期程（詳附件2）。</text:span></text:p>
      <text:p text:style-name="P2"><text:span text:style-name="T4">四</text:span><text:span text:style-name="T5">、</text:span><text:span text:style-name="T3">撰寫人員</text:span></text:p>
      <text:p text:style-name="P7"><text:span text:style-name="T7"><text:s text:c="4"/></text:span><text:span text:style-name="T5">由本公所主計室同仁分別依通報及專題分析規劃期程研撰。</text:span></text:p>
      <text:p text:style-name="P2"><text:span text:style-name="T4">五、管理期程</text:span></text:p>
      <text:p text:style-name="P8"><text:span text:style-name="T5">（一）通報：依年度規劃之題目</text:span><text:span text:style-name="T9">於發布時間20日前，針對通報內容之周延及妥適性進行內部研討，發布時間10日前</text:span><text:span text:style-name="T5">將通報</text:span><text:span text:style-name="T9">簽陳機關首長，</text:span><text:span text:style-name="T5">並依核示</text:span><text:soft-page-break/><text:span text:style-name="T5">結果辦理後續事宜</text:span><text:span text:style-name="T9">。</text:span></text:p>
      <text:p text:style-name="P8"><text:span text:style-name="T5">（二）專題分析：依年度規劃之題目於發布時間2個月前完成初稿，並與科室主管討論及修正，發布時間1個月前將專題分析簽陳機關首長，並依核示結果辦理後續事宜。</text:span></text:p>
      <text:p text:style-name="P9"><text:span text:style-name="T4">六、其他</text:span></text:p>
      <text:p text:style-name="P8"><text:span text:style-name="T5">（一）研提通報及專題分析內容時，應依據苗栗縣政府主計處所研訂之</text:span><text:span text:style-name="T8">統計通報及專題統計分析撰寫注意事項</text:span><text:span text:style-name="T5">辦理。</text:span></text:p>
      <text:p text:style-name="P10"><text:span text:style-name="T5">（二）若遇修改題目時，通報應於</text:span><text:span text:style-name="T8">發布時間1個月前</text:span><text:span text:style-name="T5">提出，專題分析應於</text:span><text:span text:style-name="T8">發布時間2個月前</text:span><text:span text:style-name="T5">提出，並簽陳本鄉鄉長核可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117cm" fo:margin-right="2.1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撰研統計專題分析注意事項</dc:title>
    <meta:initial-creator>user</meta:initial-creator>
    <meta:creation-date>2020-05-21T10:13:00</meta:creation-date>
    <dc:creator>user</dc:creator>
    <dc:date>2020-05-21T10:13:00</dc:date>
    <meta:print-date>2015-11-03T14:30:00</meta:print-date>
    <meta:editing-cycles>2</meta:editing-cycles>
    <meta:document-statistic meta:table-count="0" meta:image-count="0" meta:object-count="0" meta:page-count="2" meta:paragraph-count="23" meta:word-count="815" meta:character-count="856" meta:non-whitespace-character-count="852"/>
    <meta:generator>LibreOffice/5.1.2.2$Windows_x86 LibreOffice_project/d3bf12ecb743fc0d20e0be0c58ca359301eb705f</meta:generator>
  </office:meta>
</office:document-meta>
</file>