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標楷體" svg:font-family="標楷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36mm"/>
    </style:style>
    <style:style style:name="co2" style:family="table-column">
      <style:table-column-properties fo:break-before="auto" style:column-width="85.73mm"/>
    </style:style>
    <style:style style:name="co3" style:family="table-column">
      <style:table-column-properties fo:break-before="auto" style:column-width="35.98mm"/>
    </style:style>
    <style:style style:name="co4" style:family="table-column">
      <style:table-column-properties fo:break-before="auto" style:column-width="31.75mm"/>
    </style:style>
    <style:style style:name="co5" style:family="table-column">
      <style:table-column-properties fo:break-before="auto" style:column-width="30.69mm"/>
    </style:style>
    <style:style style:name="co6" style:family="table-column">
      <style:table-column-properties fo:break-before="auto" style:column-width="26.99mm"/>
    </style:style>
    <style:style style:name="co7" style:family="table-column">
      <style:table-column-properties fo:break-before="auto" style:column-width="28.84mm"/>
    </style:style>
    <style:style style:name="co8" style:family="table-column">
      <style:table-column-properties fo:break-before="auto" style:column-width="34.4mm"/>
    </style:style>
    <style:style style:name="co9" style:family="table-column">
      <style:table-column-properties fo:break-before="auto" style:column-width="19.84mm"/>
    </style:style>
    <style:style style:name="co10" style:family="table-column">
      <style:table-column-properties fo:break-before="auto" style:column-width="19.05mm"/>
    </style:style>
    <style:style style:name="ro1" style:family="table-row">
      <style:table-row-properties style:row-height="5.82mm" fo:break-before="auto" style:use-optimal-row-height="true"/>
    </style:style>
    <style:style style:name="ro2" style:family="table-row">
      <style:table-row-properties style:row-height="9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7.14mm" fo:break-before="auto" style:use-optimal-row-height="false"/>
    </style:style>
    <style:style style:name="ro5" style:family="table-row">
      <style:table-row-properties style:row-height="19.5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13.23mm" fo:break-before="auto" style:use-optimal-row-height="fals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5"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7"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end"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T1" style:family="text">
      <style:text-properties style:font-name="標楷體" fo:font-size="18pt" fo:font-weight="bold" style:text-underline-style="solid" style:text-underline-width="auto"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2" style:family="text">
      <style:text-properties style:font-name="標楷體" fo:font-size="18pt" fo:font-weight="bold"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text-underline-style="none" style:text-underline-color="font-color"/>
    </style:style>
    <style:style style:name="T3" style:family="text">
      <style:text-properties style:font-name="標楷體" fo:font-size="18pt" fo:font-weight="bold"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text-underline-style="none" style:text-underline-color="font-color" fo:color="#ff0000"/>
    </style:style>
    <style:style style:name="T4" style:family="text">
      <style:text-properties style:font-name="標楷體" fo:font-size="18pt" fo:font-weight="bold"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text-underline-style="none" style:text-underline-color="font-color"/>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1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row table:style-name="ro1">
          <table:table-cell table:style-name="ce1" office:value-type="string" calcext:value-type="string">
            <text:p>表8</text:p>
          </table:table-cell>
          <table:table-cell table:style-name="Default" table:number-columns-repeated="1023"/>
        </table:table-row>
        <table:table-row table:style-name="ro2">
          <table:table-cell table:style-name="ce2" office:value-type="string" calcext:value-type="string" table:number-columns-spanned="7" table:number-rows-spanned="1">
            <text:p>苗栗縣<text:span text:style-name="T1"> 三灣</text:span><text:span text:style-name="T2">鄉（鎮、市）公所</text:span><text:span text:style-name="T3">109</text:span><text:span text:style-name="T4">年度對民間團體補（捐）助經費明細表</text:span></text:p>
          </table:table-cell>
          <table:covered-table-cell table:number-columns-repeated="6" table:style-name="ce9"/>
          <table:table-cell table:style-name="ce9"/>
          <table:table-cell table:style-name="Default" table:number-columns-repeated="1016"/>
        </table:table-row>
        <table:table-row table:style-name="ro3">
          <table:table-cell table:style-name="Default" table:number-columns-repeated="1024"/>
        </table:table-row>
        <table:table-row table:style-name="ro4">
          <table:table-cell table:style-name="Default" table:number-columns-repeated="6"/>
          <table:table-cell table:style-name="ce19" office:value-type="string" calcext:value-type="string">
            <text:p>單位：<text:span text:style-name="T5">元</text:span></text:p>
          </table:table-cell>
          <table:table-cell table:style-name="Default" table:number-columns-repeated="1017"/>
        </table:table-row>
        <table:table-row table:style-name="ro5">
          <table:table-cell table:style-name="ce3" office:value-type="string" calcext:value-type="string" table:number-columns-spanned="1" table:number-rows-spanned="2">
            <text:p>工作計畫科目</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團體全銜或私人姓名)</text:p>
          </table:table-cell>
          <table:table-cell table:style-name="ce14" office:value-type="string" calcext:value-type="string" table:number-columns-spanned="1" table:number-rows-spanned="2">
            <text:p>核定補助金額</text:p>
          </table:table-cell>
          <table:table-cell table:style-name="ce3" office:value-type="string" calcext:value-type="string" table:number-columns-spanned="1" table:number-rows-spanned="2">
            <text:p>涉及財務或勞務採購之處理方式(如無則不需填列)</text:p>
          </table:table-cell>
          <table:table-cell table:style-name="ce3" office:value-type="string" calcext:value-type="string" table:number-columns-spanned="2" table:number-rows-spanned="1">
            <text:p>是否為中央對直轄市與縣(市)政府計畫及預算考核要點第五點規定除外團體</text:p>
          </table:table-cell>
          <table:covered-table-cell table:style-name="ce20"/>
          <table:table-cell table:style-name="ce21" table:number-columns-repeated="1017"/>
        </table:table-row>
        <table:table-row table:style-name="ro6">
          <table:covered-table-cell table:number-columns-repeated="2" table:style-name="ce3"/>
          <table:covered-table-cell table:style-name="ce12"/>
          <table:covered-table-cell table:style-name="ce14"/>
          <table:covered-table-cell table:style-name="ce3"/>
          <table:table-cell table:style-name="ce3" office:value-type="string" calcext:value-type="string">
            <text:p>是</text:p>
          </table:table-cell>
          <table:table-cell table:style-name="ce3" office:value-type="string" calcext:value-type="string">
            <text:p>否</text:p>
          </table:table-cell>
          <table:table-cell table:number-columns-repeated="1017"/>
        </table:table-row>
        <table:table-row table:style-name="ro7">
          <table:table-cell table:style-name="ce4" office:value-type="string" calcext:value-type="string">
            <text:p>民政業務-民防組訓業務</text:p>
          </table:table-cell>
          <table:table-cell table:style-name="ce4" office:value-type="string" calcext:value-type="string">
            <text:p>補助義消分隊等團體購置器材，相關活動費等。</text:p>
          </table:table-cell>
          <table:table-cell table:style-name="ce4" office:value-type="string" calcext:value-type="string">
            <text:p>交三灣鄉農會電匯苗栗縣義勇消防總隊協會</text:p>
          </table:table-cell>
          <table:table-cell table:style-name="ce15" office:value-type="float" office:value="30000" calcext:value-type="float">
            <text:p>3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農業管理與輔導業務-病蟲防治</text:p>
          </table:table-cell>
          <table:table-cell table:style-name="ce5" office:value-type="string" calcext:value-type="string">
            <text:p>109年鄉特產栽培環境改良綜合防治計畫</text:p>
          </table:table-cell>
          <table:table-cell table:style-name="ce5" office:value-type="string" calcext:value-type="string">
            <text:p>交三灣鄉農會入帳戶</text:p>
          </table:table-cell>
          <table:table-cell table:style-name="ce15" office:value-type="float" office:value="50000" calcext:value-type="float">
            <text:p>5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農業管理與輔導業務-農業推廣</text:p>
          </table:table-cell>
          <table:table-cell table:style-name="ce5" office:value-type="string" calcext:value-type="string">
            <text:p>補助三灣鄉農會辦理農民節等活動</text:p>
          </table:table-cell>
          <table:table-cell table:style-name="ce5" office:value-type="string" calcext:value-type="string">
            <text:p>交三灣鄉農會入帳戶</text:p>
          </table:table-cell>
          <table:table-cell table:style-name="ce15" office:value-type="float" office:value="50000" calcext:value-type="float">
            <text:p>5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農業管理與輔導業務-農業推廣</text:p>
          </table:table-cell>
          <table:table-cell table:style-name="ce5" office:value-type="string" calcext:value-type="string">
            <text:p>109年電腦研習課程-紀錄三灣蘆葦掃把</text:p>
          </table:table-cell>
          <table:table-cell table:style-name="ce5" office:value-type="string" calcext:value-type="string">
            <text:p>交三灣鄉農會入帳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農業管理與輔導業務-農業推廣</text:p>
          </table:table-cell>
          <table:table-cell table:style-name="ce5" office:value-type="string" calcext:value-type="string">
            <text:p>109年度苗栗縣豐水梨果品評鑑競賽計畫</text:p>
          </table:table-cell>
          <table:table-cell table:style-name="ce5" office:value-type="string" calcext:value-type="string">
            <text:p>交三灣鄉農會入帳戶</text:p>
          </table:table-cell>
          <table:table-cell table:style-name="ce15" office:value-type="float" office:value="150000" calcext:value-type="float">
            <text:p>15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農業管理與輔導業務-農業推廣</text:p>
          </table:table-cell>
          <table:table-cell table:style-name="ce5" office:value-type="string" calcext:value-type="string">
            <text:p>109年三灣果香茶香產業文化推廣活動</text:p>
          </table:table-cell>
          <table:table-cell table:style-name="ce5" office:value-type="string" calcext:value-type="string">
            <text:p>交三灣鄉農會入帳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一般行政-行政管理</text:p>
          </table:table-cell>
          <table:table-cell table:style-name="ce5" office:value-type="string" calcext:value-type="string">
            <text:p>補助大河村村民環境改善採購清潔用品費用</text:p>
          </table:table-cell>
          <table:table-cell table:style-name="ce5" office:value-type="string" calcext:value-type="string">
            <text:p>交三灣鄉農會電匯-五豐有限公司</text:p>
          </table:table-cell>
          <table:table-cell table:style-name="ce15" office:value-type="float" office:value="242400" calcext:value-type="float">
            <text:p>242,400 </text:p>
          </table:table-cell>
          <table:table-cell table:style-name="ce3" office:value-type="string" calcext:value-type="string">
            <text:p>公開上網採購</text:p>
          </table:table-cell>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一般行政-行政管理</text:p>
          </table:table-cell>
          <table:table-cell table:style-name="ce5" office:value-type="string" calcext:value-type="string">
            <text:p>109年度垃圾場回饋金補助大河守望相助隊研習觀摩活動經費</text:p>
          </table:table-cell>
          <table:table-cell table:style-name="ce5" office:value-type="string" calcext:value-type="string">
            <text:p>交三灣鄉農會入帳戶-苗栗縣三灣鄉大河社區發展協會專戶</text:p>
          </table:table-cell>
          <table:table-cell table:style-name="ce15" office:value-type="float" office:value="98000" calcext:value-type="float">
            <text:p>98,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一般行政-行政管理</text:p>
          </table:table-cell>
          <table:table-cell table:style-name="ce5" office:value-type="string" calcext:value-type="string">
            <text:p>109年度垃圾場回饋金補助大河社區環保研習觀摩活動費用</text:p>
          </table:table-cell>
          <table:table-cell table:style-name="ce5" office:value-type="string" calcext:value-type="string">
            <text:p>交三灣鄉農會入帳戶-苗栗縣三灣鄉大河社區發展協會專戶</text:p>
          </table:table-cell>
          <table:table-cell table:style-name="ce15" office:value-type="float" office:value="98000" calcext:value-type="float">
            <text:p>98,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一般行政-行政管理</text:p>
          </table:table-cell>
          <table:table-cell table:style-name="ce5" office:value-type="string" calcext:value-type="string">
            <text:p>109年度垃圾場回饋金補助大河社區媽媽教室辦理環保研習觀摩活動費用</text:p>
          </table:table-cell>
          <table:table-cell table:style-name="ce5" office:value-type="string" calcext:value-type="string">
            <text:p>交三灣鄉農會入帳戶-苗栗縣三灣鄉大河社區發展協會專戶</text:p>
          </table:table-cell>
          <table:table-cell table:style-name="ce15" office:value-type="float" office:value="54000" calcext:value-type="float">
            <text:p>54,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大河社區發展協會辦理「大河守望相助隊添購裝備」案</text:p>
          </table:table-cell>
          <table:table-cell table:style-name="ce5" office:value-type="string" calcext:value-type="string">
            <text:p>交三灣鄉農會入帳戶-苗栗縣三灣鄉大河社區發展協會專戶</text:p>
          </table:table-cell>
          <table:table-cell table:style-name="ce15" office:value-type="float" office:value="60000" calcext:value-type="float">
            <text:p>6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補助社團法人苗栗縣盲友愛心協進會辦理109年度「障者心靈健康暨身權法宣導講座」活動</text:p>
          </table:table-cell>
          <table:table-cell table:style-name="ce5" office:value-type="string" calcext:value-type="string">
            <text:p>劉秋偵</text:p>
          </table:table-cell>
          <table:table-cell table:style-name="ce15" office:value-type="float" office:value="3000" calcext:value-type="float">
            <text:p>3,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北埔社區發展協會辦理109年「美化生活創意DIY研習」</text:p>
          </table:table-cell>
          <table:table-cell table:style-name="ce5" office:value-type="string" calcext:value-type="string">
            <text:p>交三灣鄉農會入帳戶-苗栗縣三灣鄉北埔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銅鏡社區發展協會辦理109年「三灣銅鏡遊藝找茶趣」</text:p>
          </table:table-cell>
          <table:table-cell table:style-name="ce5" office:value-type="string" calcext:value-type="string">
            <text:p>交三灣鄉農會入帳戶-苗栗縣三灣鄉銅鏡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三灣社區發展協會辦理109年度「來唱客家歌研習活動」</text:p>
          </table:table-cell>
          <table:table-cell table:style-name="ce5" office:value-type="string" calcext:value-type="string">
            <text:p>交三灣鄉農會入帳戶-苗栗縣三灣鄉三灣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三灣社區發展協會辦理109年度「活力跳躍~舞青春」</text:p>
          </table:table-cell>
          <table:table-cell table:style-name="ce5" office:value-type="string" calcext:value-type="string">
            <text:p>交三灣鄉農會入帳戶-苗栗縣三灣鄉三灣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三灣社區發展協會辦理109年度社區流行歌曲研習活動</text:p>
          </table:table-cell>
          <table:table-cell table:style-name="ce5" office:value-type="string" calcext:value-type="string">
            <text:p>交三灣鄉農會入帳戶-苗栗縣三灣鄉三灣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三灣社區發展協會辦理109年三灣社區家政研習課程</text:p>
          </table:table-cell>
          <table:table-cell table:style-name="ce5" office:value-type="string" calcext:value-type="string">
            <text:p>交三灣鄉農會入帳戶-苗栗縣三灣鄉三灣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縣府補助三灣社區發展協會辦理鄉親共下來學歌研習活動</text:p>
          </table:table-cell>
          <table:table-cell table:style-name="ce5" office:value-type="string" calcext:value-type="string">
            <text:p>交三灣鄉農會入帳戶-苗栗縣三灣鄉三灣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銅鏡社區發展協會辦理「銅鏡守望相助隊添購裝備計畫」案</text:p>
          </table:table-cell>
          <table:table-cell table:style-name="ce5" office:value-type="string" calcext:value-type="string">
            <text:p>交三灣鄉農會入帳戶-苗栗縣三灣鄉銅鏡社區發展協會專戶</text:p>
          </table:table-cell>
          <table:table-cell table:style-name="ce15" office:value-type="float" office:value="40000" calcext:value-type="float">
            <text:p>4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銅鏡社區發展協會辦理勇闖銅鏡極品客庄風華</text:p>
          </table:table-cell>
          <table:table-cell table:style-name="ce5" office:value-type="string" calcext:value-type="string">
            <text:p>交三灣鄉農會入帳戶-苗栗縣三灣鄉銅鏡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三灣鄉婦女會辦理濃情五月擁抱幸福</text:p>
          </table:table-cell>
          <table:table-cell table:style-name="ce5" office:value-type="string" calcext:value-type="string">
            <text:p>交三灣鄉農會入帳戶-三灣鄉婦女會</text:p>
          </table:table-cell>
          <table:table-cell table:style-name="ce15" office:value-type="float" office:value="50000" calcext:value-type="float">
            <text:p>5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三灣社區發展協會辦理慢活瑜珈研習活動</text:p>
          </table:table-cell>
          <table:table-cell table:style-name="ce5" office:value-type="string" calcext:value-type="string">
            <text:p>交三灣鄉農會入帳戶-苗栗縣三灣鄉三灣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永和社區發展協會辦理「109年度永和守望相助隊添購裝備」案</text:p>
          </table:table-cell>
          <table:table-cell table:style-name="ce5" office:value-type="string" calcext:value-type="string">
            <text:p>交三灣鄉農會入帳戶-苗栗縣三灣鄉永和社區發展協會專戶</text:p>
          </table:table-cell>
          <table:table-cell table:style-name="ce15" office:value-type="float" office:value="60000" calcext:value-type="float">
            <text:p>6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大河社區發展協會辦理109年度山歌傳情聲研習活動</text:p>
          </table:table-cell>
          <table:table-cell table:style-name="ce5" office:value-type="string" calcext:value-type="string">
            <text:p>交三灣鄉農會入帳戶-苗栗縣三灣鄉大河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三灣社區發展協會辦理109年度歡慶端午情、粽葉飄香活動</text:p>
          </table:table-cell>
          <table:table-cell table:style-name="ce5" office:value-type="string" calcext:value-type="string">
            <text:p>交三灣鄉農會入帳戶-苗栗縣三灣鄉三灣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北埔社區發展協會辦理109年鼓鼓生風活力好漾研習活動</text:p>
          </table:table-cell>
          <table:table-cell table:style-name="ce5" office:value-type="string" calcext:value-type="string">
            <text:p>交三灣鄉農會入帳戶-苗栗縣三灣鄉北埔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三灣社區發展協會辦理109年度舞出健康跳出活力研習活動</text:p>
          </table:table-cell>
          <table:table-cell table:style-name="ce5" office:value-type="string" calcext:value-type="string">
            <text:p>交三灣鄉農會入帳戶-苗栗縣三灣鄉三灣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永和社區發展協會辦理109年度充實社區內部設備</text:p>
          </table:table-cell>
          <table:table-cell table:style-name="ce5" office:value-type="string" calcext:value-type="string">
            <text:p>交三灣鄉農會入帳戶-苗栗縣三灣鄉永和社區發展協會專戶</text:p>
          </table:table-cell>
          <table:table-cell table:style-name="ce15" office:value-type="float" office:value="30000" calcext:value-type="float">
            <text:p>3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永和社區發展協會辦理109年度社區老人休閒活動設施添購</text:p>
          </table:table-cell>
          <table:table-cell table:style-name="ce5" office:value-type="string" calcext:value-type="string">
            <text:p>交三灣鄉農會入帳戶-苗栗縣三灣鄉永和社區發展協會專戶</text:p>
          </table:table-cell>
          <table:table-cell table:style-name="ce15" office:value-type="float" office:value="30000" calcext:value-type="float">
            <text:p>3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內灣社區發展協會辦理109年度家政研習活動</text:p>
          </table:table-cell>
          <table:table-cell table:style-name="ce5" office:value-type="string" calcext:value-type="string">
            <text:p>交三灣鄉農會入帳戶-苗栗縣三灣鄉內灣社區發展協會專戶</text:p>
          </table:table-cell>
          <table:table-cell table:style-name="ce15" office:value-type="float" office:value="19900" calcext:value-type="float">
            <text:p>19,9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苗栗縣政府及本所補助銅鏡社區發展協會辦理2020粽情藝濃關懷照顧銅鏡行</text:p>
          </table:table-cell>
          <table:table-cell table:style-name="ce5" office:value-type="string" calcext:value-type="string">
            <text:p>交三灣鄉農會入帳戶-苗栗縣三灣鄉銅鏡社區發展協會專戶</text:p>
          </table:table-cell>
          <table:table-cell table:style-name="ce15" office:value-type="float" office:value="40000" calcext:value-type="float">
            <text:p>4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銅鏡社區發展協會辦理109年守望相助安居照護計畫</text:p>
          </table:table-cell>
          <table:table-cell table:style-name="ce5" office:value-type="string" calcext:value-type="string">
            <text:p>交三灣鄉農會入帳戶-苗栗縣三灣鄉銅鏡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苗栗縣政府補助三灣社區發展協會辦理109年度社區傳統歌曲三大調研習活動</text:p>
          </table:table-cell>
          <table:table-cell table:style-name="ce5" office:value-type="string" calcext:value-type="string">
            <text:p>交三灣鄉農會入帳戶-苗栗縣三灣鄉三灣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北埔社區發展協會辦理109年社區活動中心會議桌購置更換計畫</text:p>
          </table:table-cell>
          <table:table-cell table:style-name="ce5" office:value-type="string" calcext:value-type="string">
            <text:p>交三灣鄉農會入帳戶-苗栗縣三灣鄉北埔社區發展協會專戶</text:p>
          </table:table-cell>
          <table:table-cell table:style-name="ce15" office:value-type="float" office:value="30000" calcext:value-type="float">
            <text:p>3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三灣鄉體健發展協會辦理109年三灣潑水樂翻天</text:p>
          </table:table-cell>
          <table:table-cell table:style-name="ce5" office:value-type="string" calcext:value-type="string">
            <text:p>交三灣鄉農會入帳戶-苗栗縣三灣鄉體健發展協會</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銅鏡社區發展協會辦理109年銅鏡社區活動中心修繕計畫</text:p>
          </table:table-cell>
          <table:table-cell table:style-name="ce5" office:value-type="string" calcext:value-type="string">
            <text:p>交三灣鄉農會入帳戶-苗栗縣三灣鄉銅鏡社區發展協會專戶</text:p>
          </table:table-cell>
          <table:table-cell table:style-name="ce15" office:value-type="float" office:value="50000" calcext:value-type="float">
            <text:p>5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三灣鄉婦女會辦理109年度鼓出健康魅力無限研習活動</text:p>
          </table:table-cell>
          <table:table-cell table:style-name="ce5" office:value-type="string" calcext:value-type="string">
            <text:p>交三灣鄉農會入帳戶-三灣鄉婦女會</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三灣社區發展協會辦理109年婆婆媽媽創意研習活動</text:p>
          </table:table-cell>
          <table:table-cell table:style-name="ce5" office:value-type="string" calcext:value-type="string">
            <text:p>交三灣鄉農會入帳戶-苗栗縣三灣鄉三灣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社團法人苗栗縣聽障協會辦理「2020聽障親子藝術蠟燭就業研習活動」</text:p>
          </table:table-cell>
          <table:table-cell table:style-name="ce5" office:value-type="string" calcext:value-type="string">
            <text:p>劉秋偵</text:p>
          </table:table-cell>
          <table:table-cell table:style-name="ce15" office:value-type="float" office:value="3000" calcext:value-type="float">
            <text:p>3,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三灣鄉體健發展協會辦理109年活力健康大考驗</text:p>
          </table:table-cell>
          <table:table-cell table:style-name="ce5" office:value-type="string" calcext:value-type="string">
            <text:p>交三灣鄉農會入帳戶-苗栗縣三灣鄉體健發展協會</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內灣社區發展協會辦理109年度歌謠研習活動</text:p>
          </table:table-cell>
          <table:table-cell table:style-name="ce5" office:value-type="string" calcext:value-type="string">
            <text:p>交三灣鄉農會入帳戶-苗栗縣三灣鄉內灣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三灣鄉體健發展協會辦理109年度舞動人生樂在學習計畫</text:p>
          </table:table-cell>
          <table:table-cell table:style-name="ce5" office:value-type="string" calcext:value-type="string">
            <text:p>交三灣鄉農會入帳戶-苗栗縣三灣鄉體健發展協會</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苗栗縣政府及本所補助大坪社區發展協會辦理109年度中秋聯歡晚會</text:p>
          </table:table-cell>
          <table:table-cell table:style-name="ce5" office:value-type="string" calcext:value-type="string">
            <text:p>交三灣鄉農會入帳戶-苗栗縣三灣鄉大坪社區發展協會專戶</text:p>
          </table:table-cell>
          <table:table-cell table:style-name="ce15" office:value-type="float" office:value="40000" calcext:value-type="float">
            <text:p>4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苗栗縣政府補助大河社區發展協會辦理109年度客家歌謠研習活動</text:p>
          </table:table-cell>
          <table:table-cell table:style-name="ce5" office:value-type="string" calcext:value-type="string">
            <text:p>交三灣鄉農會入帳戶-苗栗縣三灣鄉大河社區發展協會專戶</text:p>
          </table:table-cell>
          <table:table-cell table:style-name="ce15" office:value-type="float" office:value="30000" calcext:value-type="float">
            <text:p>3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銅鏡社區發展協會辦理親鏡環保一起來好山好水好將來</text:p>
          </table:table-cell>
          <table:table-cell table:style-name="ce5" office:value-type="string" calcext:value-type="string">
            <text:p>交三灣鄉農會入帳戶-苗栗縣三灣鄉銅鏡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銅鏡社區發展協會辦理銅鏡躍進守望相助圓滿月活動</text:p>
          </table:table-cell>
          <table:table-cell table:style-name="ce5" office:value-type="string" calcext:value-type="string">
            <text:p>交三灣鄉農會入帳戶-苗栗縣三灣鄉銅鏡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三灣社區發展協會辦理109年度重陽敬老活動</text:p>
          </table:table-cell>
          <table:table-cell table:style-name="ce5" office:value-type="string" calcext:value-type="string">
            <text:p>交三灣鄉農會入帳戶-苗栗縣三灣鄉三灣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北埔社區發展協會辦理109年銀髮樂活藝能研習活動</text:p>
          </table:table-cell>
          <table:table-cell table:style-name="ce5" office:value-type="string" calcext:value-type="string">
            <text:p>交三灣鄉農會入帳戶-苗栗縣三灣鄉北埔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永和社區發展協會辦理109年度酸柑茶體驗產業活化</text:p>
          </table:table-cell>
          <table:table-cell table:style-name="ce5" office:value-type="string" calcext:value-type="string">
            <text:p>交三灣鄉農會入帳戶-苗栗縣三灣鄉永和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三灣社區發展協會辦理守望相助隊添購裝備</text:p>
          </table:table-cell>
          <table:table-cell table:style-name="ce5" office:value-type="string" calcext:value-type="string">
            <text:p>交三灣鄉農會入帳戶-苗栗縣三灣鄉三灣社區發展協會專戶</text:p>
          </table:table-cell>
          <table:table-cell table:style-name="ce15" office:value-type="float" office:value="60000" calcext:value-type="float">
            <text:p>6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苗栗縣政府補助銅鏡社區發展協會辦理銅鏡愛樂新丁茶會文化展業活動</text:p>
          </table:table-cell>
          <table:table-cell table:style-name="ce5" office:value-type="string" calcext:value-type="string">
            <text:p>交三灣鄉農會入帳戶-苗栗縣三灣鄉銅鏡社區發展協會專戶</text:p>
          </table:table-cell>
          <table:table-cell table:style-name="ce15" office:value-type="float" office:value="30000" calcext:value-type="float">
            <text:p>3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北埔社區發展協會辦理109年九九重陽銀光閃閃活動</text:p>
          </table:table-cell>
          <table:table-cell table:style-name="ce5" office:value-type="string" calcext:value-type="string">
            <text:p>交三灣鄉農會入帳戶-苗栗縣三灣鄉北埔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三灣社區發展協會辦理109年度母雞帶小雞歌唱實施計畫</text:p>
          </table:table-cell>
          <table:table-cell table:style-name="ce5" office:value-type="string" calcext:value-type="string">
            <text:p>交三灣鄉農會入帳戶-苗栗縣三灣鄉三灣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苗栗縣政府補助三灣社區發展協會辦理109年度生活機能重建養生研習活動</text:p>
          </table:table-cell>
          <table:table-cell table:style-name="ce5" office:value-type="string" calcext:value-type="string">
            <text:p>交三灣鄉農會入帳戶-苗栗縣三灣鄉三灣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三灣社區發展協會辦理109年度收冬新丁粄DIY活動</text:p>
          </table:table-cell>
          <table:table-cell table:style-name="ce5" office:value-type="string" calcext:value-type="string">
            <text:p>交三灣鄉農會入帳戶-苗栗縣三灣鄉三灣社區發展協會專戶</text:p>
          </table:table-cell>
          <table:table-cell table:style-name="ce15" office:value-type="float" office:value="30000" calcext:value-type="float">
            <text:p>3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內灣社區發展協會辦理守望相助隊添購防寒外套製服裝備</text:p>
          </table:table-cell>
          <table:table-cell table:style-name="ce5" office:value-type="string" calcext:value-type="string">
            <text:p>交三灣鄉農會入帳戶-苗栗縣三灣鄉內灣社區發展協會專戶</text:p>
          </table:table-cell>
          <table:table-cell table:style-name="ce15" office:value-type="float" office:value="60000" calcext:value-type="float">
            <text:p>6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頂寮社區發展協會辦理109年重陽節敬老活動</text:p>
          </table:table-cell>
          <table:table-cell table:style-name="ce5" office:value-type="string" calcext:value-type="string">
            <text:p>交三灣鄉農會入帳戶-苗栗縣三灣鄉頂寮社區發展協會專戶</text:p>
          </table:table-cell>
          <table:table-cell table:style-name="ce15" office:value-type="float" office:value="15600" calcext:value-type="float">
            <text:p>15,6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本所補助三灣社區發展協會辦理109年度高齡保健樂活健康操研習活動</text:p>
          </table:table-cell>
          <table:table-cell table:style-name="ce5" office:value-type="string" calcext:value-type="string">
            <text:p>交三灣鄉農會入帳戶-苗栗縣三灣鄉三灣社區發展協會專戶</text:p>
          </table:table-cell>
          <table:table-cell table:style-name="ce15" office:value-type="float" office:value="20000" calcext:value-type="float">
            <text:p>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社區發展業務</text:p>
          </table:table-cell>
          <table:table-cell table:style-name="ce5" office:value-type="string" calcext:value-type="string">
            <text:p>支補助苗栗縣中港溪老人福利促進會辦理「淨山健行繞山花～客家庄樂活運動」</text:p>
          </table:table-cell>
          <table:table-cell table:style-name="ce5" office:value-type="string" calcext:value-type="string">
            <text:p>劉秋偵</text:p>
          </table:table-cell>
          <table:table-cell table:style-name="ce15" office:value-type="float" office:value="5000" calcext:value-type="float">
            <text:p>5,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一般建築及設備-建築及設備</text:p>
          </table:table-cell>
          <table:table-cell table:style-name="ce5" office:value-type="string" calcext:value-type="string">
            <text:p>支本所補助三灣社區辦理三灣社區長壽熱鼓隊採購設備</text:p>
          </table:table-cell>
          <table:table-cell table:style-name="ce5" office:value-type="string" calcext:value-type="string">
            <text:p>交三灣鄉農會入帳戶-苗栗縣三灣鄉三灣社區發展協會專戶</text:p>
          </table:table-cell>
          <table:table-cell table:style-name="ce15" office:value-type="float" office:value="50000" calcext:value-type="float">
            <text:p>5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一般建築及設備-建築及設備</text:p>
          </table:table-cell>
          <table:table-cell table:style-name="ce5" office:value-type="string" calcext:value-type="string">
            <text:p>支苗栗縣政府補助銅鏡社區辦理109年度社區照顧關懷據點充實設備計畫</text:p>
          </table:table-cell>
          <table:table-cell table:style-name="ce5" office:value-type="string" calcext:value-type="string">
            <text:p>交三灣鄉農會入帳戶-苗栗縣三灣鄉銅鏡社區發展協會專戶</text:p>
          </table:table-cell>
          <table:table-cell table:style-name="ce15" office:value-type="float" office:value="100000" calcext:value-type="float">
            <text:p>10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一般建築及設備-建築及設備</text:p>
          </table:table-cell>
          <table:table-cell table:style-name="ce5" office:value-type="string" calcext:value-type="string">
            <text:p>支苗栗縣政府補助三灣社區辦理109年度社區照顧關懷據點充實設備計畫</text:p>
          </table:table-cell>
          <table:table-cell table:style-name="ce5" office:value-type="string" calcext:value-type="string">
            <text:p>交三灣鄉農會入帳戶-苗栗縣三灣鄉三灣社區發展協會專戶</text:p>
          </table:table-cell>
          <table:table-cell table:style-name="ce15" office:value-type="float" office:value="50000" calcext:value-type="float">
            <text:p>5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6" office:value-type="string" calcext:value-type="string">
            <text:p>社區發展-社區發展業務</text:p>
          </table:table-cell>
          <table:table-cell table:style-name="ce10" office:value-type="string" calcext:value-type="string">
            <text:p>109年度建立社區照顧關懷據點並設置級巷弄長照站補助計畫保留款$420,000元</text:p>
          </table:table-cell>
          <table:table-cell table:style-name="ce10"/>
          <table:table-cell table:style-name="ce15" office:value-type="float" office:value="420000" calcext:value-type="float">
            <text:p>42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社區發展支出-一般建築及設備-建築及設備</text:p>
          </table:table-cell>
          <table:table-cell table:style-name="ce10" office:value-type="string" calcext:value-type="string">
            <text:p>109年度建立社區照顧關懷據點並設置級巷弄長照站補助計畫保留款$420,001元</text:p>
          </table:table-cell>
          <table:table-cell table:style-name="ce6"/>
          <table:table-cell table:style-name="ce15" office:value-type="float" office:value="100000" calcext:value-type="float">
            <text:p>100,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5" office:value-type="string" calcext:value-type="string">
            <text:p>農業管理與輔導業務-農業推廣</text:p>
          </table:table-cell>
          <table:table-cell table:style-name="ce10" office:value-type="string" calcext:value-type="string">
            <text:p>109年度苗栗縣休閒農業區跨域輔導計畫補助款保留 $987,000元</text:p>
          </table:table-cell>
          <table:table-cell table:style-name="ce6"/>
          <table:table-cell table:style-name="ce15" office:value-type="float" office:value="987000" calcext:value-type="float">
            <text:p>987,000 </text:p>
          </table:table-cell>
          <table:table-cell table:style-name="ce6"/>
          <table:table-cell table:style-name="ce3" office:value-type="string" calcext:value-type="string">
            <text:p>v</text:p>
          </table:table-cell>
          <table:table-cell table:style-name="ce6"/>
          <table:table-cell table:number-columns-repeated="1017"/>
        </table:table-row>
        <table:table-row table:style-name="ro7">
          <table:table-cell table:style-name="ce6" table:number-columns-repeated="3"/>
          <table:table-cell table:style-name="ce16"/>
          <table:table-cell table:style-name="ce6" table:number-columns-repeated="3"/>
          <table:table-cell table:number-columns-repeated="1017"/>
        </table:table-row>
        <table:table-row table:style-name="ro7">
          <table:table-cell table:style-name="ce6" table:number-columns-repeated="2"/>
          <table:table-cell table:style-name="ce13" office:value-type="string" calcext:value-type="string">
            <text:p>合 <text:s/>計</text:p>
          </table:table-cell>
          <table:table-cell table:style-name="ce17" table:formula="of:=SUM([.D7:.D73])" office:value-type="float" office:value="3805900" calcext:value-type="float">
            <text:p>3,805,900 </text:p>
          </table:table-cell>
          <table:table-cell table:style-name="ce6" table:number-columns-repeated="3"/>
          <table:table-cell table:number-columns-repeated="1017"/>
        </table:table-row>
        <table:table-row table:style-name="ro8">
          <table:table-cell table:style-name="Default" table:number-columns-repeated="7"/>
          <table:table-cell table:number-columns-repeated="1017"/>
        </table:table-row>
        <table:table-row table:style-name="ro9">
          <table:table-cell table:style-name="ce7" table:number-columns-spanned="7" table:number-rows-spanned="1"/>
          <table:covered-table-cell table:number-columns-repeated="6" table:style-name="ce11"/>
          <table:table-cell table:number-columns-repeated="1017"/>
        </table:table-row>
        <table:table-row table:style-name="ro1" table:number-rows-repeated="1048499">
          <table:table-cell table:number-columns-repeated="1024"/>
        </table:table-row>
        <table:table-row table:style-name="ro1">
          <table:table-cell table:number-columns-repeated="1024"/>
        </table:table-row>
      </table:table>
      <table:table table:name="工作表2" table:style-name="ta2">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工作表3" table:style-name="ta3">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標楷體" svg:font-family="標楷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2"/>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標楷體" fo:font-family="標楷體" style:font-family-generic="swiss" fo:font-size="12pt" style:font-name-asian="標楷體" style:font-family-asian="標楷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dc:creator>user</dc:creator>
    <meta:creation-date>2021-07-12T03:30:15</meta:creation-date>
    <dc:date>2021-07-12T03:46:25</dc:date>
    <meta:generator>LibreOffice/5.1.2.2$Windows_x86 LibreOffice_project/d3bf12ecb743fc0d20e0be0c58ca359301eb705f</meta:generator>
    <meta:document-statistic meta:table-count="3" meta:cell-count="34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