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23.9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column table:style-name="co5" table:number-columns-repeated="251" table:default-cell-style-name="ce1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5" office:value-type="string" calcext:value-type="string" table:number-columns-spanned="1" table:number-rows-spanned="2">
              <text:p>預算數</text:p>
              <text:p>(1)</text:p>
            </table:table-cell>
            <table:table-cell table:style-name="ce5" office:value-type="string" calcext:value-type="string" table:number-columns-spanned="1" table:number-rows-spanned="2">
              <text:p>決算數</text:p>
              <text:p>(2)</text:p>
            </table:table-cell>
            <table:table-cell table:style-name="ce8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5" office:value-type="string" calcext:value-type="string" table:number-columns-spanned="2" table:number-rows-spanned="1">
              <text:p>百分比</text:p>
            </table:table-cell>
            <table:covered-table-cell table:style-name="ce5"/>
            <table:table-cell table:style-name="ce15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8" office:value-type="string" calcext:value-type="string">
              <text:p>增減(%)</text:p>
              <text:p>(4)=(3)/(1)</text:p>
            </table:table-cell>
            <table:table-cell table:style-name="ce5" office:value-type="string" calcext:value-type="string">
              <text:p>占決算</text:p>
              <text:p>總額(%)</text:p>
            </table:table-cell>
            <table:table-cell table:style-name="ce15" table:number-columns-repeated="1018"/>
          </table:table-row>
        </table:table-header-rows>
        <table:table-row table:style-name="ro3">
          <table:table-cell office:value-type="string" calcext:value-type="string">
            <text:p>一、歲入合計</text:p>
            <text:p>　</text:p>
          </table:table-cell>
          <table:table-cell office:value-type="float" office:value="159721000" calcext:value-type="float">
            <text:p>159,721,000</text:p>
          </table:table-cell>
          <table:table-cell office:value-type="float" office:value="163480021" calcext:value-type="float">
            <text:p>163,480,021</text:p>
          </table:table-cell>
          <table:table-cell office:value-type="float" office:value="3759021" calcext:value-type="float">
            <text:p>3,759,021</text:p>
          </table:table-cell>
          <table:table-cell office:value-type="string" calcext:value-type="string">
            <text:p>2.35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1.稅課收入</text:p>
            <text:p>　</text:p>
          </table:table-cell>
          <table:table-cell office:value-type="float" office:value="125508000" calcext:value-type="float">
            <text:p>125,508,000</text:p>
          </table:table-cell>
          <table:table-cell office:value-type="float" office:value="126392071" calcext:value-type="float">
            <text:p>126,392,071</text:p>
          </table:table-cell>
          <table:table-cell office:value-type="float" office:value="884071" calcext:value-type="float">
            <text:p>884,071</text:p>
          </table:table-cell>
          <table:table-cell office:value-type="string" calcext:value-type="string">
            <text:p>0.7%</text:p>
          </table:table-cell>
          <table:table-cell office:value-type="string" calcext:value-type="string">
            <text:p>77.3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4.罰款及賠償收入</text:p>
            <text:p>　</text:p>
          </table:table-cell>
          <table:table-cell office:value-type="float" office:value="5000" calcext:value-type="float">
            <text:p>5,000</text:p>
          </table:table-cell>
          <table:table-cell office:value-type="float" office:value="40476" calcext:value-type="float">
            <text:p>40,476</text:p>
          </table:table-cell>
          <table:table-cell office:value-type="float" office:value="35476" calcext:value-type="float">
            <text:p>35,476</text:p>
          </table:table-cell>
          <table:table-cell office:value-type="string" calcext:value-type="string">
            <text:p>709.52%</text:p>
          </table:table-cell>
          <table:table-cell office:value-type="string" calcext:value-type="string">
            <text:p>0.0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5.規費收入</text:p>
            <text:p>　</text:p>
          </table:table-cell>
          <table:table-cell office:value-type="float" office:value="7389000" calcext:value-type="float">
            <text:p>7,389,000</text:p>
          </table:table-cell>
          <table:table-cell office:value-type="float" office:value="6740326" calcext:value-type="float">
            <text:p>6,740,326</text:p>
          </table:table-cell>
          <table:table-cell office:value-type="float" office:value="-648674" calcext:value-type="float">
            <text:p>-648,674</text:p>
          </table:table-cell>
          <table:table-cell office:value-type="string" calcext:value-type="string">
            <text:p>-8.78%</text:p>
          </table:table-cell>
          <table:table-cell office:value-type="string" calcext:value-type="string">
            <text:p>4.1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7.財產收入</text:p>
            <text:p>　</text:p>
          </table:table-cell>
          <table:table-cell office:value-type="float" office:value="1745000" calcext:value-type="float">
            <text:p>1,745,000</text:p>
          </table:table-cell>
          <table:table-cell office:value-type="float" office:value="1554519" calcext:value-type="float">
            <text:p>1,554,519</text:p>
          </table:table-cell>
          <table:table-cell office:value-type="float" office:value="-190481" calcext:value-type="float">
            <text:p>-190,481</text:p>
          </table:table-cell>
          <table:table-cell office:value-type="string" calcext:value-type="string">
            <text:p>-10.92%</text:p>
          </table:table-cell>
          <table:table-cell office:value-type="string" calcext:value-type="string">
            <text:p>0.9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9.補助及協助收入</text:p>
            <text:p>　</text:p>
          </table:table-cell>
          <table:table-cell office:value-type="float" office:value="21524000" calcext:value-type="float">
            <text:p>21,524,000</text:p>
          </table:table-cell>
          <table:table-cell office:value-type="float" office:value="24481222" calcext:value-type="float">
            <text:p>24,481,222</text:p>
          </table:table-cell>
          <table:table-cell office:value-type="float" office:value="2957222" calcext:value-type="float">
            <text:p>2,957,222</text:p>
          </table:table-cell>
          <table:table-cell office:value-type="string" calcext:value-type="string">
            <text:p>13.74%</text:p>
          </table:table-cell>
          <table:table-cell office:value-type="string" calcext:value-type="string">
            <text:p>14.9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10.捐獻及贈與收入</text:p>
            <text:p>　</text:p>
          </table:table-cell>
          <table:table-cell office:value-type="float" office:value="150000" calcext:value-type="float">
            <text:p>150,000</text:p>
          </table:table-cell>
          <table:table-cell office:value-type="float" office:value="243257" calcext:value-type="float">
            <text:p>243,257</text:p>
          </table:table-cell>
          <table:table-cell office:value-type="float" office:value="93257" calcext:value-type="float">
            <text:p>93,257</text:p>
          </table:table-cell>
          <table:table-cell office:value-type="string" calcext:value-type="string">
            <text:p>62.17%</text:p>
          </table:table-cell>
          <table:table-cell office:value-type="string" calcext:value-type="string">
            <text:p>0.1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12.其他收入</text:p>
            <text:p>　</text:p>
          </table:table-cell>
          <table:table-cell office:value-type="float" office:value="3400000" calcext:value-type="float">
            <text:p>3,400,000</text:p>
          </table:table-cell>
          <table:table-cell office:value-type="float" office:value="4028150" calcext:value-type="float">
            <text:p>4,028,150</text:p>
          </table:table-cell>
          <table:table-cell office:value-type="float" office:value="628150" calcext:value-type="float">
            <text:p>628,150</text:p>
          </table:table-cell>
          <table:table-cell office:value-type="string" calcext:value-type="string">
            <text:p>18.48%</text:p>
          </table:table-cell>
          <table:table-cell office:value-type="string" calcext:value-type="string">
            <text:p>2.4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二、歲出合計</text:p>
            <text:p>　</text:p>
          </table:table-cell>
          <table:table-cell office:value-type="float" office:value="168916000" calcext:value-type="float">
            <text:p>168,916,000</text:p>
          </table:table-cell>
          <table:table-cell office:value-type="float" office:value="144583649" calcext:value-type="float">
            <text:p>144,583,649</text:p>
          </table:table-cell>
          <table:table-cell office:value-type="float" office:value="-24332351" calcext:value-type="float">
            <text:p>-24,332,351</text:p>
          </table:table-cell>
          <table:table-cell office:value-type="string" calcext:value-type="string">
            <text:p>-14.41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1.一般政務支出</text:p>
            <text:p>　</text:p>
          </table:table-cell>
          <table:table-cell office:value-type="float" office:value="64618432" calcext:value-type="float">
            <text:p>64,618,432</text:p>
          </table:table-cell>
          <table:table-cell office:value-type="float" office:value="55641611" calcext:value-type="float">
            <text:p>55,641,611</text:p>
          </table:table-cell>
          <table:table-cell office:value-type="float" office:value="-8976821" calcext:value-type="float">
            <text:p>-8,976,821</text:p>
          </table:table-cell>
          <table:table-cell office:value-type="string" calcext:value-type="string">
            <text:p>-13.89%</text:p>
          </table:table-cell>
          <table:table-cell office:value-type="string" calcext:value-type="string">
            <text:p>38.4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2.教育科學文化支出</text:p>
            <text:p>　</text:p>
          </table:table-cell>
          <table:table-cell office:value-type="float" office:value="13690426" calcext:value-type="float">
            <text:p>13,690,426</text:p>
          </table:table-cell>
          <table:table-cell office:value-type="float" office:value="9222718" calcext:value-type="float">
            <text:p>9,222,718</text:p>
          </table:table-cell>
          <table:table-cell office:value-type="float" office:value="-4467708" calcext:value-type="float">
            <text:p>-4,467,708</text:p>
          </table:table-cell>
          <table:table-cell office:value-type="string" calcext:value-type="string">
            <text:p>-32.63%</text:p>
          </table:table-cell>
          <table:table-cell office:value-type="string" calcext:value-type="string">
            <text:p>6.3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3.經濟發展支出</text:p>
            <text:p>　</text:p>
          </table:table-cell>
          <table:table-cell office:value-type="float" office:value="49137872" calcext:value-type="float">
            <text:p>49,137,872</text:p>
          </table:table-cell>
          <table:table-cell office:value-type="float" office:value="45388044" calcext:value-type="float">
            <text:p>45,388,044</text:p>
          </table:table-cell>
          <table:table-cell office:value-type="float" office:value="-3749828" calcext:value-type="float">
            <text:p>-3,749,828</text:p>
          </table:table-cell>
          <table:table-cell office:value-type="string" calcext:value-type="string">
            <text:p>-7.63%</text:p>
          </table:table-cell>
          <table:table-cell office:value-type="string" calcext:value-type="string">
            <text:p>31.3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4.社會福利支出</text:p>
            <text:p>　</text:p>
          </table:table-cell>
          <table:table-cell office:value-type="float" office:value="6407146" calcext:value-type="float">
            <text:p>6,407,146</text:p>
          </table:table-cell>
          <table:table-cell office:value-type="float" office:value="5664446" calcext:value-type="float">
            <text:p>5,664,446</text:p>
          </table:table-cell>
          <table:table-cell office:value-type="float" office:value="-742700" calcext:value-type="float">
            <text:p>-742,700</text:p>
          </table:table-cell>
          <table:table-cell office:value-type="string" calcext:value-type="string">
            <text:p>-11.59%</text:p>
          </table:table-cell>
          <table:table-cell office:value-type="string" calcext:value-type="string">
            <text:p>3.92%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05.社區發展及環境保護</text:p>
            <text:p>　支出</text:p>
            <text:p>　</text:p>
          </table:table-cell>
          <table:table-cell office:value-type="float" office:value="20754260" calcext:value-type="float">
            <text:p>20,754,260</text:p>
          </table:table-cell>
          <table:table-cell office:value-type="float" office:value="19191896" calcext:value-type="float">
            <text:p>19,191,896</text:p>
          </table:table-cell>
          <table:table-cell office:value-type="float" office:value="-1562364" calcext:value-type="float">
            <text:p>-1,562,364</text:p>
          </table:table-cell>
          <table:table-cell office:value-type="string" calcext:value-type="string">
            <text:p>-7.53%</text:p>
          </table:table-cell>
          <table:table-cell office:value-type="string" calcext:value-type="string">
            <text:p>13.27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6.退休撫卹支出</text:p>
            <text:p>　</text:p>
          </table:table-cell>
          <table:table-cell office:value-type="float" office:value="11020000" calcext:value-type="float">
            <text:p>11,020,000</text:p>
          </table:table-cell>
          <table:table-cell office:value-type="float" office:value="7323609" calcext:value-type="float">
            <text:p>7,323,609</text:p>
          </table:table-cell>
          <table:table-cell office:value-type="float" office:value="-3696391" calcext:value-type="float">
            <text:p>-3,696,391</text:p>
          </table:table-cell>
          <table:table-cell office:value-type="string" calcext:value-type="string">
            <text:p>-33.54%</text:p>
          </table:table-cell>
          <table:table-cell office:value-type="string" calcext:value-type="string">
            <text:p>5.07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8.補助及其他支出</text:p>
            <text:p>　</text:p>
          </table:table-cell>
          <table:table-cell office:value-type="float" office:value="3287864" calcext:value-type="float">
            <text:p>3,287,864</text:p>
          </table:table-cell>
          <table:table-cell office:value-type="float" office:value="2151325" calcext:value-type="float">
            <text:p>2,151,325</text:p>
          </table:table-cell>
          <table:table-cell office:value-type="float" office:value="-1136539" calcext:value-type="float">
            <text:p>-1,136,539</text:p>
          </table:table-cell>
          <table:table-cell office:value-type="string" calcext:value-type="string">
            <text:p>-34.57%</text:p>
          </table:table-cell>
          <table:table-cell office:value-type="string" calcext:value-type="string">
            <text:p>1.4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三、歲入歲出餘絀</text:p>
            <text:p>　</text:p>
          </table:table-cell>
          <table:table-cell office:value-type="float" office:value="-9195000" calcext:value-type="float">
            <text:p>-9,195,000</text:p>
          </table:table-cell>
          <table:table-cell office:value-type="float" office:value="18896372" calcext:value-type="float">
            <text:p>18,896,372</text:p>
          </table:table-cell>
          <table:table-cell office:value-type="float" office:value="28091372" calcext:value-type="float">
            <text:p>28,091,372</text:p>
          </table:table-cell>
          <table:table-cell office:value-type="string" calcext:value-type="string">
            <text:p>-305.51%</text:p>
          </table:table-cell>
          <table:table-cell table:number-columns-repeated="1019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4"/>
          <table:table-cell table:style-name="ce7" table:number-columns-repeated="2"/>
          <table:table-cell table:style-name="ce10"/>
          <table:table-cell table:style-name="ce12"/>
          <table:table-cell table:style-name="ce14"/>
          <table:table-cell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苗栗縣三灣鄉總決算</text:span></text:p>
          <text:p><text:span text:style-name="MT2">歲入歲出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苗栗縣三灣鄉總決算</text:span></text:p>
          <text:p><text:span text:style-name="MT2">歲入歲出簡明比較分析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--</dc:creator>
    <dc:date>2021-06-09T15:50:44</dc:date>
    <meta:print-date>2020-12-09T16:27:45</meta:print-date>
    <meta:document-statistic meta:table-count="1" meta:cell-count="108" meta:object-count="0"/>
    <meta:generator>LibreOffice/5.1.2.2$Windows_x86 LibreOffice_project/d3bf12ecb743fc0d20e0be0c58ca359301eb705f</meta:generator>
  </office:meta>
</office:document-meta>
</file>