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text:span text:style-name="T1">公 <text:s text:c="5"/>告</text:span></text:p>
      <text:p text:style-name="Standard"><text:span text:style-name="T1">本所因應辦公廳舍</text:span><text:bookmark text:name="_GoBack"/><text:span text:style-name="T1">搬遷，12月9日停止辦公1天，不便之處敬請見諒。12月12日起至新址:三灣鄉三灣村16鄰和平街68號辦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2-11-30T03:50:00</meta:print-date>
    <meta:creation-date>2022-11-30T03:46:00</meta:creation-date>
    <dc:date>2022-11-30T03:52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" meta:word-count="58" meta:character-count="86" meta:non-whitespace-character-count="63"/>
    <meta:user-defined meta:name="AppVersion">14.0000</meta:user-defined>
    <meta:template xlink:type="simple" xlink:actuate="onRequest" xlink:title="Normal.dotm" xlink:href=""/>
  </office:meta>
</office:document-meta>
</file>