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1" style:family="text">
      <style:text-properties fo:color="#365f91" loext:opacity="100%" style:font-name="標楷體" style:font-name-asian="標楷體1" style:font-size-complex="12pt"/>
    </style:style>
    <style:style style:name="T2" style:family="text">
      <style:text-properties fo:color="#365f91" loext:opacity="100%" style:font-name="標楷體" fo:font-size="6pt" style:font-name-asian="標楷體1" style:font-size-asian="6pt" style:font-size-complex="6pt"/>
    </style:style>
    <style:style style:name="T3" style:family="text">
      <style:text-properties fo:color="#ff0000" loext:opacity="100%" style:font-name="標楷體" fo:background-color="#d8d8d8" loext:char-shading-value="38" style:font-name-asian="標楷體1" style:font-size-complex="12pt"/>
    </style:style>
    <style:style style:name="T4" style:family="text">
      <style:text-properties fo:color="#ff0000" loext:opacity="100%"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fo:color="#4f81bd" loext:opacity="100%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text:span text:style-name="T1">KEG－6282垃圾車每日行駛路線表(本清運路線自113年3月4日起開始實施)</text:span></text:p>
      <text:p text:style-name="Standard"><text:span text:style-name="T3">星期一</text:span><text:span text:style-name="T5">：7時鄉公所出發→和平街(慈雲佛堂)至民享、民安、四維、民樂、六合、民享及民治街→三灣郵局→早點大王→坪潭→小銅鑼圈3鄰經憶鄉味、1鄰至15號(回)→關帝廟→騷貓檳榔攤→三光碾米工廠→星佑→立誠資源回收站→台電→小胖小吃→永盛機車行→三灣小7→中華電信→ 鳳庭至玉芝鄉→三灣診所→青果合作社→故鄉至888檳榔攤→忠信路10號旁→三灣國中→三灣鵝肉店→歌林電器行→尖山小籠包→國際麵店→親民路1巷路口→土地公→三陽機車→分駐所至郵局(調頭)→民生街→中山路32號→民權至民族街市場→中山路五穀廟→三灣國小→文化街→三角麵店→興鋼→四維、民富街單號側→焚化廠→鄉公所</text:span></text:p>
      <text:p text:style-name="Standard"><text:span text:style-name="T6">KEK－8376垃圾車每日行駛路線表(本清運路線自113年3月4日起開始實施) </text:span></text:p>
      <text:p text:style-name="Standard"><text:span text:style-name="T4">星期一</text:span><text:span text:style-name="T5">：7時鄉公所出發→中山路→肚兜角→三和橋土地公至下林坪11號涼亭→彌陀寺→張金源宅→1鄰20號→古清源宅→雜貨店→慈善堂→山城餐廳→老銃櫃步道→紅葉苗木→大川家具→鍚隘停車埸路口→大河派出所至活動中心→大池塘→8鄰頭寮坑廖宅→黃前鄉長→櫻花林苗木→隨興土雞城→老家民宿→神桌山路口→伯公→伯公峎餐廳→橋頭小吃→風車鈕→邱代表宅→大河葉厝→新興道→江屋伯公→大坪村南勢角→黃屋伙房→相祺企業社→慈天宮→大坪國小→衛生所舊址→橋頭公園→冠亮→廖仁冉宅前→崑崙山→石馬店→永和國小前→永和山茶廠→金椿茶油→永和北坑→焚化廠→鄉公所 </text:span></text:p>
      <text:p text:style-name="Standard"><text:span text:style-name="T1">KED－29022垃圾車每日行駛路線表(本清運路線自113年3月4日起開始實施)</text:span></text:p>
      <text:p text:style-name="Standard"><text:span text:style-name="T4">星期一</text:span><text:span text:style-name="T5">：7時鄉公所出發→博愛路→農會倉庫前→三灣市區外環道→嘉德水泥→三灣大橋下方→內灣曾宅→逗點→龍崀頂→小份美→內灣內灣7鄰→活動中心旁→田中→水頭屋→久慶鐵工廠入口→大銅鑼圈5鄰陳宅→一流葬儀社→阿嬌商店→鍾山蜂蜜休閒館→南屏禪院→鍾前鄉長宅→東山國小旁→鍾村長宅→頂寮2鄰車站→櫻木花道→棕櫚灣自然露營區→福德祠→小北埔9鄰→小北埔胡宅前→三灣加油站→焚化廠→鄉公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3-04-21T07:43:00</meta:print-date>
    <meta:creation-date>2024-03-18T01:42:00</meta:creation-date>
    <dc:date>2024-03-18T01:42:00</dc:date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6" meta:word-count="819" meta:character-count="856" meta:non-whitespace-character-count="853"/>
    <meta:user-defined meta:name="AppVersion">14.0000</meta:user-defined>
    <meta:user-defined meta:name="Company">Microsoft</meta:user-defined>
    <meta:template xlink:type="simple" xlink:actuate="onRequest" xlink:title="Normal.dotm" xlink:href=""/>
  </office:meta>
</office:document-meta>
</file>