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T1" style:family="text">
      <style:text-properties fo:color="#365f91" loext:opacity="100%" style:font-name="標楷體" style:font-name-asian="標楷體1" style:font-size-complex="12pt"/>
    </style:style>
    <style:style style:name="T2" style:family="text">
      <style:text-properties fo:color="#365f91" loext:opacity="100%" style:font-name="標楷體" fo:font-size="6pt" style:font-name-asian="標楷體1" style:font-size-asian="6pt" style:font-size-complex="6pt"/>
    </style:style>
    <style:style style:name="T3" style:family="text">
      <style:text-properties fo:color="#ff0000" loext:opacity="100%" style:font-name="標楷體" fo:background-color="#d8d8d8" loext:char-shading-value="38" style:font-name-asian="標楷體1" style:font-size-complex="12pt"/>
    </style:style>
    <style:style style:name="T4" style:family="text">
      <style:text-properties fo:color="#ff0000" loext:opacity="100%"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4f81bd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KEG－6282垃圾車每日行駛路線表(本清運路線自111年7月1日起開始實施)</text:span></text:p>
      <text:p text:style-name="Standard"><text:span text:style-name="T3">星期二</text:span><text:span text:style-name="T5">：7時鄉公所出發→和平街(慈雲佛堂)至民享、民安、四維、民樂、六合、民享及民治街→三灣郵局→早點大王→全美香菇→坪潭→小銅鑼圈3鄰至憶鄉味農莊→小銅鑼圈1鄰2鄰至關帝廟→騷貓檳榔攤→三光碾米工廠→星佑→立誠資源回收站→台電→小胖小吃→永盛機車行→三灣小7→中華電信→ 鳳庭至玉芝鄉→三灣診所→青果合作社→故鄉至888檳榔攤→忠信路10號旁→三灣國中→三灣鵝肉店→歌林電器行→尖山小籠包→國際麵店→親民路1巷路口→土地公→三陽機車→分駐所至郵局(調頭)→民生街→中山路32號→民權至民族街市場→中山路五穀廟→三灣國小→文化街→三角麵店→興鋼→四維、民富街單號側→三灣鄉公所。</text:span></text:p>
      <text:p text:style-name="Standard"><text:span text:style-name="T3">星期三</text:span><text:span text:style-name="T5">：7時鄉公所出發→內灣曾宅→逗點→龍崀頂→神農→小份美露營區→小份美→內灣7鄰→活動中心旁→田中→水頭屋→三和橋土地公至下林坪11號→彌陀寺→張金源→1鄰20號→古清源宅→雜貨店→慈善堂→山城餐廳→老銃櫃步道→紅葉苗木→魏家→大川家具→五寶慈湖襌寺→大河派出所至活動中心→黃前鄕長→櫻花林苗木→隨興土雞城→老家民宿→神桌山入口(回轉)→伯公→伯公峎餐廳→橋頭小吃→十股溫、黃宅→邱代表宅→錫隘停車埸路口→焚化廠→鄉公所</text:span></text:p>
      <text:p text:style-name="Standard"><text:span text:style-name="T3">星期四</text:span><text:span text:style-name="T5">：7時鄉公所出發→和平街(慈雲佛堂)至民享、民安、四維、民樂、六合、民享及民治街→三灣郵局→早點大王→坪潭→小銅鑼圈3鄰至憶鄉味農莊→小銅鑼圈1鄰2鄰至關帝廟→騷貓檳榔攤→三光碾米工廠→星佑→立誠資源回收站→台電→小胖小吃→永盛機車行→三灣小7→中華電信→ 鳳庭至玉芝鄉→三灣診所→青果合作社→故鄉至888檳榔攤→忠信路10號旁→三灣國中→三灣鵝肉店→歌林電器行→尖山小籠包→國際麵店→親民路1巷路口→土地公→三陽機車→分駐所至郵局→華佑(調頭)→民生街→中山路32號→民權至民族街市場→中山路五穀廟→三灣國小→文化街→三角麵店→興鋼→四維、民富街單號側→三灣鄉公所。</text:span></text:p>
      <text:p text:style-name="Standard"><text:span text:style-name="T3">星期五</text:span><text:span text:style-name="T5">：7時鄉公所出發→和平街(慈雲佛堂)至民享、民安、四維、民樂、六合、民享及民治街→三灣郵局→早點大王→全美香菇→坪潭→小銅鑼圈3鄰至憶鄉味農莊→1鄰至15號(回)→關帝廟→騷貓檳榔攤→三光碾米工廠→星佑→立誠資源回收站→台電→小胖小吃→永盛機車行→三灣小7→中華電信→ 鳳庭至玉芝鄉→三灣診所→青果合作社→故鄉至888檳榔攤→忠信路10號旁→三灣國中→三灣鵝肉店→歌林電器行→尖山小籠包→國際麵店→親民路1巷路口→土地公→三陽機車→分駐所旁→民生街→中山路32號→民權至民族街市場→中山路五穀廟→三灣國小→文化街→三角麵店→興鋼→四維、民富街單號側→三灣大橋下方→內灣曾宅→逗點→龍崀頂→小份美→內灣7鄰→活動中心旁→田中→水頭屋→三和橋土地公至下林坪11號→彌陀寺→張金源→1鄰20號→古清源宅→雜貨店→慈善堂→山城餐廳→老銃櫃步道→紅葉苗木→魏家→大川家貝→焚化廠→鄉公所</text:span></text:p>
      <text:p text:style-name="P1"/>
      <text:p text:style-name="Standard"><text:span text:style-name="T6">KEK－8376垃圾車每日行駛路線表(本清運路線自111年7月1日起開始實施) </text:span></text:p>
      <text:p text:style-name="Standard"><text:span text:style-name="T4">星期一</text:span><text:bookmark text:name="_GoBack"/><text:span text:style-name="T5">：7時鄉公所出發→博愛路→農會倉庫前→三灣市區外環道→嘉德水泥→中山路→肚兜角→三和橋土地公至下林坪11號涼亭→彌陀寺→張金源宅→1鄰20號→古清源宅→雜貨店→慈善堂→山城餐廳→老銃櫃步道→紅葉苗木→大川家具→鍚隘停車埸路口→大河派出所至活動中心→大池塘→8鄰頭寮坑廖宅→黃前鄉長→櫻花林苗木→隨興土雞城→老家民宿→神桌山路口→伯公→伯公峎餐廳→橋頭小吃→風車鈕→邱代表宅→大河葉厝→新興道→江屋伯公→大坪村南勢角→黃屋伙房→相祺企業社→慈天宮→大坪國小→衛生所舊址→橋頭公園→冠亮→廖仁冉宅前→崑崙山→石馬店→永和國小前→永和山茶廠→金椿茶油→永和北坑→焚化廠→鄉公所 </text:span></text:p>
      <text:p text:style-name="Standard"><text:span text:style-name="T4">星期二</text:span><text:span text:style-name="T5">：7時鄉公所出發→博愛路→農會倉庫前→外環道→山塘背→中山路→肚兜角→坡頭背謝家→久慶鐵工廠入口→大銅鑼圈5鄰陳宅→一流葬儀社→山上咖啡露營→哈巴雞場→三灣高</text:span><text:soft-page-break/><text:span text:style-name="T5">地→鍾山蜂蜜休閒館→邱前村長→李健祥宅→鄉町露營區→溫年泉宅→阿嬌商店→銅鏡活動中心→溫宅→南屏禪院→鍾前鄉長宅→東山國小旁→巴巴坑道→祭山湖→開善寺→鍾村長宅→頂寮2鄰車站→櫻木花道→棕櫚灣自然露營區→福德祠→小北埔9鄰→小北埔胡宅前→水漾森林→三灣加油站前→鄉公所</text:span></text:p>
      <text:p text:style-name="Standard"><text:span text:style-name="T4">星期三</text:span><text:span text:style-name="T5">：7時鄉公所出發→農會倉庫前→三灣市區外環道→嘉德水泥→保安宮→北坑阿旺→佑橘→湖山藝境→茶花班→永和山北坑路口→水耕蔬菜→永和山茶廠→石馬店→三元宮→雙坑張宅→冠亮→大坪橋頭公園→衛生所舊址→黃屋伙房→大坪林社區→大坪國小→桃坪長壽橋→磨刀石坑福德祠→二十四份6鄰鄰長→法華寺→幸福農莊→九份寮張宅→大河村八股廖、黃宅→天仁道院→廖前村長宅→頭寮坑→焚化廠→鄉公所</text:span></text:p>
      <text:p text:style-name="Standard"><text:span text:style-name="T4">星期四</text:span><text:span text:style-name="T5">：7時鄉公所出發→博愛路→農會倉庫前→外環道→山塘背→中山路→肚兜角→幸福水泥→久慶→大銅鑼圈5鄰陳宅→哈巴雞場→峨眉山水→鍾山蜂蜜→邱前村長→張煥桂宅→李健祥宅→溫年泉宅→阿嬌商店→銅境活動中心→溫宅→頂寮三條峎→官、鄧、邱家伙房→頂寮哈巴雞場→黎維塘宅→本慈寺前→頂寮活動中心→頂寮2鄰車站→小北埔9鄰→小北埔胡宅前→三灣加油站→鄉公所</text:span></text:p>
      <text:p text:style-name="Standard"><text:span text:style-name="T4">星期五</text:span><text:span text:style-name="T5">：7時鄉公所出發→博愛路→農會倉庫前→三灣市區外環道→嘉德水泥→中山路→肚兜角→錫隘停車埸路口→大河派出所至活動中心→大池塘→8鄰頭寮坑廖宅→黃前鄕長→櫻花林步道→隨興土雞城→老家民宿→神桌山路口→伯公→伯公峎餐廳→橋頭小吃→邱代表宅→大河葉厝→淨旦→新興道→江屋伯公→大坪村南勢角→黃屋伙房→相祺企業社→慈天宮→大坪國小→衛生所舊址→橋頭公園→冠亮→廖仁冉宅前→崑崙山→石馬店→永和國小前→永和山茶廠→金椿茶油→永和北坑路口→久慶鐵工廠入口→大銅鑼圈5鄰陳宅→一流葬儀社→山上咖啡路口→哈巴雞場→三灣高地→鍾山蜂蜜休閒館→邱前村長→李健祥宅→溫年泉宅→阿嬌商店→銅鏡活動中心→溫宅→南屏禪院→鍾前鄉長宅→東山國小旁→鍾村長宅→頂寮2鄰車站→櫻木花道→棕櫚灣自然露營區→福德祠→小北埔9鄰→小北埔胡宅前→水漾森林→三灣加油站前→焚化廠→鄉公所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4-21T07:43:00</meta:print-date>
    <meta:creation-date>2024-03-18T01:41:00</meta:creation-date>
    <dc:date>2024-03-18T01:41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1" meta:word-count="2445" meta:character-count="2496" meta:non-whitespace-character-count="2491"/>
    <meta:user-defined meta:name="AppVersion">14.0000</meta:user-defined>
    <meta:user-defined meta:name="Company">Microsoft</meta:user-defined>
    <meta:template xlink:type="simple" xlink:actuate="onRequest" xlink:title="Normal.dotm" xlink:href=""/>
  </office:meta>
</office:document-meta>
</file>