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61cm" table:align="center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0.298cm"/>
    </style:style>
    <style:style style:name="表格1.C" style:family="table-column">
      <style:table-column-properties style:column-width="1.556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26cm 0.026cm 0.026cm" fo:padding="0cm" fo:border-left="2.25pt double #c0c0c0" fo:border-right="none" fo:border-top="2.25pt double #c0c0c0" fo:border-bottom="2.25pt double #c0c0c0" style:writing-mode="lr-tb"/>
    </style:style>
    <style:style style:name="表格1.C1" style:family="table-cell">
      <style:table-cell-properties style:vertical-align="middle" style:border-line-width="0.026cm 0.026cm 0.026cm" fo:padding="0cm" fo:border="2.25pt double #c0c0c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2.011cm" fo:keep-together="auto"/>
    </style:style>
    <style:style style:name="表格1.4" style:family="table-row">
      <style:table-row-properties style:min-row-height="0.993cm" fo:keep-together="auto"/>
    </style:style>
    <style:style style:name="表格1.5" style:family="table-row">
      <style:table-row-properties style:min-row-height="2.265cm" fo:keep-together="auto"/>
    </style:style>
    <style:style style:name="表格1.6" style:family="table-row">
      <style:table-row-properties style:min-row-height="1.61cm" fo:keep-together="auto"/>
    </style:style>
    <style:style style:name="表格1.8" style:family="table-row">
      <style:table-row-properties style:min-row-height="1.028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1.27cm" fo:keep-together="auto"/>
    </style:style>
    <style:style style:name="表格1.11" style:family="table-row">
      <style:table-row-properties style:min-row-height="1.741cm" fo:keep-together="auto"/>
    </style:style>
    <style:style style:name="表格1.12" style:family="table-row">
      <style:table-row-properties style:min-row-height="0.921cm" fo:keep-together="auto"/>
    </style:style>
    <style:style style:name="表格1.13" style:family="table-row">
      <style:table-row-properties style:min-row-height="0.52cm" fo:keep-together="auto"/>
    </style:style>
    <style:style style:name="表格2" style:family="table">
      <style:table-properties style:width="15.998cm" table:align="left" style:writing-mode="lr-tb"/>
    </style:style>
    <style:style style:name="表格2.A" style:family="table-column">
      <style:table-column-properties style:column-width="3.196cm"/>
    </style:style>
    <style:style style:name="表格2.C" style:family="table-column">
      <style:table-column-properties style:column-width="4.101cm"/>
    </style:style>
    <style:style style:name="表格2.D" style:family="table-column">
      <style:table-column-properties style:column-width="2.291cm"/>
    </style:style>
    <style:style style:name="表格2.E" style:family="table-column">
      <style:table-column-properties style:column-width="3.2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998cm" table:align="left" style:writing-mode="lr-tb"/>
    </style:style>
    <style:style style:name="表格3.A" style:family="table-column">
      <style:table-column-properties style:column-width="3.196cm"/>
    </style:style>
    <style:style style:name="表格3.B" style:family="table-column">
      <style:table-column-properties style:column-width="2.297cm"/>
    </style:style>
    <style:style style:name="表格3.C" style:family="table-column">
      <style:table-column-properties style:column-width="7.251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7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6.009cm" fo:margin-left="-0.208cm" table:align="left" style:writing-mode="lr-tb"/>
    </style:style>
    <style:style style:name="表格4.A" style:family="table-column">
      <style:table-column-properties style:column-width="1.692cm"/>
    </style:style>
    <style:style style:name="表格4.B" style:family="table-column">
      <style:table-column-properties style:column-width="0.153cm"/>
    </style:style>
    <style:style style:name="表格4.C" style:family="table-column">
      <style:table-column-properties style:column-width="1.847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0.499cm"/>
    </style:style>
    <style:style style:name="表格4.F" style:family="table-column">
      <style:table-column-properties style:column-width="1.251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0.751cm"/>
    </style:style>
    <style:style style:name="表格4.J" style:family="table-column">
      <style:table-column-properties style:column-width="1.501cm"/>
    </style:style>
    <style:style style:name="表格4.L" style:family="table-column">
      <style:table-column-properties style:column-width="0.249cm"/>
    </style:style>
    <style:style style:name="表格4.M" style:family="table-column">
      <style:table-column-properties style:column-width="2.501cm"/>
    </style:style>
    <style:style style:name="表格4.N" style:family="table-column">
      <style:table-column-properties style:column-width="2.316cm"/>
    </style:style>
    <style:style style:name="表格4.1" style:family="table-row">
      <style:table-row-properties style:min-row-height="1.00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63cm" fo:keep-together="always"/>
    </style:style>
    <style:style style:name="表格4.3" style:family="table-row">
      <style:table-row-properties style:min-row-height="1.75cm" fo:keep-together="always"/>
    </style:style>
    <style:style style:name="表格4.4" style:family="table-row">
      <style:table-row-properties fo:keep-together="auto"/>
    </style:style>
    <style:style style:name="表格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fo:keep-together="always"/>
    </style:style>
    <style:style style:name="表格4.A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K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4.23" style:family="table-row">
      <style:table-row-properties style:min-row-height="0.624cm" fo:keep-together="auto"/>
    </style:style>
    <style:style style:name="表格4.24" style:family="table-row">
      <style:table-row-properties style:min-row-height="0.623cm" fo:keep-together="auto"/>
    </style:style>
    <style:style style:name="表格5" style:family="table">
      <style:table-properties style:width="17.521cm" fo:margin-left="-0.268cm" table:align="left" style:writing-mode="lr-tb"/>
    </style:style>
    <style:style style:name="表格5.A" style:family="table-column">
      <style:table-column-properties style:column-width="1.009cm"/>
    </style:style>
    <style:style style:name="表格5.B" style:family="table-column">
      <style:table-column-properties style:column-width="2.501cm"/>
    </style:style>
    <style:style style:name="表格5.C" style:family="table-column">
      <style:table-column-properties style:column-width="1.519cm"/>
    </style:style>
    <style:style style:name="表格5.D" style:family="table-column">
      <style:table-column-properties style:column-width="1.499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1.75cm"/>
    </style:style>
    <style:style style:name="表格5.H" style:family="table-column">
      <style:table-column-properties style:column-width="4.49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background-color="#aeaaa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41cm" fo:margin-left="-0.388cm" table:align="left" style:writing-mode="lr-tb"/>
    </style:style>
    <style:style style:name="表格6.A" style:family="table-column">
      <style:table-column-properties style:column-width="0.87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D" style:family="table-column">
      <style:table-column-properties style:column-width="1.499cm"/>
    </style:style>
    <style:style style:name="表格6.G" style:family="table-column">
      <style:table-column-properties style:column-width="8.7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123cm" fo:keep-together="auto"/>
    </style:style>
    <style:style style:name="表格6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3" style:family="table-row">
      <style:table-row-properties style:min-row-height="0.907cm" fo:keep-together="auto"/>
    </style:style>
    <style:style style:name="表格6.A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5" style:family="table-row">
      <style:table-row-properties style:min-row-height="1.02cm" fo:keep-together="auto"/>
    </style:style>
    <style:style style:name="表格6.A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6.A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.A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F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6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 style:punctuation-wrap="simple"/>
    </style:style>
    <style:style style:name="P2" style:family="paragraph" style:parent-style-name="Standard" style:list-style-name="WW8Num23">
      <style:paragraph-properties fo:line-height="0.847cm" fo:text-align="justify" style:justify-single-word="false"/>
    </style:style>
    <style:style style:name="P3" style:family="paragraph" style:parent-style-name="Standard" style:list-style-name="WW8Num24">
      <style:paragraph-properties fo:line-height="0.847cm" fo:text-align="justify" style:justify-single-word="false"/>
    </style:style>
    <style:style style:name="P4" style:family="paragraph" style:parent-style-name="Standard" style:list-style-name="WW8Num11">
      <style:paragraph-properties fo:line-height="0.847cm" fo:text-align="justify" style:justify-single-word="false"/>
    </style:style>
    <style:style style:name="P5" style:family="paragraph" style:parent-style-name="Standard" style:list-style-name="WW8Num13">
      <style:paragraph-properties fo:line-height="0.847cm" fo:text-align="justify" style:justify-single-word="false"/>
    </style:style>
    <style:style style:name="P6" style:family="paragraph" style:parent-style-name="Standard" style:list-style-name="WW8Num13">
      <style:paragraph-properties fo:line-height="0.847cm" fo:text-align="justify" style:justify-single-word="false" style:punctuation-wrap="simple"/>
    </style:style>
    <style:style style:name="P7" style:family="paragraph" style:parent-style-name="Standard">
      <style:paragraph-properties fo:line-height="0.847cm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line-height="0.847cm" fo:text-align="justify" style:justify-single-word="false" style:punctuation-wrap="simp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justify" style:justify-single-word="false" style:punctuation-wrap="simpl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 style:list-style-name="WW8Num22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 style:list-style-name="WW8Num23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25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06cm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06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26" style:family="paragraph" style:parent-style-name="Standard">
      <style:paragraph-properties fo:orphans="2" fo:widows="2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28" style:family="paragraph" style:parent-style-name="Standard">
      <style:paragraph-properties fo:line-height="0.847cm" fo:text-align="center" style:justify-single-word="false">
        <style:tab-stops>
          <style:tab-stop style:position="1.501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9" style:family="paragraph" style:parent-style-name="Standard">
      <style:paragraph-properties fo:line-height="0.635cm" fo:orphans="2" fo:widows="2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30" style:family="paragraph" style:parent-style-name="Standard">
      <style:paragraph-properties fo:line-height="0.882cm" fo:text-align="center" style:justify-single-word="false"/>
      <style:text-properties fo:color="#000000" style:font-name="標楷體" style:font-name-asian="標楷體" style:font-name-complex="新細明體" style:font-size-complex="14pt"/>
    </style:style>
    <style:style style:name="P31" style:family="paragraph" style:parent-style-name="Standard">
      <style:paragraph-properties fo:line-height="0.635cm" fo:orphans="2" fo:widows="2"/>
      <style:text-properties fo:color="#000000"/>
    </style:style>
    <style:style style:name="P32" style:family="paragraph" style:parent-style-name="Standard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882cm" fo:text-align="center" style:justify-single-word="false"/>
      <style:text-properties fo:color="#000000" style:font-name-asian="標楷體" style:font-size-complex="14pt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line-height="0.635cm" fo:orphans="2" fo:widows="2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9" style:family="paragraph" style:parent-style-name="Standard">
      <style:paragraph-properties fo:line-height="0.882cm" fo:text-align="center" style:justify-single-word="false"/>
    </style:style>
    <style:style style:name="P40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punctuation-wrap="simple"/>
    </style:style>
    <style:style style:name="P41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punctuation-wrap="simple"/>
      <style:text-properties fo:color="#000000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1.111cm" fo:line-height="0.847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773cm" fo:margin-right="0cm" fo:line-height="0.847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773cm" fo:margin-right="0cm" fo:line-height="0.847cm" fo:text-align="justify" style:justify-single-word="false" fo:text-indent="0cm" style:auto-text-indent="false" style:punctuation-wrap="simple"/>
    </style:style>
    <style:style style:name="P45" style:family="paragraph" style:parent-style-name="Standard">
      <style:paragraph-properties fo:margin-left="1.773cm" fo:margin-right="0cm" fo:line-height="0.847cm" fo:text-align="justify" style:justify-single-word="false" fo:text-indent="0cm" style:auto-text-indent="false" style:punctuation-wrap="simp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24">
      <style:paragraph-properties fo:margin-left="1.9cm" fo:margin-right="0cm" fo:line-height="0.847cm" fo:text-align="justify" style:justify-single-word="false" fo:text-indent="-0.63cm" style:auto-text-indent="false" style:punctuation-wrap="simple"/>
    </style:style>
    <style:style style:name="P47" style:family="paragraph" style:parent-style-name="Standard" style:list-style-name="WW8Num26">
      <style:paragraph-properties fo:margin-left="1.752cm" fo:margin-right="0cm" fo:line-height="0.847cm" fo:text-align="justify" style:justify-single-word="false" fo:text-indent="-1.251cm" style:auto-text-indent="false"/>
    </style:style>
    <style:style style:name="P48" style:family="paragraph" style:parent-style-name="Standard" style:list-style-name="WW8Num26">
      <style:paragraph-properties fo:margin-left="1.752cm" fo:margin-right="0cm" fo:line-height="0.847cm" fo:text-align="justify" style:justify-single-word="false" fo:text-indent="-1.2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26">
      <style:paragraph-properties fo:margin-left="1.752cm" fo:margin-right="0cm" fo:line-height="0.847cm" fo:text-align="justify" style:justify-single-word="false" fo:text-indent="-1.25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 style:punctuation-wrap="simple">
        <style:tab-stops>
          <style:tab-stop style:position="1.7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847cm" fo:text-align="justify" style:justify-single-word="false" fo:break-before="page">
        <style:tab-stops>
          <style:tab-stop style:position="1.501cm"/>
        </style:tab-stops>
      </style:paragraph-properties>
    </style:style>
    <style:style style:name="P52" style:family="paragraph" style:parent-style-name="Standard">
      <style:paragraph-properties fo:margin-left="0.423cm" fo:margin-right="0.423cm" fo:margin-top="0.529cm" fo:margin-bottom="0.265cm" loext:contextual-spacing="false" style:line-height-at-least="0.582cm" fo:text-align="center" style:justify-single-word="false" fo:orphans="2" fo:widows="2" fo:text-indent="0cm" style:auto-text-indent="false"/>
      <style:text-properties fo:color="#000000" fo:font-size="14pt" style:font-name-asian="標楷體" style:font-size-asian="14pt" style:font-size-complex="14pt"/>
    </style:style>
    <style:style style:name="P53" style:family="paragraph" style:parent-style-name="Standard" style:list-style-name="WW8Num14">
      <style:paragraph-properties fo:margin-left="0cm" fo:margin-right="0cm" fo:line-height="0.847cm" fo:text-indent="0cm" style:auto-text-indent="false">
        <style:tab-stops>
          <style:tab-stop style:position="-33.881cm"/>
          <style:tab-stop style:position="-32.789cm"/>
          <style:tab-stop style:position="-31.965cm"/>
          <style:tab-stop style:position="-3.337cm"/>
          <style:tab-stop style:position="-3.07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 style:list-style-name="WW8Num15">
      <style:paragraph-properties fo:margin-left="0.411cm" fo:margin-right="0cm" fo:line-height="0.847cm" fo:text-indent="-0.501cm" style:auto-text-indent="false">
        <style:tab-stops>
          <style:tab-stop style:position="0.409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16">
      <style:paragraph-properties fo:margin-left="0.411cm" fo:margin-right="0cm" fo:line-height="0.847cm" fo:text-indent="-0.501cm" style:auto-text-indent="false">
        <style:tab-stops>
          <style:tab-stop style:position="0.409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17">
      <style:paragraph-properties fo:margin-left="0.411cm" fo:margin-right="0cm" fo:line-height="0.847cm" fo:text-indent="-0.501cm" style:auto-text-indent="false">
        <style:tab-stops>
          <style:tab-stop style:position="0.409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 style:list-style-name="WW8Num18">
      <style:paragraph-properties fo:margin-left="0.411cm" fo:margin-right="0cm" fo:line-height="0.847cm" fo:text-indent="-0.501cm" style:auto-text-indent="false">
        <style:tab-stops>
          <style:tab-stop style:position="0.409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 style:list-style-name="WW8Num19">
      <style:paragraph-properties fo:margin-left="0.411cm" fo:margin-right="0cm" fo:line-height="0.847cm" fo:text-indent="-0.501cm" style:auto-text-indent="false">
        <style:tab-stops>
          <style:tab-stop style:position="0.409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 style:list-style-name="WW8Num17">
      <style:paragraph-properties fo:margin-left="0.411cm" fo:margin-right="0cm" fo:line-height="0.847cm" fo:text-align="justify" style:justify-single-word="false" fo:text-indent="-0.501cm" style:auto-text-indent="false">
        <style:tab-stops>
          <style:tab-stop style:position="0.409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 style:list-style-name="WW8Num18">
      <style:paragraph-properties fo:margin-left="0.411cm" fo:margin-right="0cm" fo:line-height="0.847cm" fo:text-align="justify" style:justify-single-word="false" fo:text-indent="-0.501cm" style:auto-text-indent="false">
        <style:tab-stops>
          <style:tab-stop style:position="0.409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 style:list-style-name="WW8Num19">
      <style:paragraph-properties fo:margin-left="0.411cm" fo:margin-right="0cm" fo:line-height="0.847cm" fo:text-align="justify" style:justify-single-word="false" fo:text-indent="-0.501cm" style:auto-text-indent="false">
        <style:tab-stops>
          <style:tab-stop style:position="0.409cm"/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 style:master-page-name="轉換_20_1">
      <style:paragraph-properties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 style:master-page-name="轉換_20_2">
      <style:paragraph-properties fo:line-height="0.847cm" fo:text-align="center" style:justify-single-word="false" style:page-number="auto" fo:break-before="page">
        <style:tab-stops>
          <style:tab-stop style:position="1.501cm"/>
        </style:tab-stops>
      </style:paragraph-properties>
    </style:style>
    <style:style style:name="P64" style:family="paragraph" style:parent-style-name="Standard" style:master-page-name="轉換_20_3">
      <style:paragraph-properties fo:line-height="0.847cm" fo:text-align="center" style:justify-single-word="false" style:page-number="auto" fo:break-before="page">
        <style:tab-stops>
          <style:tab-stop style:position="1.501cm"/>
        </style:tab-stops>
      </style:paragraph-properties>
    </style:style>
    <style:style style:name="P65" style:family="paragraph" style:parent-style-name="Standard" style:master-page-name="轉換_20_4">
      <style:paragraph-properties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6" style:family="paragraph" style:parent-style-name="Standard" style:master-page-name="轉換_20_5">
      <style:paragraph-properties fo:line-height="0.847cm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7" style:family="paragraph" style:parent-style-name="Text_20_body">
      <style:paragraph-properties fo:hyphenation-ladder-count="no-limit"/>
      <style:text-properties fo:color="#000000" fo:font-weight="bold" style:font-weight-asian="bold" fo:hyphenate="true" fo:hyphenation-remain-char-count="2" fo:hyphenation-push-char-count="2"/>
    </style:style>
    <style:style style:name="P68" style:family="paragraph" style:parent-style-name="Text_20_body">
      <style:text-properties fo:color="#000000" style:font-name="標楷體" style:font-name-asian="標楷體" style:font-name-complex="標楷體"/>
    </style:style>
    <style:style style:name="P69" style:family="paragraph" style:parent-style-name="Text_20_body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70" style:family="paragraph" style:parent-style-name="Text_20_body">
      <style:text-properties fo:color="#000000" style:font-name="標楷體" fo:font-size="24pt" style:font-name-asian="標楷體" style:font-size-asian="24pt" style:font-name-complex="標楷體"/>
    </style:style>
    <style:style style:name="P71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72" style:family="paragraph" style:parent-style-name="Text_20_body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73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74" style:family="paragraph" style:parent-style-name="Text_20_body">
      <style:paragraph-properties fo:line-height="0.706cm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75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76" style:family="paragraph" style:parent-style-name="Text_20_body">
      <style:paragraph-properties fo:line-height="1.27cm" fo:text-align="center" style:justify-single-word="false" style:snap-to-layout-grid="false"/>
    </style:style>
    <style:style style:name="P77" style:family="paragraph" style:parent-style-name="Text_20_body">
      <style:paragraph-properties fo:text-align="center" style:justify-single-word="false"/>
    </style:style>
    <style:style style:name="P78" style:family="paragraph" style:parent-style-name="Text_20_body">
      <style:paragraph-properties fo:line-height="0.706cm" fo:text-align="justify" style:justify-single-word="false" style:snap-to-layout-grid="false"/>
    </style:style>
    <style:style style:name="P79" style:family="paragraph" style:parent-style-name="Text_20_body">
      <style:paragraph-properties fo:hyphenation-ladder-count="no-limit" fo:break-before="page"/>
      <style:text-properties fo:color="#000000" fo:font-weight="bold" style:font-weight-asian="bold" fo:hyphenate="true" fo:hyphenation-remain-char-count="2" fo:hyphenation-push-char-count="2"/>
    </style:style>
    <style:style style:name="P80" style:family="paragraph" style:parent-style-name="Text_20_body">
      <style:paragraph-properties fo:margin-left="0cm" fo:margin-right="0cm" fo:text-indent="8.043cm" style:auto-text-indent="false" style:snap-to-layout-grid="false"/>
      <style:text-properties fo:color="#000000" style:font-name="標楷體" style:font-name-asian="標楷體" style:font-name-complex="標楷體"/>
    </style:style>
    <style:style style:name="P81" style:family="paragraph" style:parent-style-name="Text_20_body">
      <style:paragraph-properties fo:margin-left="8.001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82" style:family="paragraph" style:parent-style-name="Text_20_body">
      <style:paragraph-properties fo:margin-left="8.001cm" fo:margin-right="0cm" fo:text-indent="0cm" style:auto-text-indent="false" style:snap-to-layout-grid="false"/>
      <style:text-properties fo:color="#000000"/>
    </style:style>
    <style:style style:name="P83" style:family="paragraph" style:parent-style-name="Text_20_body">
      <style:paragraph-properties fo:margin-top="0cm" fo:margin-bottom="0.353cm" loext:contextual-spacing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84" style:family="paragraph" style:parent-style-name="Text_20_body">
      <style:paragraph-properties fo:margin-left="1.69cm" fo:margin-right="0cm" fo:line-height="0.882cm" fo:text-align="justify" style:justify-single-word="false" fo:text-indent="-1.69cm" style:auto-text-indent="false" style:snap-to-layout-grid="false"/>
    </style:style>
    <style:style style:name="P85" style:family="paragraph" style:parent-style-name="Text_20_body">
      <style:paragraph-properties fo:margin-left="1.69cm" fo:margin-right="0cm" fo:line-height="0.882cm" fo:text-indent="-1.69cm" style:auto-text-indent="false" style:snap-to-layout-grid="false"/>
      <style:text-properties fo:color="#000000" fo:font-size="16pt" style:font-name-asian="標楷體" style:font-size-asian="16pt"/>
    </style:style>
    <style:style style:name="P86" style:family="paragraph" style:parent-style-name="Text_20_body">
      <style:paragraph-properties fo:margin-left="1.27cm" fo:margin-right="0cm" fo:margin-top="0.212cm" fo:margin-bottom="0cm" loext:contextual-spacing="false" fo:text-indent="-1.27cm" style:auto-text-indent="false" style:punctuation-wrap="simple" style:snap-to-layout-grid="false"/>
    </style:style>
    <style:style style:name="P87" style:family="paragraph" style:parent-style-name="Standard_20__28_user_29_">
      <style:paragraph-properties fo:text-align="center" style:justify-single-word="false"/>
    </style:style>
    <style:style style:name="P88" style:family="paragraph" style:parent-style-name="Standard_20__28_user_29_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89" style:family="paragraph" style:parent-style-name="Standard_20__28_user_29_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90" style:family="paragraph" style:parent-style-name="Standard_20__28_user_29_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91" style:family="paragraph" style:parent-style-name="Standard_20__28_user_29_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2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93" style:family="paragraph" style:parent-style-name="Standard_20__28_user_29_">
      <style:paragraph-properties fo:line-height="0.882cm" fo:orphans="2" fo:widows="2" style:snap-to-layout-grid="false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94" style:family="paragraph" style:parent-style-name="Standard_20__28_user_29_">
      <style:paragraph-properties fo:line-height="0.882cm" fo:text-align="justify" style:justify-single-word="false" fo:orphans="2" fo:widows="2" style:snap-to-layout-grid="false"/>
      <style:text-properties fo:color="#000000" style:font-name="標楷體" fo:font-weight="bold" style:font-name-asian="標楷體" style:font-weight-asian="bold" style:font-name-complex="新細明體" style:font-size-complex="14pt" style:font-weight-complex="bold"/>
    </style:style>
    <style:style style:name="P95" style:family="paragraph" style:parent-style-name="Standard_20__28_user_29_">
      <style:paragraph-properties fo:line-height="0.882cm" fo:text-align="center" style:justify-single-word="false" fo:orphans="2" fo:widows="2"/>
      <style:text-properties fo:color="#000000" style:font-name="標楷體" fo:font-weight="bold" style:font-name-asian="標楷體" style:font-weight-asian="bold" style:font-name-complex="新細明體" style:font-size-complex="14pt"/>
    </style:style>
    <style:style style:name="P96" style:family="paragraph" style:parent-style-name="Standard_20__28_user_29_">
      <style:paragraph-properties fo:line-height="0.882cm" fo:orphans="2" fo:widows="2" style:snap-to-layout-grid="false"/>
      <style:text-properties fo:color="#000000" style:font-name="標楷體" style:font-name-asian="標楷體" style:font-name-complex="新細明體" style:font-size-complex="14pt"/>
    </style:style>
    <style:style style:name="P97" style:family="paragraph" style:parent-style-name="Standard_20__28_user_29_">
      <style:paragraph-properties fo:line-height="0.882cm" fo:text-align="justify" style:justify-single-word="false" fo:orphans="2" fo:widows="2"/>
      <style:text-properties fo:color="#000000" style:font-name="標楷體" style:font-name-asian="標楷體" style:font-name-complex="新細明體" style:font-size-complex="14pt"/>
    </style:style>
    <style:style style:name="P98" style:family="paragraph" style:parent-style-name="Standard_20__28_user_29_">
      <style:paragraph-properties fo:line-height="0.882cm" fo:text-align="center" style:justify-single-word="false" fo:orphans="2" fo:widows="2" style:snap-to-layout-grid="false"/>
      <style:text-properties fo:color="#000000" style:font-name="標楷體" style:font-name-asian="標楷體" style:font-name-complex="新細明體" style:font-size-complex="14pt"/>
    </style:style>
    <style:style style:name="P99" style:family="paragraph" style:parent-style-name="Standard_20__28_user_29_">
      <style:paragraph-properties fo:text-align="center" style:justify-single-word="false"/>
      <style:text-properties fo:color="#000000" style:font-name="新細明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P100" style:family="paragraph" style:parent-style-name="Standard_20__28_user_29_">
      <style:text-properties fo:color="#000000" style:font-name="新細明體" fo:font-size="20pt" fo:font-weight="bold" style:font-name-asian="標楷體" style:font-size-asian="20pt" style:font-weight-asian="bold" style:font-name-complex="標楷體"/>
    </style:style>
    <style:style style:name="P101" style:family="paragraph" style:parent-style-name="Standard_20__28_user_29_">
      <style:text-properties fo:color="#000000" style:font-name="新細明體" fo:font-size="20pt" fo:font-weight="bold" style:font-name-asian="標楷體" style:font-size-asian="20pt" style:font-weight-asian="bold" style:font-name-complex="新細明體"/>
    </style:style>
    <style:style style:name="P102" style:family="paragraph" style:parent-style-name="Standard_20__28_user_29_">
      <style:text-properties fo:color="#000000" style:font-name="新細明體" fo:font-size="20pt" fo:font-weight="bold" style:font-size-asian="20pt" style:font-weight-asian="bold" style:font-name-complex="新細明體"/>
    </style:style>
    <style:style style:name="P103" style:family="paragraph" style:parent-style-name="Standard_20__28_user_29_">
      <style:text-properties fo:color="#000000" style:font-name="新細明體" style:font-name-complex="新細明體"/>
    </style:style>
    <style:style style:name="P104" style:family="paragraph" style:parent-style-name="Standard_20__28_user_29_" style:list-style-name="WW8Num27">
      <style:paragraph-properties fo:line-height="0.882cm" style:snap-to-layout-grid="false"/>
    </style:style>
    <style:style style:name="P105" style:family="paragraph" style:parent-style-name="Standard_20__28_user_29_">
      <style:paragraph-properties fo:line-height="0.882cm" fo:text-align="justify" style:justify-single-word="false" fo:orphans="2" fo:widows="2"/>
    </style:style>
    <style:style style:name="P106" style:family="paragraph" style:parent-style-name="Standard_20__28_user_29_">
      <style:paragraph-properties fo:margin-left="2.752cm" fo:margin-right="0cm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107" style:family="paragraph" style:parent-style-name="Standard_20__28_user_29_">
      <style:paragraph-properties fo:margin-left="2.752cm" fo:margin-right="0cm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4pt" style:font-weight-complex="bold"/>
    </style:style>
    <style:style style:name="P108" style:family="paragraph" style:parent-style-name="Standard_20__28_user_29_">
      <style:paragraph-properties fo:line-height="0.882cm" fo:text-align="center" style:justify-single-word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09" style:family="paragraph" style:parent-style-name="Standard_20__28_user_29_">
      <style:paragraph-properties fo:margin-left="1.06cm" fo:margin-right="0cm" fo:line-height="0.882cm" fo:text-indent="0cm" style:auto-text-indent="false" style:snap-to-layout-grid="false"/>
    </style:style>
    <style:style style:name="P110" style:family="paragraph" style:parent-style-name="Standard_20__28_user_29_" style:list-style-name="WW8Num29">
      <style:paragraph-properties fo:margin-left="1.06cm" fo:margin-right="0cm" fo:line-height="0.882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11" style:family="paragraph" style:parent-style-name="Standard_20__28_user_29_">
      <style:paragraph-properties fo:margin-left="1.06cm" fo:margin-right="0cm" fo:line-height="0.882cm" fo:text-indent="0cm" style:auto-text-indent="false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2" style:family="paragraph" style:parent-style-name="Standard_20__28_user_29_" style:list-style-name="WW8Num29">
      <style:paragraph-properties fo:margin-left="1.06cm" fo:margin-right="0cm" fo:line-height="0.882cm" fo:text-indent="-1.06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13" style:family="paragraph" style:parent-style-name="Standard_20__28_user_29_" style:list-style-name="WW8Num30">
      <style:paragraph-properties fo:margin-left="1.06cm" fo:margin-right="0cm" fo:line-height="0.882cm" fo:text-indent="-1.06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14" style:family="paragraph" style:parent-style-name="Standard_20__28_user_29_" style:list-style-name="WW8Num30">
      <style:paragraph-properties fo:margin-left="1.06cm" fo:margin-right="0cm" fo:line-height="0.882cm" fo:text-indent="-1.06cm" style:auto-text-indent="false" style:snap-to-layout-grid="false"/>
    </style:style>
    <style:style style:name="P115" style:family="paragraph" style:parent-style-name="Standard_20__28_user_29_" style:list-style-name="WW8Num5">
      <style:paragraph-properties fo:margin-left="0.7cm" fo:margin-right="0cm" fo:line-height="0.882cm" fo:text-align="justify" style:justify-single-word="false" fo:orphans="2" fo:widows="2" fo:text-indent="-0.7cm" style:auto-text-indent="false"/>
      <style:text-properties fo:color="#000000" style:font-name="標楷體" style:font-name-asian="標楷體" style:font-name-complex="新細明體" style:font-size-complex="14pt"/>
    </style:style>
    <style:style style:name="P116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117" style:family="paragraph" style:parent-style-name="Standard_20__28_user_29_">
      <style:paragraph-properties fo:margin-top="0cm" fo:margin-bottom="0.318cm" loext:contextual-spacing="false" fo:line-height="0.706cm" fo:text-align="justify" style:justify-single-word="false" style:snap-to-layout-grid="false"/>
    </style:style>
    <style:style style:name="P118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9" style:family="paragraph" style:parent-style-name="Standard_20__28_user_29_">
      <style:paragraph-properties fo:margin-top="0cm" fo:margin-bottom="0.318cm" loext:contextual-spacing="false" fo:line-height="0.706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0" style:family="paragraph" style:parent-style-name="Standard_20__28_user_29_">
      <style:paragraph-properties fo:margin-top="0cm" fo:margin-bottom="0.318cm" loext:contextual-spacing="false"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1" style:family="paragraph" style:parent-style-name="Standard_20__28_user_29_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_20__28_user_29_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123" style:family="paragraph" style:parent-style-name="Standard_20__28_user_29_" style:master-page-name="轉換_20_6">
      <style:paragraph-properties fo:margin-top="0cm" fo:margin-bottom="0.318cm" loext:contextual-spacing="false" fo:line-height="0.706cm" style:page-number="auto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24" style:family="paragraph" style:parent-style-name="cjk" style:list-style-name="WW8Num28">
      <style:paragraph-properties fo:margin-top="0cm" fo:margin-bottom="0cm" loext:contextual-spacing="false" fo:line-height="0.882cm"/>
    </style:style>
    <style:style style:name="P125" style:family="paragraph" style:parent-style-name="cjk" style:list-style-name="WW8Num28">
      <style:paragraph-properties fo:margin-top="0cm" fo:margin-bottom="0cm" loext:contextual-spacing="false" fo:line-height="0.882cm"/>
      <style:text-properties fo:color="#000000" fo:font-size="14pt" fo:font-weight="normal" style:font-size-asian="14pt" style:font-weight-asian="normal" style:font-name-complex="標楷體" style:font-size-complex="14pt"/>
    </style:style>
    <style:style style:name="P126" style:family="paragraph" style:parent-style-name="說明">
      <style:paragraph-properties fo:line-height="0.882cm"/>
    </style:style>
    <style:style style:name="P127" style:family="paragraph" style:parent-style-name="說明">
      <style:paragraph-properties fo:margin-left="2.951cm" fo:margin-right="0cm" fo:line-height="0.882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28" style:family="paragraph" style:parent-style-name="Footer">
      <style:paragraph-properties fo:text-align="center" style:justify-single-word="false"/>
    </style:style>
    <style:style style:name="P129" style:family="paragraph" style:parent-style-name="內文_20__28_Web_29_">
      <style:paragraph-properties fo:margin-top="0cm" fo:margin-bottom="0cm" loext:contextual-spacing="false" fo:line-height="0.811cm" fo:text-align="center" style:justify-single-word="false"/>
    </style:style>
    <style:style style:name="P130" style:family="paragraph" style:parent-style-name="內文_20__28_Web_29_">
      <style:paragraph-properties fo:margin-top="0cm" fo:margin-bottom="0cm" loext:contextual-spacing="false" fo:line-height="0.811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1" style:family="paragraph" style:parent-style-name="內文_20__28_Web_29_" style:master-page-name="Standard">
      <style:paragraph-properties fo:margin-top="0cm" fo:margin-bottom="0cm" loext:contextual-spacing="false" fo:line-height="0.811cm" fo:text-align="center" style:justify-single-word="false" style:page-number="auto" fo:break-before="page"/>
      <style:text-properties fo:color="#000000"/>
    </style:style>
    <style:style style:name="P132" style:family="paragraph" style:parent-style-name="本文縮排_20_3" style:list-style-name="WW8Num21">
      <style:paragraph-properties fo:margin-left="1.501cm" fo:margin-right="0cm" fo:line-height="0.847cm" fo:text-align="justify" style:justify-single-word="false" fo:text-indent="-1cm" style:auto-text-indent="false" style:punctuation-wrap="simple">
        <style:tab-stops>
          <style:tab-stop style:position="1.501cm"/>
          <style:tab-stop style:position="2.251cm"/>
          <style:tab-stop style:position="3.503cm"/>
        </style:tab-stops>
      </style:paragraph-properties>
    </style:style>
    <style:style style:name="P133" style:family="paragraph" style:parent-style-name="本文縮排_20_3" style:list-style-name="WW8Num10">
      <style:paragraph-properties fo:margin-left="1.501cm" fo:margin-right="0cm" fo:line-height="0.847cm" fo:text-align="justify" style:justify-single-word="false" fo:text-indent="-1cm" style:auto-text-indent="false" style:punctuation-wrap="simple">
        <style:tab-stops>
          <style:tab-stop style:position="1.501cm"/>
          <style:tab-stop style:position="2.251cm"/>
          <style:tab-stop style:position="3.503cm"/>
        </style:tab-stops>
      </style:paragraph-properties>
    </style:style>
    <style:style style:name="P134" style:family="paragraph" style:parent-style-name="本文縮排_20_3" style:list-style-name="WW8Num10">
      <style:paragraph-properties fo:margin-left="1.501cm" fo:margin-right="0cm" fo:line-height="0.847cm" fo:text-align="justify" style:justify-single-word="false" fo:text-indent="-1cm" style:auto-text-indent="false" style:punctuation-wrap="simple">
        <style:tab-stops>
          <style:tab-stop style:position="1.501cm"/>
          <style:tab-stop style:position="2.251cm"/>
          <style:tab-stop style:position="3.503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35" style:family="paragraph">
      <loext:graphic-properties draw:fill="none" draw:fill-color="#ffffff"/>
      <style:paragraph-properties fo:text-align="center" style:writing-mode="lr-tb"/>
    </style:style>
    <style:style style:name="P136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" style:font-size-asian="16pt" style:font-name-complex="標楷體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normal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font-weight-complex="normal" fo:background-color="#ffffff"/>
    </style:style>
    <style:style style:name="T6" style:family="text">
      <style:text-properties fo:color="#000000" style:font-name="標楷體" fo:font-size="16pt" style:font-name-asian="標楷體" style:font-size-asian="16pt" style:font-name-complex="標楷體" fo:background-color="#ffffff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Helvetica" style:font-size-complex="13pt"/>
    </style:style>
    <style:style style:name="T24" style:family="text"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2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fo:color="#000000" style:font-name="標楷體" fo:font-size="13pt" fo:font-weight="bold" style:font-name-asian="標楷體" style:font-size-asian="13pt" style:font-weight-asian="bold" style:font-name-complex="Helvetica" style:font-size-complex="13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新細明體" style:font-size-complex="14pt"/>
    </style:style>
    <style:style style:name="T29" style:family="text">
      <style:text-properties fo:color="#000000" style:font-name="標楷體" fo:font-size="20pt" style:font-name-asian="標楷體" style:font-size-asian="20pt" style:font-name-complex="標楷體"/>
    </style:style>
    <style:style style:name="T30" style:family="text">
      <style:text-properties fo:color="#000000" style:font-name="標楷體" fo:font-size="20pt" style:font-name-asian="標楷體" style:font-size-asian="20pt" style:font-name-complex="標楷體" fo:background-color="#ffffff"/>
    </style:style>
    <style:style style:name="T31" style:family="text">
      <style:text-properties fo:color="#000000" style:font-name="標楷體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3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4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11pt"/>
    </style:style>
    <style:style style:name="T35" style:family="text">
      <style:text-properties fo:color="#000000" fo:font-size="16pt" style:font-name-asian="標楷體" style:font-size-asian="16pt"/>
    </style:style>
    <style:style style:name="T36" style:family="text">
      <style:text-properties fo:color="#000000" style:font-name="Times New Roman" fo:font-size="14pt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style:font-size-asian="14pt" style:font-name-complex="Times New Roman" style:font-size-complex="14pt" fo:background-color="#c0c0c0"/>
    </style:style>
    <style:style style:name="T3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fo:background-color="#c0c0c0"/>
    </style:style>
    <style:style style:name="T3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40" style:family="text">
      <style:text-properties fo:color="#000000" fo:font-size="14pt" fo:font-weight="bold" style:font-size-asian="14pt" style:font-weight-asian="bold" style:font-size-complex="14pt"/>
    </style:style>
    <style:style style:name="T41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42" style:family="text">
      <style:text-properties style:font-name="標楷體" fo:font-size="14pt" style:font-size-asian="14pt" style:font-name-complex="標楷體"/>
    </style:style>
    <style:style style:name="T43" style:family="text">
      <style:text-properties style:font-name="標楷體" fo:font-size="14pt" style:font-size-asian="14pt" style:font-name-complex="標楷體" style:font-size-complex="14pt"/>
    </style:style>
    <style:style style:name="T4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5" style:family="text">
      <style:text-properties style:font-name="標楷體" fo:font-weight="bold" style:font-weight-asian="bold" style:font-name-complex="新細明體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-asian="Times New Roman"/>
    </style:style>
    <style:style style:name="T50" style:family="text">
      <style:text-properties style:font-size-complex="24pt" style:font-weight-complex="bold"/>
    </style:style>
    <style:style style:name="T51" style:family="text"/>
    <style:style style:name="T52" style:family="text">
      <style:text-properties fo:color="#000000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Lucida Sans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svg:stroke-opacity="100%" draw:stroke-linejoin="miter" draw:fill="none" draw:fill-color="#ffffff" draw:textarea-horizontal-align="justify" draw:textarea-vertical-align="middle" draw:auto-grow-height="false" draw:auto-grow-width="false" fo:min-height="0.778cm" fo:min-width="2.9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/>
      <text:p text:style-name="P129"><text:span text:style-name="Strong_20_Emphasis"><text:span text:style-name="T4">客家委員會補助客庄地方創生移居計畫</text:span></text:span><text:span text:style-name="WW-預設段落字型"><text:span text:style-name="T8">作業要點</text:span></text:span></text:p>
      <text:p text:style-name="P130">中華民國108年12月20日客會產字第10866013991號令訂定</text:p>
      <text:p text:style-name="P40"><text:span text:style-name="WW-預設段落字型"><text:span text:style-name="T11">一、客家委員會（以下簡稱本會）為吸引創造性人才移居(含返鄉)客庄地區，鼓勵有意願者發揮創意與靈感，藉由科技導入、社會參與、品牌建立、投資故鄉等方式，協同、整合地區資源發展，同時改善人口結構，以達客庄地方創生目標，特訂定本要點。</text:span></text:span></text:p>
      <text:p text:style-name="P9">二、申請資格，須符合下列各款：</text:p>
      <text:list xml:id="list6298042323684027121" text:style-name="WW8Num21">
        <text:list-item>
          <text:p text:style-name="P132"><text:span text:style-name="WW-預設段落字型"><text:span text:style-name="T43">認同客家且具客語溝通能力者，有意願返鄉，且具移居客庄地區相關準備及能力之青年。</text:span></text:span></text:p>
        </text:list-item>
        <text:list-item>
          <text:p text:style-name="P132"><text:span text:style-name="WW-預設段落字型"><text:span text:style-name="T43">以未獲其他部會類似補助者為優先。</text:span></text:span></text:p>
        </text:list-item>
        <text:list-item>
          <text:p text:style-name="P132"><text:span text:style-name="WW-預設段落字型"><text:span text:style-name="T43">計畫實施地點須位於七十個客家文化重點發展區(如附件)，並</text:span></text:span><text:span text:style-name="WW-預設段落字型"><text:span text:style-name="T44">以行政院地方創生優先推動地區為優先</text:span></text:span><text:span text:style-name="WW-預設段落字型"><text:span text:style-name="T43">。</text:span></text:span></text:p>
        </text:list-item>
      </text:list>
      <text:p text:style-name="P1"><text:span text:style-name="WW-預設段落字型"><text:span text:style-name="T11">三、補助原則及額度:</text:span></text:span></text:p>
      <text:list xml:id="list8723061005279933381" text:style-name="WW8Num10">
        <text:list-item>
          <text:p text:style-name="P133"><text:span text:style-name="WW-預設段落字型"><text:span text:style-name="T43">每個客家文化重點發展區(同區)以補助二案為原則。</text:span></text:span></text:p>
        </text:list-item>
        <text:list-item>
          <text:p text:style-name="P133"><text:span text:style-name="WW-預設段落字型"><text:span text:style-name="T42">所提計畫執行期程以二年期為限，其補助經費以每年</text:span></text:span><text:span text:style-name="WW-預設段落字型"><text:span text:style-name="T43">新臺幣(以下同)五十萬元為原則(補助額度分年核定)，提案者可依實際需求編列預算。</text:span></text:span></text:p>
        </text:list-item>
        <text:list-item>
          <text:p text:style-name="P134">上開所提計畫完成且續於當地創業或設立公司提供相關服務者，得另依本會相關規定審查補助。</text:p>
        </text:list-item>
      </text:list>
      <text:p text:style-name="P40"><text:span text:style-name="WW-預設段落字型"><text:span text:style-name="T10">四、補助內涵：有利於客庄地區廢棄或閒置場域活化、改善區域消費力、吸引創新產業及工作者等相關事業推動，以降低人口減少、產業沒落危機。</text:span></text:span></text:p>
      <text:p text:style-name="P14">五、申請程序：</text:p>
      <text:list xml:id="list4479372101560472979" text:style-name="WW8Num22">
        <text:list-item>
          <text:p text:style-name="P15">申請人應檢具下列文件：</text:p>
        </text:list-item>
      </text:list>
      <text:list xml:id="list8414835928062418594" text:style-name="WW8Num23">
        <text:list-item>
          <text:p text:style-name="P16">申請表(如附表一)</text:p>
        </text:list-item>
        <text:list-item>
          <text:p text:style-name="P2"><text:span text:style-name="WW-預設段落字型"><text:span text:style-name="T10">計畫書(請詳列工作項目及進度，將做為本會撥付補助經費比例之參據，如附表二)</text:span></text:span></text:p>
        </text:list-item>
        <text:list-item>
          <text:p text:style-name="P16">切結書(如附表三)。</text:p>
        </text:list-item>
        <text:list-item>
          <text:p text:style-name="P16">身分證影本或其他足資證明具有中華民國國籍之文件影本。</text:p>
        </text:list-item>
      </text:list>
      <text:p text:style-name="P42"><text:soft-page-break/><text:span text:style-name="WW-預設段落字型"><text:span text:style-name="T10">(二)申請文件應完備並請以掛號郵寄或親送至本會，郵寄者以收件</text:span></text:span></text:p>
      <text:p text:style-name="P42"><text:span text:style-name="WW-預設段落字型"><text:span text:style-name="T10"><text:s text:c="4"/>截止當日郵戳為憑;另資料不齊全、不符規定或逾期送出者均不 <text:s/></text:span></text:span></text:p>
      <text:p text:style-name="P42"><text:span text:style-name="WW-預設段落字型"><text:span text:style-name="T10"><text:s text:c="4"/>受理，申請資料審查完畢亦不予退還。</text:span></text:span></text:p>
      <text:p text:style-name="P1"><text:span text:style-name="WW-預設段落字型"><text:span text:style-name="T11">六、審查方式:</text:span></text:span></text:p>
      <text:list xml:id="list6734586993376122303" text:style-name="WW8Num24">
        <text:list-item>
          <text:p text:style-name="P3"><text:span text:style-name="WW-預設段落字型"><text:span text:style-name="T11">資格審查：</text:span></text:span></text:p>
        </text:list-item>
      </text:list>
      <text:p text:style-name="P43"><text:span text:style-name="WW-預設段落字型"><text:span text:style-name="T11">由本會就書面資料進行審查，文件缺漏者經限期補正(以一次為限)，屆期未補正或補充後仍不齊者，喪失申請資格。</text:span></text:span></text:p>
      <text:list xml:id="list161224870157656" text:continue-numbering="true" text:style-name="WW8Num24">
        <text:list-item>
          <text:p text:style-name="P3"><text:span text:style-name="WW-預設段落字型"><text:span text:style-name="T11">初審：</text:span></text:span></text:p>
        </text:list-item>
      </text:list>
      <text:p text:style-name="P43"><text:span text:style-name="WW-預設段落字型"><text:span text:style-name="T11">通過資格審查者，由本會籌組之評審小組依計畫審查項目進行書面審查及討論，</text:span></text:span><text:span text:style-name="WW-預設段落字型"><text:span text:style-name="T16">擇優者進入複審</text:span></text:span><text:span text:style-name="WW-預設段落字型"><text:span text:style-name="T11">。</text:span></text:span></text:p>
      <text:list xml:id="list161224960877832" text:continue-numbering="true" text:style-name="WW8Num24">
        <text:list-item>
          <text:p text:style-name="P3"><text:span text:style-name="WW-預設段落字型"><text:span text:style-name="T11">複審：</text:span></text:span></text:p>
          <text:list>
            <text:list-item>
              <text:p text:style-name="P3"><text:span text:style-name="WW-預設段落字型"><text:span text:style-name="T11">通過初審者應參與複審簡報，倘未能親自到場者，本會得取消其複審資格。</text:span></text:span></text:p>
            </text:list-item>
            <text:list-item>
              <text:p text:style-name="P46"><text:span text:style-name="WW-預設段落字型"><text:span text:style-name="T11">審查結果經本會核定後於官網公告，並以書面通知申請者，獲選者應依評審小組建議，</text:span></text:span><text:span text:style-name="WW-預設段落字型"><text:span text:style-name="T18">於獲通知十日內檢送修正計畫書</text:span></text:span><text:span text:style-name="WW-預設段落字型"><text:span text:style-name="T11">，並經本會核定後實施。</text:span></text:span></text:p>
            </text:list-item>
          </text:list>
        </text:list-item>
        <text:list-item>
          <text:p text:style-name="P3"><text:span text:style-name="WW-預設段落字型"><text:span text:style-name="T11">計畫執行期間審查：</text:span></text:span></text:p>
          <text:list>
            <text:list-item>
              <text:p text:style-name="P3"><text:span text:style-name="WW-預設段落字型"><text:span text:style-name="T10">每年度期末將審核獲補助者當年度計畫執行情況，作為翌年計畫補助依據。</text:span></text:span></text:p>
            </text:list-item>
            <text:list-item>
              <text:p text:style-name="P3"><text:span text:style-name="WW-預設段落字型"><text:span text:style-name="T11">本會得視實際需要，於計畫執行期間，派員實地訪查或請獲補助者到會說明，相關訪查或報告</text:span></text:span><text:span text:style-name="WW-預設段落字型"><text:span text:style-name="T10">結果將納入後續補助經費之參據</text:span></text:span><text:span text:style-name="WW-預設段落字型"><text:span text:style-name="T11">。</text:span></text:span></text:p>
            </text:list-item>
            <text:list-item>
              <text:p text:style-name="P3"><text:span text:style-name="WW-預設段落字型"><text:span text:style-name="T10">倘計畫執行期間發現有下列情形之一者，即通知限期改善；不能改善或屆期未改善者，本會得撤銷或廢止部分或全部補助，並追繳已撥付之相關補助經費：</text:span></text:span></text:p>
            </text:list-item>
          </text:list>
        </text:list-item>
      </text:list>
      <text:list xml:id="list7155729918691129909" text:style-name="WW8Num11">
        <text:list-item>
          <text:p text:style-name="P4"><text:span text:style-name="WW-預設段落字型"><text:span text:style-name="T10">妨礙或拒絕本會訪查。</text:span></text:span></text:p>
        </text:list-item>
        <text:list-item>
          <text:p text:style-name="P4"><text:span text:style-name="WW-預設段落字型"><text:span text:style-name="T10">補助款之運用與補助計畫書不合、浮報經費等情事。</text:span></text:span></text:p>
        </text:list-item>
        <text:list-item>
          <text:p text:style-name="P4"><text:span text:style-name="WW-預設段落字型"><text:span text:style-name="T10">未經本會同意擅自變更補助計畫書。</text:span></text:span></text:p>
        </text:list-item>
        <text:list-item>
          <text:p text:style-name="P4"><text:span text:style-name="WW-預設段落字型"><text:span text:style-name="T10">未依計畫推動業務或進度嚴重落後。</text:span></text:span></text:p>
        </text:list-item>
        <text:list-item>
          <text:p text:style-name="P4"><text:span text:style-name="WW-預設段落字型"><text:span text:style-name="T10">其他違反法令禁止或本要點規定之情事。</text:span></text:span></text:p>
        </text:list-item>
      </text:list>
      <text:p text:style-name="P41">七、利益迴避:為確保評審作業之公平性及保密性，相關人員應依行政程<text:soft-page-break/>序法第三十二條、第三十三條規定迴避，並於評審結果公開前予以保密。</text:p>
      <text:p text:style-name="P14">八、計畫審查項目:</text:p>
      <text:p text:style-name="P45"><text:s text:c="3"/>(一)計畫目的:是否有敘明為什麼做這件事、想解決什麼問題、對於客</text:p>
      <text:p text:style-name="P45"><text:s text:c="7"/>庄議題觀察與分析及選擇該地區做為發展基地之理由合理性等。</text:p>
      <text:p text:style-name="P45"><text:s text:c="3"/>(二)計畫內容:所提出的移居計畫內容，其創新性或發展性，是否適合</text:p>
      <text:p text:style-name="P45"><text:s text:c="7"/>當地所需。</text:p>
      <text:p text:style-name="P45"><text:s text:c="3"/>(三)資源準備:對於移居地區所面臨的問題及資源是否熟悉、資金財務</text:p>
      <text:p text:style-name="P45"><text:s text:c="7"/>準備情形、是否有協同工作人力、家庭支持度、是否具困難解決</text:p>
      <text:p text:style-name="P45"><text:s text:c="7"/>力等。</text:p>
      <text:p text:style-name="P44"><text:span text:style-name="WW-預設段落字型"><text:span text:style-name="T11"><text:s text:c="3"/>(四)發展規劃:工作發展規劃可行性(如:有無延續計畫或導入其他業 <text:s text:c="2"/></text:span></text:span></text:p>
      <text:p text:style-name="P44"><text:span text:style-name="WW-預設段落字型"><text:span text:style-name="T11"><text:s text:c="7"/>態等)、獲利模式、創造就業機會可能性等。</text:span></text:span></text:p>
      <text:p text:style-name="P14">九、補助項目範圍：</text:p>
      <text:list xml:id="list1391154218203039837" text:style-name="WW8Num25">
        <text:list-item>
          <text:p text:style-name="P17">補助項目：包含執行計畫所需基本生活代金、顧問諮詢費、企劃費、廣宣費、交通費、場布費、設備與器材租借費及其他相關執行業務費。</text:p>
        </text:list-item>
        <text:list-item>
          <text:p text:style-name="P17">不予補助項目：土地取得、辦公家具購置及修繕費、非耗材性設備購置、水電、設備維護等項目。</text:p>
        </text:list-item>
      </text:list>
      <text:p text:style-name="P14">十、撥款方式：</text:p>
      <text:list xml:id="list7803407383792746486" text:style-name="WW8Num13">
        <text:list-item>
          <text:p text:style-name="P6"><text:span text:style-name="WW-預設段落字型"><text:span text:style-name="T10">補助款採分期撥款方式辦理，獲補助者於符合各期付款條件後提出證明文件，經本會完成審核程序後，通知獲補助者檢具收(領)據並註明補助款撥款資料(戶名、銀行及分行名稱、帳號)向本會請款，惟未於計畫期程內辦理核銷且逾當年會計年度者，經費不予保留。付款條件如下:</text:span></text:span></text:p>
          <text:list>
            <text:list-item>
              <text:p text:style-name="P6"><text:soft-page-break/><text:span text:style-name="WW-預設段落字型"><text:span text:style-name="T10">第一期款：獲補助者須於審查結果獲通知十日內，檢送修正計畫書到會，經本會審核通過，向本會請領第一年補助款金額之百分之七十款項。</text:span></text:span></text:p>
            </text:list-item>
            <text:list-item>
              <text:p text:style-name="P6"><text:span text:style-name="WW-預設段落字型"><text:span text:style-name="T10">第二期款：獲補助者須於補助當年十一月三十日前，檢附當年執行成果報告書(含:移居困境、事業推動情形、財務收支狀況、社區支持度等)、翌年執行計畫書(含:問題解決方式、人才育成情形、運營規劃、後續創業構想及可行性)及補助項目支出原始憑證等資料到會，經本會審核通過，向本會請領第一年補助款金額之百分之三十款項(若檢附原始憑證金額小於第一年核定補助金額，以原始憑證金額為限)。</text:span></text:span></text:p>
            </text:list-item>
            <text:list-item>
              <text:p text:style-name="P6"><text:span text:style-name="WW-預設段落字型"><text:span text:style-name="T10">第三期款:獲補助者須於翌年三月一日前，檢附各季工作項目、摘要及進度表到會，經本會審核通過，向本會請領第二年補助款金額之百分之七十款項。</text:span></text:span></text:p>
            </text:list-item>
            <text:list-item>
              <text:p text:style-name="P6"><text:span text:style-name="WW-預設段落字型"><text:span text:style-name="T10">第四期款:獲補助者須於翌年十一月三十日前，檢附全案執行成果報告(含電子檔)及提送各項結案所需資料(含補助項目支出原始憑證)到會，經本會審核通過，向本會請領第二年補助款金額之百分之三十款項(若檢附原始憑證金額小於第二年核定補助金額，以原始憑證金額為限)。</text:span></text:span></text:p>
            </text:list-item>
          </text:list>
        </text:list-item>
        <text:list-item>
          <text:p text:style-name="P5"><text:span text:style-name="WW-預設段落字型"><text:span text:style-name="T10">原始憑證應依「政府支出憑證處理要點」規定辦理，並依補助項目分次分類依序黏貼於A4空白紙上(黏貼處加蓋私章)，附上總經費支出明細表、補助項目支出明細表等相關資料，送本會辦理核銷及結案事宜。逾期請款且事前未報經本會核備者，不予受理。</text:span></text:span></text:p>
        </text:list-item>
        <text:list-item>
          <text:p text:style-name="P5"><text:span text:style-name="WW-預設段落字型"><text:span text:style-name="T10">獲</text:span></text:span><text:span text:style-name="WW-預設段落字型"><text:span text:style-name="T11">補助者執行計畫遇有經費不足情形，應自行籌措財源配合，不得逕行變更計畫內容或要求本會追加經費。執行結果如有剩餘款，應予繳回。</text:span></text:span></text:p>
        </text:list-item>
      </text:list>
      <text:p text:style-name="P9">十一、注意事項：</text:p>
      <text:list xml:id="list6510140446143575622" text:style-name="WW8Num26">
        <text:list-item>
          <text:p text:style-name="P47"><text:span text:style-name="WW-預設段落字型"><text:span text:style-name="T11">獲</text:span></text:span><text:span text:style-name="WW-預設段落字型"><text:span text:style-name="T13">補助</text:span></text:span><text:span text:style-name="WW-預設段落字型"><text:span text:style-name="T11">者應依本會核定之計畫內容執行，因不可抗力或特殊情事有變更之必要時，須就變更事項敘明理由，依申請計畫提報程序函送修正計畫書至本會同意，始得變更；違反者，本會得視情節輕重減列經費、要求回復原計畫或撤銷其經費，並得於一定期間</text:span></text:span><text:soft-page-break/><text:span text:style-name="WW-預設段落字型"><text:span text:style-name="T11">內不再受理申請。但屬活動辦理時間、場地調整者，得於結案報告時敘明事由，毋需依修正計畫程序規定報核。</text:span></text:span></text:p>
        </text:list-item>
        <text:list-item>
          <text:p text:style-name="P48">獲補助者應就補助案之相關文件及成果報告等資料，無償授權本會為業務推動之任何利用。</text:p>
        </text:list-item>
        <text:list-item>
          <text:p text:style-name="P47"><text:span text:style-name="WW-預設段落字型"><text:span text:style-name="T11">計畫執行期間屆滿後三年內，不得再次申請。</text:span></text:span></text:p>
        </text:list-item>
        <text:list-item>
          <text:p text:style-name="P47"><text:span text:style-name="WW-預設段落字型"><text:span text:style-name="T11">獲補助計畫若以業務費僱用臨時人員，不得超過核定總經費百分之二十；其工資及工作時數等應符合勞動基準法與勞動部公告之相關規定。</text:span></text:span></text:p>
        </text:list-item>
        <text:list-item>
          <text:p text:style-name="P49">執行計畫之相關文宣資料(含新媒體活動訊息、邀請函、海報及出版品等)，應於明顯處載明本會為贊助或指導單位。</text:p>
        </text:list-item>
        <text:list-item>
          <text:p text:style-name="P47"><text:span text:style-name="WW-預設段落字型"><text:span text:style-name="T10">計畫執行期間應確實遵守智慧財產權相關規範，最終成果產出之內容如有參考或引用他人之圖文或照片者，獲補助者應註明其來源出處及原作者姓名，或取得圖文著作財產權人之授權。涉及他人智慧財產權者，計畫人員應依相關法令規定辦理。</text:span></text:span></text:p>
        </text:list-item>
      </text:list>
      <text:p text:style-name="P50">十二、政策性補助，得不受第二、三點之限制，於簽奉本會主任委員核定後辦理。</text:p>
      <text:p text:style-name="P50">十三、本要點未規定事項，依其他有關法令規定辦理。</text:p>
      <text:p text:style-name="P62">附件</text:p>
      <text:p text:style-name="P52">客家文化重點發展區鄉（鎮、市、區）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5">直轄市、縣(市)</text:p>
            </table:table-cell>
            <table:table-cell table:style-name="表格1.A1" office:value-type="string">
              <text:p text:style-name="P25">鄉（鎮、市、區）</text:p>
            </table:table-cell>
            <table:table-cell table:style-name="表格1.C1" office:value-type="string">
              <text:p text:style-name="P25">小計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5">桃園市</text:p>
          </table:table-cell>
          <table:table-cell table:style-name="表格1.A1" office:value-type="string">
            <text:p text:style-name="P26">中壢區、楊梅區、龍潭區、平鎮區、新屋區、觀音區、大園區、大溪區</text:p>
          </table:table-cell>
          <table:table-cell table:style-name="表格1.C1" office:value-type="string">
            <text:p text:style-name="P27">8</text:p>
          </table:table-cell>
        </table:table-row>
        <table:table-row table:style-name="表格1.3">
          <table:table-cell table:style-name="表格1.A1" office:value-type="string">
            <text:p text:style-name="P25">新竹縣</text:p>
          </table:table-cell>
          <table:table-cell table:style-name="表格1.A1" office:value-type="string">
            <text:p text:style-name="P26">竹北市、竹東鎮、新埔鎮、關西鎮、湖口鄉、新豐鄉、芎林鄉、橫山鄉、北埔鄉、寶山鄉、峨眉鄉</text:p>
          </table:table-cell>
          <table:table-cell table:style-name="表格1.C1" office:value-type="string">
            <text:p text:style-name="P27">11</text:p>
          </table:table-cell>
        </table:table-row>
        <table:table-row table:style-name="表格1.4">
          <table:table-cell table:style-name="表格1.A1" office:value-type="string">
            <text:p text:style-name="P25">新竹市</text:p>
          </table:table-cell>
          <table:table-cell table:style-name="表格1.A1" office:value-type="string">
            <text:p text:style-name="P26">東區、香山區</text:p>
          </table:table-cell>
          <table:table-cell table:style-name="表格1.C1" office:value-type="string">
            <text:p text:style-name="P27">2</text:p>
          </table:table-cell>
        </table:table-row>
        <table:table-row table:style-name="表格1.5">
          <table:table-cell table:style-name="表格1.A1" office:value-type="string">
            <text:p text:style-name="P25">苗栗縣</text:p>
          </table:table-cell>
          <table:table-cell table:style-name="表格1.A1" office:value-type="string">
            <text:p text:style-name="P34"><text:span text:style-name="WW-預設段落字型"><text:span text:style-name="T21">苗栗市、竹南鎮、頭份市、卓蘭鎮、大湖鄉、公館鄉、銅鑼鄉、</text:span></text:span><text:span text:style-name="WW-預設段落字型"><text:span text:style-name="T24">南庄鄉*</text:span></text:span><text:span text:style-name="WW-預設段落字型"><text:span text:style-name="T21">、頭屋鄉、三義鄉、西湖鄉、造橋鄉、三灣鄉、</text:span></text:span><text:span text:style-name="WW-預設段落字型"><text:span text:style-name="T24">獅潭鄉*</text:span></text:span><text:span text:style-name="WW-預設段落字型"><text:span text:style-name="T21">、</text:span></text:span><text:span text:style-name="WW-預設段落字型"><text:span text:style-name="T24">泰安鄉*</text:span></text:span><text:span text:style-name="WW-預設段落字型"><text:span text:style-name="T21">、通霄鎮、苑裡鎮、後龍鎮</text:span></text:span></text:p>
          </table:table-cell>
          <table:table-cell table:style-name="表格1.C1" office:value-type="string">
            <text:p text:style-name="P27">18</text:p>
          </table:table-cell>
        </table:table-row>
        <table:table-row table:style-name="表格1.6">
          <table:table-cell table:style-name="表格1.A1" office:value-type="string">
            <text:p text:style-name="P25">臺中市</text:p>
          </table:table-cell>
          <table:table-cell table:style-name="表格1.A1" office:value-type="string">
            <text:p text:style-name="P34"><text:span text:style-name="WW-預設段落字型"><text:span text:style-name="T21">東勢區、</text:span></text:span><text:span text:style-name="WW-預設段落字型"><text:span text:style-name="T24">新社區*</text:span></text:span><text:span text:style-name="WW-預設段落字型"><text:span text:style-name="T21">、</text:span></text:span><text:span text:style-name="WW-預設段落字型"><text:span text:style-name="T24">石岡區*</text:span></text:span><text:span text:style-name="WW-預設段落字型"><text:span text:style-name="T21">、</text:span></text:span><text:span text:style-name="WW-預設段落字型"><text:span text:style-name="T24">和平區*</text:span></text:span><text:span text:style-name="WW-預設段落字型"><text:span text:style-name="T21">、豐原區</text:span></text:span></text:p>
          </table:table-cell>
          <table:table-cell table:style-name="表格1.C1" office:value-type="string">
            <text:p text:style-name="P27">5</text:p>
          </table:table-cell>
        </table:table-row>
        <table:table-row table:style-name="表格1.4">
          <table:table-cell table:style-name="表格1.A1" office:value-type="string">
            <text:p text:style-name="P25">南投縣</text:p>
          </table:table-cell>
          <table:table-cell table:style-name="表格1.A1" office:value-type="string">
            <text:p text:style-name="P34"><text:span text:style-name="WW-預設段落字型"><text:span text:style-name="T24">國姓鄉*</text:span></text:span><text:span text:style-name="WW-預設段落字型"><text:span text:style-name="T21">、</text:span></text:span><text:span text:style-name="WW-預設段落字型"><text:span text:style-name="T24">水里鄉*</text:span></text:span></text:p>
          </table:table-cell>
          <table:table-cell table:style-name="表格1.C1" office:value-type="string">
            <text:p text:style-name="P27">2</text:p>
          </table:table-cell>
        </table:table-row>
        <table:table-row table:style-name="表格1.8">
          <table:table-cell table:style-name="表格1.A1" office:value-type="string">
            <text:p text:style-name="P25">雲林縣</text:p>
          </table:table-cell>
          <table:table-cell table:style-name="表格1.A1" office:value-type="string">
            <text:p text:style-name="P26">崙背鄉</text:p>
          </table:table-cell>
          <table:table-cell table:style-name="表格1.C1" office:value-type="string">
            <text:p text:style-name="P27">1</text:p>
          </table:table-cell>
        </table:table-row>
        <table:table-row table:style-name="表格1.9">
          <table:table-cell table:style-name="表格1.A1" office:value-type="string">
            <text:p text:style-name="P25">高雄市</text:p>
          </table:table-cell>
          <table:table-cell table:style-name="表格1.A1" office:value-type="string">
            <text:p text:style-name="P34"><text:span text:style-name="WW-預設段落字型"><text:span text:style-name="T21">美濃區、</text:span></text:span><text:span text:style-name="WW-預設段落字型"><text:span text:style-name="T24">六龜區*</text:span></text:span><text:span text:style-name="WW-預設段落字型"><text:span text:style-name="T21">、杉林區、</text:span></text:span><text:span text:style-name="WW-預設段落字型"><text:span text:style-name="T24">甲仙區*</text:span></text:span></text:p>
          </table:table-cell>
          <table:table-cell table:style-name="表格1.C1" office:value-type="string">
            <text:p text:style-name="P27">4</text:p>
          </table:table-cell>
        </table:table-row>
        <table:table-row table:style-name="表格1.10">
          <table:table-cell table:style-name="表格1.A1" office:value-type="string">
            <text:p text:style-name="P25">屏東縣</text:p>
          </table:table-cell>
          <table:table-cell table:style-name="表格1.A1" office:value-type="string">
            <text:p text:style-name="P34"><text:span text:style-name="WW-預設段落字型"><text:span text:style-name="T21">長治鄉、麟洛鄉、</text:span></text:span><text:span text:style-name="WW-預設段落字型"><text:span text:style-name="T24">高樹鄉*</text:span></text:span><text:span text:style-name="WW-預設段落字型"><text:span text:style-name="T21">、</text:span></text:span><text:span text:style-name="WW-預設段落字型"><text:span text:style-name="T24">萬巒鄉*</text:span></text:span><text:span text:style-name="WW-預設段落字型"><text:span text:style-name="T21">、</text:span></text:span><text:span text:style-name="WW-預設段落字型"><text:span text:style-name="T24">內埔鄉*</text:span></text:span><text:span text:style-name="WW-預設段落字型"><text:span text:style-name="T21">、</text:span></text:span><text:span text:style-name="WW-預設段落字型"><text:span text:style-name="T24">竹田鄉*</text:span></text:span><text:span text:style-name="WW-預設段落字型"><text:span text:style-name="T21">、新埤鄉*、</text:span></text:span><text:span text:style-name="WW-預設段落字型"><text:span text:style-name="T24">佳冬鄉*</text:span></text:span></text:p>
          </table:table-cell>
          <table:table-cell table:style-name="表格1.C1" office:value-type="string">
            <text:p text:style-name="P27">8</text:p>
          </table:table-cell>
        </table:table-row>
        <table:table-row table:style-name="表格1.11">
          <table:table-cell table:style-name="表格1.A1" office:value-type="string">
            <text:p text:style-name="P25">花蓮縣</text:p>
          </table:table-cell>
          <table:table-cell table:style-name="表格1.A1" office:value-type="string">
            <text:p text:style-name="P34"><text:span text:style-name="WW-預設段落字型"><text:span text:style-name="T24">鳳林鎮*</text:span></text:span><text:span text:style-name="WW-預設段落字型"><text:span text:style-name="T21">、</text:span></text:span><text:span text:style-name="WW-預設段落字型"><text:span text:style-name="T24">玉里鎮*</text:span></text:span><text:span text:style-name="WW-預設段落字型"><text:span text:style-name="T21">、吉安鄉、</text:span></text:span><text:span text:style-name="WW-預設段落字型"><text:span text:style-name="T24">瑞穗鄉*</text:span></text:span><text:span text:style-name="WW-預設段落字型"><text:span text:style-name="T21">、</text:span></text:span><text:span text:style-name="WW-預設段落字型"><text:span text:style-name="T24">富里鄉*</text:span></text:span><text:span text:style-name="WW-預設段落字型"><text:span text:style-name="T21">、</text:span></text:span><text:span text:style-name="WW-預設段落字型"><text:span text:style-name="T24">壽豐鄉*</text:span></text:span><text:span text:style-name="WW-預設段落字型"><text:span text:style-name="T21">、花蓮市、</text:span></text:span><text:span text:style-name="WW-預設段落字型"><text:span text:style-name="T24">光復鄉*</text:span></text:span></text:p>
          </table:table-cell>
          <table:table-cell table:style-name="表格1.C1" office:value-type="string">
            <text:p text:style-name="P27">8</text:p>
          </table:table-cell>
        </table:table-row>
        <table:table-row table:style-name="表格1.12">
          <table:table-cell table:style-name="表格1.A1" office:value-type="string">
            <text:p text:style-name="P25">臺東縣</text:p>
          </table:table-cell>
          <table:table-cell table:style-name="表格1.A1" office:value-type="string">
            <text:p text:style-name="P34"><text:span text:style-name="WW-預設段落字型"><text:span text:style-name="T24">關山鎮*</text:span></text:span><text:span text:style-name="WW-預設段落字型"><text:span text:style-name="T21">、</text:span></text:span><text:span text:style-name="WW-預設段落字型"><text:span text:style-name="T24">鹿野鄉*</text:span></text:span><text:span text:style-name="WW-預設段落字型"><text:span text:style-name="T21">、</text:span></text:span><text:span text:style-name="WW-預設段落字型"><text:span text:style-name="T24">池上鄉*</text:span></text:span></text:p>
          </table:table-cell>
          <table:table-cell table:style-name="表格1.C1" office:value-type="string">
            <text:p text:style-name="P27">3</text:p>
          </table:table-cell>
        </table:table-row>
        <table:table-row table:style-name="表格1.13">
          <table:table-cell table:style-name="表格1.A1" office:value-type="string">
            <text:p text:style-name="P25">合計</text:p>
          </table:table-cell>
          <table:table-cell table:style-name="表格1.C1" table:number-columns-spanned="2" office:value-type="string">
            <text:p text:style-name="P26">11個直轄市、縣（市）、70個鄉（鎮、市、區） </text:p>
          </table:table-cell>
          <table:covered-table-cell/>
        </table:table-row>
      </table:table>
      <text:p text:style-name="P35"><text:span text:style-name="T22"><text:s text:c="3"/></text:span><text:span text:style-name="WW-預設段落字型"><text:span text:style-name="T23">資料來源：客家委員會「105年度全國客家人口暨語言基礎資料調查研究」。</text:span></text:span></text:p>
      <text:p text:style-name="P35"><text:span text:style-name="WW-預設段落字型"><text:span text:style-name="T22"><text:s text:c="13"/></text:span></text:span><text:span text:style-name="WW-預設段落字型"><text:span text:style-name="T25"><text:s/>*為行政院</text:span></text:span><text:span text:style-name="WW-預設段落字型"><text:span text:style-name="T26">地方創生優先推動地區(25個)。</text:span></text:span></text:p>
      <text:p text:style-name="P63"><text:span text:style-name="Strong_20_Emphasis"><text:span text:style-name="T4">客家委員會補助客庄地方創生移居計畫</text:span></text:span><text:span text:style-name="WW-預設段落字型"><text:span text:style-name="T8">文件檢核表</text:span></text:span></text:p>
      <text:p text:style-name="P28">申請或變更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文件類別</text:p>
          </table:table-cell>
          <table:table-cell table:style-name="表格2.A1" office:value-type="string">
            <text:p text:style-name="P10">已檢具請打V</text:p>
          </table:table-cell>
          <table:table-cell table:style-name="表格2.A1" office:value-type="string">
            <text:p text:style-name="P10">資料明細</text:p>
          </table:table-cell>
          <table:table-cell table:style-name="表格2.A1" office:value-type="string">
            <text:p text:style-name="P10">份數</text:p>
          </table:table-cell>
          <table:table-cell table:style-name="表格2.E1" office:value-type="string">
            <text:p text:style-name="P10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10">□申請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list xml:id="list7452548009701460476" text:style-name="WW8Num14">
              <text:list-item>
                <text:list>
                  <text:list-item>
                    <text:p text:style-name="P53">公文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10">1</text:p>
          </table:table-cell>
          <table:table-cell table:style-name="表格2.E1" office:value-type="string">
            <text:p text:style-name="P11"/>
          </table:table-cell>
        </table:table-row>
        <table:table-row table:style-name="表格2.2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list xml:id="list161223346547413" text:continue-numbering="true" text:style-name="WW8Num14">
              <text:list-item>
                <text:list>
                  <text:list-item>
                    <text:p text:style-name="P53">申請表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10">1</text:p>
          </table:table-cell>
          <table:table-cell table:style-name="表格2.E1" office:value-type="string">
            <text:p text:style-name="P11"/>
          </table:table-cell>
        </table:table-row>
        <table:table-row table:style-name="表格2.2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list xml:id="list161223539797684" text:continue-numbering="true" text:style-name="WW8Num14">
              <text:list-item>
                <text:list>
                  <text:list-item>
                    <text:p text:style-name="P53">計畫書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10">3</text:p>
          </table:table-cell>
          <table:table-cell table:style-name="表格2.E1" office:value-type="string">
            <text:p text:style-name="P11"/>
          </table:table-cell>
        </table:table-row>
        <table:table-row table:style-name="表格2.2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list xml:id="list161225259324825" text:continue-numbering="true" text:style-name="WW8Num14">
              <text:list-item>
                <text:list>
                  <text:list-item>
                    <text:p text:style-name="P53">線上申請作業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10">-</text:p>
          </table:table-cell>
          <table:table-cell table:style-name="表格2.E1" office:value-type="string">
            <text:p text:style-name="P11"/>
          </table:table-cell>
        </table:table-row>
        <table:table-row table:style-name="表格2.2">
          <table:table-cell table:style-name="表格2.A2" table:number-rows-spanned="3" office:value-type="string">
            <text:p text:style-name="P10">□變更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list xml:id="list5859653791386675988" text:style-name="WW8Num15">
              <text:list-item>
                <text:list>
                  <text:list-item>
                    <text:p text:style-name="P54">公文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10">1</text:p>
          </table:table-cell>
          <table:table-cell table:style-name="表格2.E1" office:value-type="string">
            <text:p text:style-name="P11"/>
          </table:table-cell>
        </table:table-row>
        <table:table-row table:style-name="表格2.2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list xml:id="list161224939194988" text:continue-numbering="true" text:style-name="WW8Num15">
              <text:list-item>
                <text:list>
                  <text:list-item>
                    <text:p text:style-name="P54">計畫內容修正對照表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10">1</text:p>
          </table:table-cell>
          <table:table-cell table:style-name="表格2.E1" office:value-type="string">
            <text:p text:style-name="P11"/>
          </table:table-cell>
        </table:table-row>
        <table:table-row table:style-name="表格2.2"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list xml:id="list161224247487658" text:continue-numbering="true" text:style-name="WW8Num15">
              <text:list-item>
                <text:list>
                  <text:list-item>
                    <text:p text:style-name="P54">修正計畫書</text:p>
                  </text:list-item>
                </text:list>
              </text:list-item>
            </text:list>
          </table:table-cell>
          <table:table-cell table:style-name="表格2.A1" office:value-type="string">
            <text:p text:style-name="P10">3</text:p>
          </table:table-cell>
          <table:table-cell table:style-name="表格2.E1" office:value-type="string">
            <text:p text:style-name="P11"/>
          </table:table-cell>
        </table:table-row>
      </table:table>
      <text:p text:style-name="P12">★請確認所有文件皆無誤，併同公文寄送客家委員會。</text:p>
      <text:p text:style-name="P12">(地址:新北市新莊區中平路439號北棟17樓，產業經濟處收)</text:p>
      <text:p text:style-name="P12"/>
      <text:p text:style-name="P12"/>
      <text:p text:style-name="P7"><draw:connector text:anchor-type="char" draw:z-index="5" draw:name="直線接點 2" draw:style-name="gr1" draw:text-style-name="P135" draw:type="line" svg:x1="2.778cm" svg:y1="0.683cm" svg:x2="8.117cm" svg:y2="0.723cm" svg:d="M2778 683l5339 40" svg:viewBox="0 0 5341 42"><text:p/></draw:connector><text:span text:style-name="WW-預設段落字型"><text:span text:style-name="T11">填表人簽名: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中華民國 <text:s text:c="4"/>年 <text:s text:c="4"/>月 <text:s text:c="2"/>日</text:p>
      <text:p text:style-name="P64"><text:span text:style-name="Strong_20_Emphasis"><text:span text:style-name="T4">客家委員會補助客庄地方創生移居計畫</text:span></text:span><text:span text:style-name="WW-預設段落字型"><text:span text:style-name="T8">文件檢核表</text:span></text:span></text:p>
      <text:p text:style-name="P28">核銷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文件類別</text:p>
          </table:table-cell>
          <table:table-cell table:style-name="表格3.A1" office:value-type="string">
            <text:p text:style-name="P10">已檢具請打V</text:p>
          </table:table-cell>
          <table:table-cell table:style-name="表格3.A1" office:value-type="string">
            <text:p text:style-name="P10">資料明細</text:p>
          </table:table-cell>
          <table:table-cell table:style-name="表格3.A1" office:value-type="string">
            <text:p text:style-name="P10">份數</text:p>
          </table:table-cell>
          <table:table-cell table:style-name="表格3.E1" office:value-type="string">
            <text:p text:style-name="P10">備註</text:p>
          </table:table-cell>
        </table:table-row>
        <table:table-row table:style-name="表格3.2">
          <table:table-cell table:style-name="表格3.A2" table:number-rows-spanned="4" office:value-type="string">
            <text:p text:style-name="P10">□第一期款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504517164861214062" text:style-name="WW8Num16">
              <text:list-item>
                <text:list>
                  <text:list-item>
                    <text:p text:style-name="P55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4485034101" text:continue-numbering="true" text:style-name="WW8Num16">
              <text:list-item>
                <text:list>
                  <text:list-item>
                    <text:p text:style-name="P55">修正計畫書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3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4608674830" text:continue-numbering="true" text:style-name="WW8Num16">
              <text:list-item>
                <text:list>
                  <text:list-item>
                    <text:p text:style-name="P55">收據(第一年補助金額7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3344296635" text:continue-numbering="true" text:style-name="WW8Num16">
              <text:list-item>
                <text:list>
                  <text:list-item>
                    <text:p text:style-name="P55">分季工作摘要及進度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table-cell table:style-name="表格3.A2" table:number-rows-spanned="6" office:value-type="string">
            <text:p text:style-name="P10">□第二期款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8710259478716159653" text:style-name="WW8Num17">
              <text:list-item>
                <text:list>
                  <text:list-item>
                    <text:p text:style-name="P56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5372342882" text:continue-numbering="true" text:style-name="WW8Num17">
              <text:list-item>
                <text:list>
                  <text:list-item>
                    <text:p text:style-name="P59">第一年期期未報告(含電子檔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3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4752391549" text:continue-numbering="true" text:style-name="WW8Num17">
              <text:list-item>
                <text:list>
                  <text:list-item>
                    <text:p text:style-name="P56">收據(第一年補助金額3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3348133295" text:continue-numbering="true" text:style-name="WW8Num17">
              <text:list-item>
                <text:list>
                  <text:list-item>
                    <text:p text:style-name="P56">總經費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5361178986" text:continue-numbering="true" text:style-name="WW8Num17">
              <text:list-item>
                <text:list>
                  <text:list-item>
                    <text:p text:style-name="P56">補助項目別支出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4873459663" text:continue-numbering="true" text:style-name="WW8Num17">
              <text:list-item>
                <text:list>
                  <text:list-item>
                    <text:p text:style-name="P56">補助項目原始憑證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table-cell table:style-name="表格3.A2" table:number-rows-spanned="3" office:value-type="string">
            <text:p text:style-name="P10">□第三期款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7852933296637719826" text:style-name="WW8Num18">
              <text:list-item>
                <text:list>
                  <text:list-item>
                    <text:p text:style-name="P60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5044743680" text:continue-numbering="true" text:style-name="WW8Num18">
              <text:list-item>
                <text:list>
                  <text:list-item>
                    <text:p text:style-name="P60">第二年分季工作摘要及進度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4129541371" text:continue-numbering="true" text:style-name="WW8Num18">
              <text:list-item>
                <text:list>
                  <text:list-item>
                    <text:p text:style-name="P57">收據(第二年補助金額7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table-cell table:style-name="表格3.A2" table:number-rows-spanned="6" office:value-type="string">
            <text:p text:style-name="P10">□第四期款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5290376966755943708" text:style-name="WW8Num19">
              <text:list-item>
                <text:list>
                  <text:list-item>
                    <text:p text:style-name="P61">公文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3849626393" text:continue-numbering="true" text:style-name="WW8Num19">
              <text:list-item>
                <text:list>
                  <text:list-item>
                    <text:p text:style-name="P61">全案執行成果報告(含電子檔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3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5272036229" text:continue-numbering="true" text:style-name="WW8Num19">
              <text:list-item>
                <text:list>
                  <text:list-item>
                    <text:p text:style-name="P58">收據(第二年補助金額30%)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4352881241" text:continue-numbering="true" text:style-name="WW8Num19">
              <text:list-item>
                <text:list>
                  <text:list-item>
                    <text:p text:style-name="P58">總經費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3446022118" text:continue-numbering="true" text:style-name="WW8Num19">
              <text:list-item>
                <text:list>
                  <text:list-item>
                    <text:p text:style-name="P58">補助項目別支出明細表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  <table:table-row table:style-name="表格3.2">
          <table:covered-table-cell/>
          <table:table-cell table:style-name="表格3.A1" office:value-type="string">
            <text:p text:style-name="P11"/>
          </table:table-cell>
          <table:table-cell table:style-name="表格3.A1" office:value-type="string">
            <text:list xml:id="list161224477225356" text:continue-numbering="true" text:style-name="WW8Num19">
              <text:list-item>
                <text:list>
                  <text:list-item>
                    <text:p text:style-name="P58">補助項目原始憑證</text:p>
                  </text:list-item>
                </text:list>
              </text:list-item>
            </text:list>
          </table:table-cell>
          <table:table-cell table:style-name="表格3.A1" office:value-type="string">
            <text:p text:style-name="P10">1</text:p>
          </table:table-cell>
          <table:table-cell table:style-name="表格3.E1" office:value-type="string">
            <text:p text:style-name="P11"/>
          </table:table-cell>
        </table:table-row>
      </table:table>
      <text:p text:style-name="P12">★請確認所有文件皆無誤，併同公文寄送客家委員會。</text:p>
      <text:p text:style-name="P12">(地址:新北市新莊區中平路439號北棟17樓，產業經濟處收)</text:p>
      <text:p text:style-name="P12"/>
      <text:p text:style-name="P7"><draw:connector text:anchor-type="char" draw:z-index="7" draw:name="直線接點 6" draw:style-name="gr1" draw:text-style-name="P135" draw:type="line" svg:x1="2.778cm" svg:y1="0.683cm" svg:x2="8.117cm" svg:y2="0.723cm" svg:d="M2778 683l5339 40" svg:viewBox="0 0 5341 42"><text:p/></draw:connector><text:span text:style-name="WW-預設段落字型"><text:span text:style-name="T11">填表人簽名:</text:span></text:span></text:p>
      <text:p text:style-name="P7"><text:span text:style-name="WW-預設段落字型"><text:span text:style-name="T11">中華民國 <text:s text:c="4"/>年 <text:s text:c="4"/>月 <text:s text:c="2"/>日</text:span></text:span></text:p>
      <text:p text:style-name="P67"/>
      <text:p text:style-name="P79"/>
      <text:p text:style-name="P31"><draw:custom-shape text:anchor-type="char" draw:z-index="6" draw:name="矩形 5" draw:style-name="gr2" draw:text-style-name="P135" svg:width="3.446cm" svg:height="1.033cm" svg:x="-2.434cm" svg:y="-1.912cm"><text:p text:style-name="P136"><text:span text:style-name="T52">公文範例</text:span></text:p><draw:enhanced-geometry svg:viewBox="0 0 21600 21600" draw:type="non-primitive" draw:enhanced-path="M 0 0 L 21600 0 21600 21600 0 21600 Z N"/></draw:custom-shape></text:p>
      <text:p text:style-name="P76"><text:span text:style-name="WW-預設段落字型"><text:span text:style-name="T30">(申請者名)</text:span></text:span><text:span text:style-name="WW-預設段落字型"><text:span text:style-name="T29">函</text:span></text:span></text:p>
      <text:p text:style-name="P80">聯絡人：</text:p>
      <text:p text:style-name="P80">聯絡地址：</text:p>
      <text:p text:style-name="P81">聯絡方式：</text:p>
      <text:p text:style-name="P82"><text:span text:style-name="T49"><text:s/></text:span>E-mail：</text:p>
      <text:p text:style-name="P83">受文者：客家委員會</text:p>
      <text:p text:style-name="P69">發文日期：</text:p>
      <text:p text:style-name="P68">附件：</text:p>
      <text:p text:style-name="P69"/>
      <text:p text:style-name="P84"><text:span text:style-name="WW-預設段落字型"><text:span text:style-name="T2">主旨：檢送本人</text:span></text:span><text:span text:style-name="WW-預設段落字型"><text:span text:style-name="T6">申請者名</text:span></text:span><text:span text:style-name="WW-預設段落字型"><text:span text:style-name="T2">申請貴會「</text:span></text:span><text:span text:style-name="Strong_20_Emphasis"><text:span text:style-name="T4">補助客庄地方創生移居計畫-『</text:span></text:span><text:span text:style-name="Strong_20_Emphasis"><text:span text:style-name="T5">申請活動名稱</text:span></text:span><text:span text:style-name="Strong_20_Emphasis"><text:span text:style-name="T4">』」相關申請資料一案，敬請同意備查。</text:span></text:span></text:p>
      <text:p text:style-name="P85"/>
      <text:p text:style-name="P126"><text:span text:style-name="WW-預設段落字型"><text:span text:style-name="T36">說明：</text:span></text:span><text:span text:style-name="WW-預設段落字型"><text:span text:style-name="T37">一、擬申請補助活動</text:span></text:span><text:span text:style-name="WW-預設段落字型"><text:span text:style-name="T38">名稱</text:span></text:span></text:p>
      <text:p text:style-name="P126"><text:span text:style-name="WW-預設段落字型"><text:span text:style-name="T36">　　　</text:span></text:span><text:span text:style-name="WW-預設段落字型"><text:span text:style-name="T37">二、擬申請補助活動</text:span></text:span><text:span text:style-name="WW-預設段落字型"><text:span text:style-name="T38">時間</text:span></text:span></text:p>
      <text:p text:style-name="P126"><text:span text:style-name="WW-預設段落字型"><text:span text:style-name="T36">　　　</text:span></text:span><text:span text:style-name="WW-預設段落字型"><text:span text:style-name="T37">三、擬申請補助活動</text:span></text:span><text:span text:style-name="WW-預設段落字型"><text:span text:style-name="T38">地點</text:span></text:span></text:p>
      <text:p text:style-name="P127"/>
      <text:p text:style-name="P86"><text:span text:style-name="WW-預設段落字型"><text:span text:style-name="T27">正本：客家委員會</text:span></text:span></text:p>
      <text:p text:style-name="副本"><text:span text:style-name="WW-預設段落字型"><text:span text:style-name="T31">副本：</text:span></text:span></text:p>
      <text:p text:style-name="P68"/>
      <text:p text:style-name="P68"/>
      <text:p text:style-name="P70"/>
      <text:p text:style-name="P29"/>
      <text:p text:style-name="P51"><text:span text:style-name="WW-預設段落字型"><text:span text:style-name="T10">附表1 「客家委員會補助客庄地方創生移居計畫」申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E"/>
        <table:table-column table:style-name="表格4.J"/>
        <table:table-column table:style-name="表格4.D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3" office:value-type="string">
            <text:p text:style-name="P18">姓名(中文)</text:p>
          </table:table-cell>
          <table:covered-table-cell/>
          <table:covered-table-cell/>
          <table:table-cell table:style-name="表格4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rows-spanned="3" table:number-columns-spanned="2" office:value-type="string">
            <text:p text:style-name="P21">相片黏貼處</text:p>
            <text:p text:style-name="P21">(二吋半身脫帽正面彩色相片一張)</text:p>
          </table:table-cell>
          <table:covered-table-cell/>
        </table:table-row>
        <table:table-row table:style-name="表格4.2">
          <table:table-cell table:style-name="表格4.A1" table:number-columns-spanned="3" office:value-type="string">
            <text:p text:style-name="P18">身分證字號</text:p>
          </table:table-cell>
          <table:covered-table-cell/>
          <table:covered-table-cell/>
          <table:table-cell table:style-name="表格4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3" office:value-type="string">
            <text:p text:style-name="P18">性別</text:p>
          </table:table-cell>
          <table:covered-table-cell/>
          <table:covered-table-cell/>
          <table:table-cell table:style-name="表格4.A1" table:number-columns-spanned="3" office:value-type="string">
            <text:p text:style-name="P18">□男 □女</text:p>
          </table:table-cell>
          <table:covered-table-cell/>
          <table:covered-table-cell/>
          <table:table-cell table:style-name="表格4.A1" table:number-columns-spanned="2" office:value-type="string">
            <text:p text:style-name="P18">生日</text:p>
          </table:table-cell>
          <table:covered-table-cell/>
          <table:table-cell table:style-name="表格4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8">最高學歷</text:p>
          </table:table-cell>
          <table:covered-table-cell/>
          <table:covered-table-cell/>
          <table:table-cell table:style-name="表格4.D4" table:number-columns-spanned="11" office:value-type="string">
            <text:p text:style-name="P18">畢業年度/學校名稱/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8">現職</text:p>
          </table:table-cell>
          <table:covered-table-cell/>
          <table:covered-table-cell/>
          <table:table-cell table:style-name="表格4.D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8">申請計畫名稱</text:p>
          </table:table-cell>
          <table:covered-table-cell/>
          <table:covered-table-cell/>
          <table:table-cell table:style-name="表格4.D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8">實施區域</text:p>
          </table:table-cell>
          <table:covered-table-cell/>
          <table:covered-table-cell/>
          <table:table-cell table:style-name="表格4.D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8">申請額度</text:p>
          </table:table-cell>
          <table:covered-table-cell/>
          <table:covered-table-cell/>
          <table:table-cell table:style-name="表格4.D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8">語言溝通能力(可複選)</text:p>
          </table:table-cell>
          <table:covered-table-cell/>
          <table:covered-table-cell/>
          <table:table-cell table:style-name="表格4.D4" table:number-columns-spanned="11" office:value-type="string">
            <text:p text:style-name="P18">□客語，通過客語相關認證及檢核:</text:p>
            <text:p text:style-name="P37"><text:span text:style-name="WW-預設段落字型"><text:span text:style-name="T10">□是，□本會 <text:s/>□教育部 <text:s/>□其他</text:span></text:span><text:span text:style-name="WW-預設段落字型"><text:span text:style-name="T19"> <text:s text:c="7"/></text:span></text:span><text:span text:style-name="WW-預設段落字型"><text:span text:style-name="T10">(請檢附相關證明)</text:span></text:span></text:p>
            <text:p text:style-name="P37"><text:span text:style-name="WW-預設段落字型"><text:span text:style-name="T10">□否，其他:</text:span></text:span><text:span text:style-name="WW-預設段落字型"><text:span text:style-name="T19"> <text:s text:c="17"/></text:span></text:span></text:p>
            <text:p text:style-name="P18">□其他語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8">戶籍地址</text:p>
          </table:table-cell>
          <table:covered-table-cell/>
          <table:covered-table-cell/>
          <table:table-cell table:style-name="表格4.D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8">聯絡地址</text:p>
          </table:table-cell>
          <table:covered-table-cell/>
          <table:covered-table-cell/>
          <table:table-cell table:style-name="表格4.D4" table:number-columns-spanned="11" office:value-type="string">
            <text:p text:style-name="P18">(同戶籍地址，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8">聯絡電話</text:p>
          </table:table-cell>
          <table:covered-table-cell/>
          <table:covered-table-cell/>
          <table:table-cell table:style-name="表格4.D1" table:number-columns-spanned="7" office:value-type="string">
            <text:p text:style-name="P18"><text:s/>(宅)</text:p>
            <text:p text:style-name="P1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0">傳真號碼</text:p>
          </table:table-cell>
          <table:covered-table-cell/>
          <table:covered-table-cell/>
          <table:table-cell table:style-name="表格4.D4" office:value-type="string">
            <text:p text:style-name="P19"/>
          </table:table-cell>
        </table:table-row>
        <table:table-row table:style-name="表格4.4">
          <table:table-cell table:style-name="表格4.A1" table:number-columns-spanned="3" office:value-type="string">
            <text:p text:style-name="P18">E-mail</text:p>
          </table:table-cell>
          <table:covered-table-cell/>
          <table:covered-table-cell/>
          <table:table-cell table:style-name="表格4.D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M1" table:number-columns-spanned="14" office:value-type="string">
            <text:p text:style-name="P38"><text:span text:style-name="WW-預設段落字型"><text:span text:style-name="T10">合作協力對象(非必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5" table:number-columns-spanned="2" office:value-type="string">
            <text:p text:style-name="P77"><text:span text:style-name="WW-預設段落字型"><text:span text:style-name="T10">編號</text:span></text:span></text:p>
          </table:table-cell>
          <table:covered-table-cell/>
          <table:table-cell table:style-name="表格4.A15" table:number-columns-spanned="3" office:value-type="string">
            <text:p text:style-name="P21">單位/個人</text:p>
          </table:table-cell>
          <table:covered-table-cell/>
          <table:covered-table-cell/>
          <table:table-cell table:style-name="表格4.F15" table:number-columns-spanned="5" office:value-type="string">
            <text:p text:style-name="P21">分工/協力事項</text:p>
          </table:table-cell>
          <table:covered-table-cell/>
          <table:covered-table-cell/>
          <table:covered-table-cell/>
          <table:covered-table-cell/>
          <table:table-cell table:style-name="表格4.K15" table:number-columns-spanned="4" office:value-type="string">
            <text:p text:style-name="P21">參與角色及工作內容說明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5" table:number-columns-spanned="2" office:value-type="string">
            <text:p text:style-name="P71">1</text:p>
          </table:table-cell>
          <table:covered-table-cell/>
          <table:table-cell table:style-name="表格4.A15" table:number-columns-spanned="3" office:value-type="string">
            <text:p text:style-name="P19"/>
          </table:table-cell>
          <table:covered-table-cell/>
          <table:covered-table-cell/>
          <table:table-cell table:style-name="表格4.F1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K1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5" table:number-columns-spanned="2" office:value-type="string">
            <text:p text:style-name="P71">2</text:p>
          </table:table-cell>
          <table:covered-table-cell/>
          <table:table-cell table:style-name="表格4.A15" table:number-columns-spanned="3" office:value-type="string">
            <text:p text:style-name="P18">(可自行增列)</text:p>
          </table:table-cell>
          <table:covered-table-cell/>
          <table:covered-table-cell/>
          <table:table-cell table:style-name="表格4.F1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K1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D4" table:number-columns-spanned="14" office:value-type="string">
            <text:p text:style-name="P18">重要職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F15" table:number-columns-spanned="3" office:value-type="string">
            <text:p text:style-name="P18">服務單位</text:p>
          </table:table-cell>
          <table:covered-table-cell/>
          <table:covered-table-cell/>
          <table:table-cell table:style-name="表格4.F15" table:number-columns-spanned="4" office:value-type="string">
            <text:p text:style-name="P18">職稱</text:p>
          </table:table-cell>
          <table:covered-table-cell/>
          <table:covered-table-cell/>
          <table:covered-table-cell/>
          <table:table-cell table:style-name="表格4.F15" table:number-columns-spanned="4" office:value-type="string">
            <text:p text:style-name="P18">起迄年月</text:p>
          </table:table-cell>
          <table:covered-table-cell/>
          <table:covered-table-cell/>
          <table:covered-table-cell/>
          <table:table-cell table:style-name="表格4.K15" table:number-columns-spanned="3" office:value-type="string">
            <text:p text:style-name="P18">備註</text:p>
          </table:table-cell>
          <table:covered-table-cell/>
          <table:covered-table-cell/>
        </table:table-row>
        <table:table-row table:style-name="表格4.4">
          <table:table-cell table:style-name="表格4.F15" table:number-columns-spanned="3" office:value-type="string">
            <text:p text:style-name="P19"/>
          </table:table-cell>
          <table:covered-table-cell/>
          <table:covered-table-cell/>
          <table:table-cell table:style-name="表格4.F1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F1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K1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4">
          <table:table-cell table:style-name="表格4.F15" table:number-columns-spanned="3" office:value-type="string">
            <text:p text:style-name="P19"/>
          </table:table-cell>
          <table:covered-table-cell/>
          <table:covered-table-cell/>
          <table:table-cell table:style-name="表格4.F1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F1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K1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4">
          <table:table-cell table:style-name="表格4.D4" table:number-columns-spanned="14" office:value-type="string">
            <text:p text:style-name="P37"><text:span text:style-name="WW-預設段落字型"><text:span text:style-name="T10">其他執行計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F15" office:value-type="string">
            <text:p text:style-name="P19">項次</text:p>
          </table:table-cell>
          <table:table-cell table:style-name="表格4.F15" table:number-columns-spanned="3" office:value-type="string">
            <text:p text:style-name="P19">計畫名稱</text:p>
          </table:table-cell>
          <table:covered-table-cell/>
          <table:covered-table-cell/>
          <table:table-cell table:style-name="表格4.F15" table:number-columns-spanned="5" office:value-type="string">
            <text:p text:style-name="P19">執行經費/來源</text:p>
          </table:table-cell>
          <table:covered-table-cell/>
          <table:covered-table-cell/>
          <table:covered-table-cell/>
          <table:covered-table-cell/>
          <table:table-cell table:style-name="表格4.F15" table:number-columns-spanned="4" office:value-type="string">
            <text:p text:style-name="P19">執行期間</text:p>
          </table:table-cell>
          <table:covered-table-cell/>
          <table:covered-table-cell/>
          <table:covered-table-cell/>
          <table:table-cell table:style-name="表格4.K15" office:value-type="string">
            <text:p text:style-name="P19">內容簡述</text:p>
          </table:table-cell>
        </table:table-row>
        <table:table-row table:style-name="表格4.24">
          <table:table-cell table:style-name="表格4.F15" office:value-type="string">
            <text:p text:style-name="P19">1</text:p>
          </table:table-cell>
          <table:table-cell table:style-name="表格4.F15" table:number-columns-spanned="3" office:value-type="string">
            <text:p text:style-name="P19"/>
          </table:table-cell>
          <table:covered-table-cell/>
          <table:covered-table-cell/>
          <table:table-cell table:style-name="表格4.F1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F1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K15" office:value-type="string">
            <text:p text:style-name="P19"/>
          </table:table-cell>
        </table:table-row>
        <table:table-row table:style-name="表格4.24">
          <table:table-cell table:style-name="表格4.F15" office:value-type="string">
            <text:p text:style-name="P19">2</text:p>
          </table:table-cell>
          <table:table-cell table:style-name="表格4.F15" table:number-columns-spanned="3" office:value-type="string">
            <text:p text:style-name="P19">(可自行增列)</text:p>
          </table:table-cell>
          <table:covered-table-cell/>
          <table:covered-table-cell/>
          <table:table-cell table:style-name="表格4.F1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4.F1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K15" office:value-type="string">
            <text:p text:style-name="P19"/>
          </table:table-cell>
        </table:table-row>
      </table:table>
      <text:p text:style-name="P65">附表2:計畫書</text:p>
      <text:p text:style-name="P88"/>
      <text:p text:style-name="P88"/>
      <text:p text:style-name="P88"/>
      <text:p text:style-name="P88"/>
      <text:p text:style-name="P88">客家委員會</text:p>
      <text:p text:style-name="P87"><text:span text:style-name="WW-預設段落字型"><text:span text:style-name="T33">補助客庄地方創生移居計畫</text:span></text:span></text:p>
      <text:p text:style-name="P99"/>
      <text:p text:style-name="P107"/>
      <text:p text:style-name="P89">計畫名稱：○○○○○○○○計畫</text:p>
      <text:p text:style-name="P106"/>
      <text:p text:style-name="P106">申請者：○○○</text:p>
      <text:p text:style-name="P100"/>
      <text:p text:style-name="P101"/>
      <text:p text:style-name="P101"/>
      <text:p text:style-name="P102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90"/>
      <text:p text:style-name="P90"/>
      <text:p text:style-name="P90"/>
      <text:p text:style-name="P90"/>
      <text:p text:style-name="P90"/>
      <text:p text:style-name="P87"><text:span text:style-name="WW-預設段落字型"><text:span text:style-name="T7">申請日期：</text:span></text:span><text:span text:style-name="WW-預設段落字型"><text:span text:style-name="T8">中　華　民　國　108　年　　月　　　日</text:span></text:span></text:p>
      <text:p text:style-name="P91"/>
      <text:p text:style-name="P108">○○○○○計畫書(參考格式)</text:p>
      <text:list xml:id="list7982074211123076643" text:style-name="WW8Num27">
        <text:list-item>
          <text:p text:style-name="P104"><text:span text:style-name="WW-預設段落字型"><text:span text:style-name="T15">計畫內容及實施方法</text:span></text:span><text:span text:style-name="WW-預設段落字型"><text:span text:style-name="T12">(以下為參考項目，可自行增刪)</text:span></text:span></text:p>
        </text:list-item>
      </text:list>
      <text:list xml:id="list5020877274903293585" text:style-name="WW8Num28">
        <text:list-item>
          <text:p text:style-name="P124"><text:span text:style-name="WW-預設段落字型"><text:span text:style-name="T39">計畫目標/主題</text:span></text:span></text:p>
        </text:list-item>
        <text:list-item>
          <text:p text:style-name="P125">執行地點整體資源及現況分析</text:p>
        </text:list-item>
        <text:list-item>
          <text:p text:style-name="P124"><text:span text:style-name="WW-預設段落字型"><text:span text:style-name="T40">具體工作項目及執行方式說明(含執行策略、步</text:span></text:span><text:span text:style-name="WW-預設段落字型"><text:span text:style-name="T41">驟及有無與合作</text:span></text:span><text:span text:style-name="WW-預設段落字型"><text:span text:style-name="T40">對象之具體合作事項等</text:span></text:span><text:span text:style-name="WW-預設段落字型"><text:span text:style-name="T41">)</text:span></text:span></text:p>
        </text:list-item>
      </text:list>
      <text:list xml:id="list8946924330826580611" text:style-name="WW8Num29">
        <text:list-item>
          <text:p text:style-name="P110">預期成果及效益評估</text:p>
        </text:list-item>
      </text:list>
      <text:p text:style-name="P111">例如:利害關係人盤點、預期影響過程事件鏈、預期成果具體描述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B"/>
        <table:table-column table:style-name="表格5.H"/>
        <table:table-row table:style-name="表格5.1">
          <table:table-cell table:style-name="表格5.A1" table:number-rows-spanned="3" table:number-columns-spanned="2" office:value-type="string">
            <text:p text:style-name="P73">重要工作項目</text:p>
          </table:table-cell>
          <table:covered-table-cell/>
          <table:table-cell table:style-name="表格5.A1" table:number-rows-spanned="3" office:value-type="string">
            <text:p text:style-name="P73">權重%</text:p>
          </table:table-cell>
          <table:table-cell table:style-name="表格5.A1" table:number-rows-spanned="3" office:value-type="string">
            <text:p text:style-name="P74">預計完成日期</text:p>
            <text:p text:style-name="P78"><text:span text:style-name="WW-預設段落字型"><text:span text:style-name="T34">(月/日)</text:span></text:span></text:p>
          </table:table-cell>
          <table:table-cell table:style-name="表格5.E1" table:number-columns-spanned="4" office:value-type="string">
            <text:p text:style-name="P75">關鍵衡量指標及指標值(包含量化及不可量化描述)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75">全計畫應完成值</text:p>
          </table:table-cell>
          <table:covered-table-cell/>
          <table:table-cell table:style-name="表格5.A1" table:number-rows-spanned="2" office:value-type="string">
            <text:p text:style-name="P73">工作進度達50%應檢核工作內容</text:p>
          </table:table-cell>
          <table:table-cell table:style-name="表格5.E1" table:number-rows-spanned="2" office:value-type="string">
            <text:p text:style-name="P73">工作進度累計達100%(期末撥款)應檢核工作內容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73">指標單位</text:p>
          </table:table-cell>
          <table:table-cell table:style-name="表格5.A1" office:value-type="string">
            <text:p text:style-name="P73">指標值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72">1</text:p>
          </table:table-cell>
          <table:table-cell table:style-name="表格5.B4" office:value-type="string">
            <text:p text:style-name="P72"/>
          </table:table-cell>
          <table:table-cell table:style-name="表格5.C4" office:value-type="string">
            <text:p text:style-name="P72"/>
          </table:table-cell>
          <table:table-cell table:style-name="表格5.D4" office:value-type="string">
            <text:p text:style-name="P72"/>
          </table:table-cell>
          <table:table-cell table:style-name="表格5.E4" office:value-type="string">
            <text:p text:style-name="P72"/>
          </table:table-cell>
          <table:table-cell table:style-name="表格5.F4" office:value-type="string">
            <text:p text:style-name="P72"/>
          </table:table-cell>
          <table:table-cell table:style-name="表格5.G4" office:value-type="string">
            <text:p text:style-name="P72"/>
          </table:table-cell>
          <table:table-cell table:style-name="表格5.H4" office:value-type="string">
            <text:p text:style-name="P72"/>
          </table:table-cell>
        </table:table-row>
        <table:table-row table:style-name="表格5.4">
          <table:table-cell table:style-name="表格5.A5" office:value-type="string">
            <text:p text:style-name="P72">2</text:p>
          </table:table-cell>
          <table:table-cell table:style-name="表格5.B5" office:value-type="string">
            <text:p text:style-name="P72"/>
          </table:table-cell>
          <table:table-cell table:style-name="表格5.C5" office:value-type="string">
            <text:p text:style-name="P72"/>
          </table:table-cell>
          <table:table-cell table:style-name="表格5.D5" office:value-type="string">
            <text:p text:style-name="P72">期中</text:p>
          </table:table-cell>
          <table:table-cell table:style-name="表格5.E5" office:value-type="string">
            <text:p text:style-name="P72"/>
          </table:table-cell>
          <table:table-cell table:style-name="表格5.F5" office:value-type="string">
            <text:p text:style-name="P72"/>
          </table:table-cell>
          <table:table-cell table:style-name="表格5.G5" office:value-type="string">
            <text:p text:style-name="P72"/>
          </table:table-cell>
          <table:table-cell table:style-name="表格5.H5" office:value-type="string">
            <text:p text:style-name="P72"/>
          </table:table-cell>
        </table:table-row>
        <table:table-row table:style-name="表格5.4">
          <table:table-cell table:style-name="表格5.A6" office:value-type="string">
            <text:p text:style-name="P72">3</text:p>
          </table:table-cell>
          <table:table-cell table:style-name="表格5.B6" office:value-type="string">
            <text:p text:style-name="P72"/>
          </table:table-cell>
          <table:table-cell table:style-name="表格5.C6" office:value-type="string">
            <text:p text:style-name="P72"/>
          </table:table-cell>
          <table:table-cell table:style-name="表格5.D6" office:value-type="string">
            <text:p text:style-name="P72"/>
          </table:table-cell>
          <table:table-cell table:style-name="表格5.E6" office:value-type="string">
            <text:p text:style-name="P72"/>
          </table:table-cell>
          <table:table-cell table:style-name="表格5.F6" office:value-type="string">
            <text:p text:style-name="P72"/>
          </table:table-cell>
          <table:table-cell table:style-name="表格5.G6" office:value-type="string">
            <text:p text:style-name="P72"/>
          </table:table-cell>
          <table:table-cell table:style-name="表格5.H6" office:value-type="string">
            <text:p text:style-name="P72"/>
          </table:table-cell>
        </table:table-row>
        <table:table-row table:style-name="表格5.4">
          <table:table-cell table:style-name="表格5.A7" office:value-type="string">
            <text:p text:style-name="P72">4</text:p>
          </table:table-cell>
          <table:table-cell table:style-name="表格5.B7" office:value-type="string">
            <text:p text:style-name="P78"><text:span text:style-name="WW-預設段落字型"><text:span text:style-name="T32">(自行增列)</text:span></text:span></text:p>
          </table:table-cell>
          <table:table-cell table:style-name="表格5.C7" office:value-type="string">
            <text:p text:style-name="P72"/>
          </table:table-cell>
          <table:table-cell table:style-name="表格5.D7" office:value-type="string">
            <text:p text:style-name="P72">期末</text:p>
          </table:table-cell>
          <table:table-cell table:style-name="表格5.E7" office:value-type="string">
            <text:p text:style-name="P72"/>
          </table:table-cell>
          <table:table-cell table:style-name="表格5.F7" office:value-type="string">
            <text:p text:style-name="P72"/>
          </table:table-cell>
          <table:table-cell table:style-name="表格5.G7" office:value-type="string">
            <text:p text:style-name="P72"/>
          </table:table-cell>
          <table:table-cell table:style-name="表格5.H7" office:value-type="string">
            <text:p text:style-name="P72"/>
          </table:table-cell>
        </table:table-row>
      </table:table>
      <text:list xml:id="list161224525994872" text:continue-numbering="true" text:style-name="WW8Num29">
        <text:list-item>
          <text:p text:style-name="P112">經費預算規劃說明（舉例，不足請自行增列）(單位:新臺幣:元)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column table:style-name="表格6.G"/>
        <table:table-header-rows>
          <table:table-row table:style-name="表格6.1">
            <table:table-cell table:style-name="表格6.A1" table:number-columns-spanned="2" office:value-type="string">
              <text:p text:style-name="P92">工作項目</text:p>
            </table:table-cell>
            <table:covered-table-cell/>
            <table:table-cell table:style-name="表格6.A1" office:value-type="string">
              <text:p text:style-name="P92">數量</text:p>
            </table:table-cell>
            <table:table-cell table:style-name="表格6.A1" office:value-type="string">
              <text:p text:style-name="P92">單位</text:p>
            </table:table-cell>
            <table:table-cell table:style-name="表格6.A1" office:value-type="string">
              <text:p text:style-name="P92">單價</text:p>
            </table:table-cell>
            <table:table-cell table:style-name="表格6.A1" office:value-type="string">
              <text:p text:style-name="P92">總價</text:p>
            </table:table-cell>
            <table:table-cell table:style-name="表格6.G1" office:value-type="string">
              <text:p text:style-name="P95">計算方式及說明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32">1</text:p>
          </table:table-cell>
          <table:table-cell table:style-name="表格6.B2" office:value-type="string">
            <text:p text:style-name="P33">基本生活代金</text:p>
          </table:table-cell>
          <table:table-cell table:style-name="表格6.C2" office:value-type="string">
            <text:p text:style-name="P96"/>
          </table:table-cell>
          <table:table-cell table:style-name="表格6.D2" office:value-type="string">
            <text:p text:style-name="P96"/>
          </table:table-cell>
          <table:table-cell table:style-name="表格6.E2" office:value-type="string">
            <text:p text:style-name="P96"/>
          </table:table-cell>
          <table:table-cell table:style-name="表格6.F2" office:value-type="string">
            <text:p text:style-name="P96"/>
          </table:table-cell>
          <table:table-cell table:style-name="表格6.G2" office:value-type="string">
            <text:p text:style-name="P105"><text:span text:style-name="WW-預設段落字型"><text:span text:style-name="T28">執行期間基本生活代金，不得超過總經費80%。</text:span></text:span></text:p>
          </table:table-cell>
        </table:table-row>
        <table:table-row table:style-name="表格6.3">
          <table:table-cell table:style-name="表格6.A3" office:value-type="string">
            <text:p text:style-name="P32">2</text:p>
          </table:table-cell>
          <table:table-cell table:style-name="表格6.B3" office:value-type="string">
            <text:p text:style-name="P33">廣宣費</text:p>
          </table:table-cell>
          <table:table-cell table:style-name="表格6.C3" office:value-type="string">
            <text:p text:style-name="P96"/>
          </table:table-cell>
          <table:table-cell table:style-name="表格6.D3" office:value-type="string">
            <text:p text:style-name="P96"/>
          </table:table-cell>
          <table:table-cell table:style-name="表格6.E3" office:value-type="string">
            <text:p text:style-name="P96"/>
          </table:table-cell>
          <table:table-cell table:style-name="表格6.F3" office:value-type="string">
            <text:p text:style-name="P96"/>
          </table:table-cell>
          <table:table-cell table:style-name="表格6.G3" office:value-type="string">
            <text:p text:style-name="P97">執行計畫期間行銷推廣文宣印刷費、製作費等。</text:p>
          </table:table-cell>
        </table:table-row>
        <table:table-row table:style-name="表格6.2">
          <table:table-cell table:style-name="表格6.A4" office:value-type="string">
            <text:p text:style-name="P32">3</text:p>
          </table:table-cell>
          <table:table-cell table:style-name="表格6.B4" office:value-type="string">
            <text:p text:style-name="P30">交通費</text:p>
          </table:table-cell>
          <table:table-cell table:style-name="表格6.C4" office:value-type="string">
            <text:p text:style-name="P93"/>
          </table:table-cell>
          <table:table-cell table:style-name="表格6.D4" office:value-type="string">
            <text:p text:style-name="P93"/>
          </table:table-cell>
          <table:table-cell table:style-name="表格6.E4" office:value-type="string">
            <text:p text:style-name="P93"/>
          </table:table-cell>
          <table:table-cell table:style-name="表格6.F4" office:value-type="string">
            <text:p text:style-name="P93"/>
          </table:table-cell>
          <table:table-cell table:style-name="表格6.G4" office:value-type="string">
            <text:p text:style-name="P94"/>
          </table:table-cell>
        </table:table-row>
        <table:table-row table:style-name="表格6.5">
          <table:table-cell table:style-name="表格6.A5" office:value-type="string">
            <text:p text:style-name="P23">4</text:p>
          </table:table-cell>
          <table:table-cell table:style-name="表格6.B5" office:value-type="string">
            <text:p text:style-name="P30">場布費</text:p>
          </table:table-cell>
          <table:table-cell table:style-name="表格6.C5" office:value-type="string">
            <text:p text:style-name="P93"/>
          </table:table-cell>
          <table:table-cell table:style-name="表格6.D5" office:value-type="string">
            <text:p text:style-name="P93"/>
          </table:table-cell>
          <table:table-cell table:style-name="表格6.E5" office:value-type="string">
            <text:p text:style-name="P93"/>
          </table:table-cell>
          <table:table-cell table:style-name="表格6.F5" office:value-type="string">
            <text:p text:style-name="P93"/>
          </table:table-cell>
          <table:table-cell table:style-name="表格6.G5" office:value-type="string">
            <text:p text:style-name="P93"/>
          </table:table-cell>
        </table:table-row>
        <table:table-row table:style-name="表格6.1">
          <table:table-cell table:style-name="表格6.A6" office:value-type="string">
            <text:p text:style-name="P32">5</text:p>
          </table:table-cell>
          <table:table-cell table:style-name="表格6.B6" office:value-type="string">
            <text:p text:style-name="P30">設備與器材</text:p>
            <text:p text:style-name="P39"><text:span text:style-name="WW-預設段落字型"><text:span text:style-name="T28">租借費</text:span></text:span></text:p>
          </table:table-cell>
          <table:table-cell table:style-name="表格6.C6" office:value-type="string">
            <text:p text:style-name="P93"/>
          </table:table-cell>
          <table:table-cell table:style-name="表格6.D6" office:value-type="string">
            <text:p text:style-name="P93"/>
          </table:table-cell>
          <table:table-cell table:style-name="表格6.E6" office:value-type="string">
            <text:p text:style-name="P93"/>
          </table:table-cell>
          <table:table-cell table:style-name="表格6.F6" office:value-type="string">
            <text:p text:style-name="P93"/>
          </table:table-cell>
          <table:table-cell table:style-name="表格6.G6" office:value-type="string">
            <text:p text:style-name="P97">麥克風、音響、燈光、展示立架等布置費。</text:p>
          </table:table-cell>
        </table:table-row>
        <table:table-row table:style-name="表格6.1">
          <table:table-cell table:style-name="表格6.A7" office:value-type="string">
            <text:p text:style-name="P32">6</text:p>
          </table:table-cell>
          <table:table-cell table:style-name="表格6.B7" office:value-type="string">
            <text:p text:style-name="P33">其它與本計畫相關業務費用</text:p>
          </table:table-cell>
          <table:table-cell table:style-name="表格6.C7" office:value-type="string">
            <text:p text:style-name="P93"/>
          </table:table-cell>
          <table:table-cell table:style-name="表格6.D7" office:value-type="string">
            <text:p text:style-name="P93"/>
          </table:table-cell>
          <table:table-cell table:style-name="表格6.E7" office:value-type="string">
            <text:p text:style-name="P93"/>
          </table:table-cell>
          <table:table-cell table:style-name="表格6.F7" office:value-type="string">
            <text:p text:style-name="P93"/>
          </table:table-cell>
          <table:table-cell table:style-name="表格6.G7" office:value-type="string">
            <text:list xml:id="list6524487319401104651" text:style-name="WW8Num5">
              <text:list-item>
                <text:p text:style-name="P115">執行業務費，須為耗材性費用。</text:p>
              </text:list-item>
              <text:list-item>
                <text:p text:style-name="P115">財產設備、非耗材性設備、設備維護等項目，不予補助。</text:p>
              </text:list-item>
            </text:list>
          </table:table-cell>
        </table:table-row>
        <table:table-row table:style-name="表格6.1">
          <table:table-cell table:style-name="表格6.A8" table:number-columns-spanned="5" office:value-type="string">
            <text:p text:style-name="P98">總計</text:p>
          </table:table-cell>
          <table:covered-table-cell/>
          <table:covered-table-cell/>
          <table:covered-table-cell/>
          <table:covered-table-cell/>
          <table:table-cell table:style-name="表格6.F8" office:value-type="string">
            <text:p text:style-name="P93"/>
          </table:table-cell>
          <table:table-cell table:style-name="表格6.G8" office:value-type="string">
            <text:p text:style-name="P93"/>
          </table:table-cell>
        </table:table-row>
      </table:table>
      <text:list xml:id="list4542838251310320379" text:style-name="WW8Num30">
        <text:list-item>
          <text:p text:style-name="P114"><text:soft-page-break/><text:span text:style-name="T17">其他事項補充說明</text:span><text:span text:style-name="WW-預設段落字型"><text:span text:style-name="T13">（請依實際狀況填寫）</text:span></text:span></text:p>
        </text:list-item>
      </text:list>
      <text:p text:style-name="P109"><text:span text:style-name="WW-預設段落字型"><text:span text:style-name="T17">例如:</text:span></text:span><text:span text:style-name="WW-預設段落字型"><text:span text:style-name="T14">近三年執行其他相關計畫之成效，及與本計畫之關聯性及差異性等</text:span></text:span><text:span text:style-name="WW-預設段落字型"><text:span text:style-name="T13">（含計畫名稱/</text:span></text:span><text:span text:style-name="WW-預設段落字型"><text:span text:style-name="T14">期程</text:span></text:span><text:span text:style-name="WW-預設段落字型"><text:span text:style-name="T13">、執行單位、計畫總經費、內容摘述、</text:span></text:span><text:span text:style-name="WW-預設段落字型"><text:span text:style-name="T14">所擔任角色或職務內容、</text:span></text:span><text:span text:style-name="WW-預設段落字型"><text:span text:style-name="T13">執行影響及效益）。</text:span></text:span></text:p>
      <text:list xml:id="list161224135019095" text:continue-numbering="true" text:style-name="WW8Num30">
        <text:list-item>
          <text:p text:style-name="P113">附錄（與本計畫有關之補充資料等，如配合計畫提案邀集相關合作對象召開之會議紀錄等；若有合作對象，請附合作對象同意書影本。）</text:p>
        </text:list-item>
      </text:list>
      <text:p text:style-name="P66">合作意向書參考範例</text:p>
      <text:p text:style-name="P116"><text:span text:style-name="WW-預設段落字型"><text:span text:style-name="T8">客家委員會補助客庄地方創生移居計畫作業要點</text:span></text:span></text:p>
      <text:p text:style-name="P118">合作意向書(個人/單位)</text:p>
      <text:p text:style-name="P122"><text:span text:style-name="WW-預設段落字型"><text:span text:style-name="T9"><text:s text:c="14"/>(本人/本單位名稱)</text:span></text:span><text:span text:style-name="WW-預設段落字型"><text:span text:style-name="T3"> 同意成為</text:span></text:span><text:span text:style-name="WW-預設段落字型"><text:span text:style-name="T9"> <text:s text:c="52"/>( <text:s text:c="10"/>申請者姓名)</text:span></text:span><text:span text:style-name="WW-預設段落字型"><text:span text:style-name="T3">辦理</text:span></text:span><text:span text:style-name="WW-預設段落字型"><text:span text:style-name="T9"> <text:s text:c="12"/>(計畫名稱)</text:span></text:span><text:span text:style-name="WW-預設段落字型"><text:span text:style-name="T3">之合作對象，共同透過所瞭解的客庄在地特色，連結人文、產業及經濟等社群網絡，創造客庄地域價值，並促進地方創生發展，若該計畫獲客家委員會評審核定補助後，願意合作並協助落實該計畫相關執行事項。</text:span></text:span></text:p>
      <text:p text:style-name="P119"/>
      <text:p text:style-name="P119">此致</text:p>
      <text:p text:style-name="P119"><text:s text:c="4"/>○○○(申請者姓名)</text:p>
      <text:p text:style-name="P119"/>
      <text:p text:style-name="P119">立同意書人相關資料</text:p>
      <text:p text:style-name="P119">單位名稱(個人則免填)：</text:p>
      <text:p text:style-name="P119">立案字號(個人則免填)：</text:p>
      <text:p text:style-name="P119">立同意書人(簽章)/單位負責人(簽章)：</text:p>
      <text:p text:style-name="P119">身分證字號(單位免填):</text:p>
      <text:p text:style-name="P119">聯絡人電話/手機：</text:p>
      <text:p text:style-name="P119">E-MAIL：</text:p>
      <text:p text:style-name="P119">通訊地址：</text:p>
      <text:p text:style-name="P119"/>
      <text:p text:style-name="P119"/>
      <text:p text:style-name="P119"/>
      <text:p text:style-name="P120">中華民國 <text:s text:c="2"/>年 <text:s text:c="3"/>月 <text:s text:c="3"/>日</text:p>
      <text:p text:style-name="P123">附表3 切結書</text:p>
      <text:p text:style-name="P116"><text:span text:style-name="WW-預設段落字型"><text:span text:style-name="T8">客家委員會補助客庄地方創生移居計畫作業要點</text:span></text:span></text:p>
      <text:p text:style-name="P118">執行實作切結書</text:p>
      <text:p text:style-name="P117"><text:span text:style-name="WW-預設段落字型"><text:span text:style-name="T20">本人 <text:s text:c="3"/>(申請者姓名)</text:span></text:span><text:span text:style-name="WW-預設段落字型"><text:span text:style-name="T11">同意於獲客家委員會補助辦理</text:span></text:span><text:span text:style-name="WW-預設段落字型"><text:span text:style-name="T20"> <text:s text:c="7"/>(計畫名稱)</text:span></text:span><text:span text:style-name="WW-預設段落字型"><text:span text:style-name="T11">後，將確實執行並完成計畫，若有違反，則依相關規定處理，本人絕無異議。</text:span></text:span></text:p>
      <text:p text:style-name="P121"/>
      <text:p text:style-name="P121"/>
      <text:p text:style-name="P121">此致</text:p>
      <text:p text:style-name="P121"><text:s text:c="5"/>客家委員會</text:p>
      <text:p text:style-name="P121"/>
      <text:p text:style-name="P121">立書人簽章:</text:p>
      <text:p text:style-name="P24"/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WW-預設段落字型"><text:span text:style-name="T11">中華民國 <text:s text:c="5"/>年 <text:s text:c="5"/>月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219cm" fo:margin-right="0cm" fo:hyphenation-ladder-count="no-limit" fo:text-indent="-1.219cm" style:auto-text-indent="false"/>
      <style:text-properties fo:color="#333333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97cm" fo:margin-right="0cm" fo:hyphenation-ladder-count="no-limit" fo:text-indent="-0.797cm" style:auto-text-indent="false"/>
      <style:text-properties fo:color="#333333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125cm" fo:margin-right="0cm" fo:hyphenation-ladder-count="no-limit" fo:text-indent="0cm" style:auto-text-indent="false"/>
      <style:text-properties fo:color="#000000"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外框內容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jk" style:family="paragraph" style:parent-style-name="Standard_20__28_user_29_">
      <style:paragraph-properties fo:margin-top="0.494cm" fo:margin-bottom="0.49cm" loext:contextual-spacing="false" fo:orphans="2" fo:widows="2" fo:hyphenation-ladder-count="no-limit"/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 fo:hyphenate="false" fo:hyphenation-remain-char-count="2" fo:hyphenation-push-char-count="2"/>
    </style:style>
    <style:style style:name="舉例壹" style:family="paragraph" style:parent-style-name="Standard">
      <style:paragraph-properties fo:line-height="0.988cm" fo:orphans="2" fo:widows="2" fo:hyphenation-ladder-count="no-limit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 fo:hyphenate="false" fo:hyphenation-remain-char-count="2" fo:hyphenation-push-char-count="2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 style:vertical-align="auto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副本" style:family="paragraph" style:parent-style-name="本文縮排_20_3">
      <style:paragraph-properties fo:margin-left="1.27cm" fo:margin-right="0cm" fo:line-height="0.529cm" fo:hyphenation-ladder-count="no-limit" fo:text-indent="-1.27cm" style:auto-text-indent="false" style:vertical-align="auto" style:snap-to-layout-grid="false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3z1" style:family="text">
      <style:text-properties fo:font-size="14pt" style:font-size-asian="14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WW-預設段落字型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2"/>
    <style:style style:name="_38_0gray" style:display-name="80gray" style:family="text" style:parent-style-name="預設段落字型2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-complex="Mangal" style:font-family-complex="Mangal, 'Liberation Mono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LVL1" style:display-name="WW_CharLFO2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_5f_CharLFO5LVL1" style:display-name="WW_CharLFO5LVL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10LVL1" style:display-name="WW_CharLFO10LVL1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_5f_CharLFO11LVL1" style:display-name="WW_CharLFO11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12LVL1" style:display-name="WW_CharLFO12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13LVL1" style:display-name="WW_CharLFO13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14LVL1" style:display-name="WW_CharLFO14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17LVL1" style:display-name="WW_CharLFO17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2LVL1" style:display-name="WW_CharLFO22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_5f_CharLFO23LVL1" style:display-name="WW_CharLFO23LVL1" style:family="text">
      <style:text-properties fo:color="#000000"/>
    </style:style>
    <style:style style:name="WW_5f_CharLFO24LVL1" style:display-name="WW_CharLFO24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6LVL1" style:display-name="WW_CharLFO26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7LVL1" style:display-name="WW_CharLFO27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29LVL1" style:display-name="WW_CharLFO29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_5f_CharLFO30LVL1" style:display-name="WW_CharLFO30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3LVL1" style:display-name="WW_CharLFO33LVL1" style:family="text">
      <style:text-properties style:font-name-complex="標楷體" style:font-family-complex="標楷體" style:font-family-generic-complex="script"/>
    </style:style>
    <style:style style:name="WW_5f_CharLFO34LVL1" style:display-name="WW_CharLFO34LVL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_5f_CharLFO36LVL1" style:display-name="WW_CharLFO36LVL1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38LVL1" style:display-name="WW_CharLFO38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_5f_CharLFO43LVL1" style:display-name="WW_CharLFO43LVL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4LVL1" style:display-name="WW_CharLFO44LVL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6LVL1" style:display-name="WW_CharLFO46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_5f_CharLFO46LVL2" style:display-name="WW_CharLFO46LVL2" style:family="text">
      <style:text-properties fo:font-size="14pt" style:font-size-asian="14pt"/>
    </style:style>
    <style:style style:name="WW_5f_CharLFO48LVL1" style:display-name="WW_CharLFO48LVL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_5f_CharLFO49LVL1" style:display-name="WW_CharLFO49LVL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_5f_CharLFO50LVL1" style:display-name="WW_CharLFO50LVL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_5f_CharLFO51LVL1" style:display-name="WW_CharLFO51LVL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_5f_CharLFO52LVL1" style:display-name="WW_CharLFO52LVL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75cm" fo:margin-left="2.54cm" fo:margin-right="2.58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38cm" fo:margin-left="2.501cm" fo:margin-right="2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3cm" fo:margin-top="1.46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top="1.0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3cm" svg:height="0.383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text:page-number text:select-page="current">6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7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10</text:page-number></text:p>
        <text:p text:style-name="Footer"/>
      </style:footer>
    </style:master-page>
    <style:master-page style:name="轉換_20_4" style:display-name="轉換 4" style:page-layout-name="Mpm3">
      <style:footer>
        <text:p text:style-name="MP1"><text:page-number text:select-page="current">13</text:page-number></text:p>
        <text:p text:style-name="Footer"/>
      </style:footer>
    </style:master-page>
    <style:master-page style:name="轉換_20_5" style:display-name="轉換 5" style:page-layout-name="Mpm2">
      <style:footer>
        <text:p text:style-name="MP1"><text:page-number text:select-page="current">14</text:page-number></text:p>
        <text:p text:style-name="Footer"/>
      </style:footer>
    </style:master-page>
    <style:master-page style:name="轉換_20_6" style:display-name="轉換 6" style:page-layout-name="Mpm3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0086_詹恆</meta:initial-creator>
    <meta:creation-date>2019-12-24T16:13:00</meta:creation-date>
    <dc:creator>user</dc:creator>
    <dc:date>2019-12-24T16:13:00</dc:date>
    <meta:print-date>2019-12-18T01:18:00</meta:print-date>
    <meta:editing-cycles>2</meta:editing-cycles>
    <meta:document-statistic meta:table-count="6" meta:image-count="0" meta:object-count="0" meta:page-count="15" meta:paragraph-count="343" meta:word-count="5241" meta:character-count="5672" meta:non-whitespace-character-count="5377"/>
    <meta:generator>LibreOffice/5.1.2.2$Windows_x86 LibreOffice_project/d3bf12ecb743fc0d20e0be0c58ca359301eb705f</meta:generator>
  </office:meta>
</office:document-meta>
</file>