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5f5f5"/>
      <style:paragraph-properties style:line-height-at-least="0.72cm" fo:orphans="2" fo:widows="2" fo:background-color="#f5f5f5"/>
    </style:style>
    <style:style style:name="P2" style:family="paragraph" style:parent-style-name="Standard" style:master-page-name="Standard">
      <loext:graphic-properties draw:fill="solid" draw:fill-color="#f5f5f5"/>
      <style:paragraph-properties style:line-height-at-least="0.72cm" fo:orphans="2" fo:widows="2" style:page-number="auto" fo:background-color="#f5f5f5"/>
    </style:style>
    <style:style style:name="T1" style:family="text">
      <style:text-properties fo:color="#000000" style:font-name="細明體" fo:font-size="20pt" fo:font-weight="bold" style:letter-kerning="false" style:font-name-asian="細明體1" style:font-size-asian="20pt" style:font-weight-asian="bold" style:font-name-complex="Helvetica" style:font-size-complex="20pt"/>
    </style:style>
    <style:style style:name="T2" style:family="text">
      <style:text-properties fo:color="#000000" style:font-name="細明體" fo:font-size="10.5pt" style:letter-kerning="false" style:font-name-asian="細明體1" style:font-size-asian="10.5pt" style:font-name-complex="Helvetica" style:font-size-complex="10.5pt"/>
    </style:style>
    <style:style style:name="T3" style:family="text">
      <style:text-properties fo:color="#057b7b" style:font-name="細明體" fo:font-size="10.5pt" style:letter-kerning="false" style:font-name-asian="細明體1" style:font-size-asian="10.5pt" style:font-name-complex="Helvetica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國民中小學中途輟學學生通報及復學輔導辦法</text:span></text:p>
      <text:p text:style-name="P1"><text:a xlink:type="simple" xlink:href="https://law.moj.gov.tw/LawClass/LawSingle.aspx?pcode=H0070015&amp;flno=1" text:style-name="Internet_20_link" text:visited-style-name="Visited_20_Internet_20_Link"><text:span text:style-name="T3">第 1 條</text:span></text:a></text:p>
      <text:p text:style-name="P1"><text:span text:style-name="T2">本辦法依強迫入學條例第八條之一規定訂定之。</text:span></text:p>
      <text:p text:style-name="P1"><text:a xlink:type="simple" xlink:href="https://law.moj.gov.tw/LawClass/LawSingle.aspx?pcode=H0070015&amp;flno=2" text:style-name="Internet_20_link" text:visited-style-name="Visited_20_Internet_20_Link"><text:span text:style-name="T3">第 2 條</text:span></text:a></text:p>
      <text:p text:style-name="P1"><text:span text:style-name="T2">本辦法用詞，定義如下：<text:line-break/>一、未入學學生：指新生未經請假或不明原因未就學。<text:line-break/>二、中途輟學學生（以下簡稱中輟生）：指國民小學及國民中學學生有下<text:line-break/>列情形之一者：<text:line-break/>（一）未經請假、請假未獲准或不明原因未到校上課連續達三日以上。<text:line-break/>（二）轉學生因不明原因，自轉出之日起三日內未向轉入學校完成報到手<text:line-break/>續。<text:line-break/>三、復學：指未入學學生或中輟生返校就讀。<text:line-break/>前項國民小學及國民中學未入學學生及中輟生（以下簡稱學生），不包括<text:line-break/>於少年矯正學校及少年輔育院接受矯正教育之學生。</text:span></text:p>
      <text:p text:style-name="P1"><text:a xlink:type="simple" xlink:href="https://law.moj.gov.tw/LawClass/LawSingle.aspx?pcode=H0070015&amp;flno=3" text:style-name="Internet_20_link" text:visited-style-name="Visited_20_Internet_20_Link"><text:span text:style-name="T3">第 3 條</text:span></text:a></text:p>
      <text:p text:style-name="P1"><text:span text:style-name="T2">教育部應建置主管教育行政機關通報系統（以下簡稱通報系統），供學生<text:line-break/>就讀學校、轉出學校或新生未就學學校（以下併稱學校）辦理通報及協尋<text:line-break/>。<text:line-break/>學生有前條第一項各款情形之一者，其通報程序如下：<text:line-break/>一、學校應至通報系統辦理通報；學生有行蹤不明情事者，學校並應將該<text:line-break/>學生檔案資料傳送通報系統列管，由通報系統交換至內政部警政署。<text:line-break/>二、學校應函送鄉（鎮、市、區）強迫入學委員會，執行強迫入學程序。<text:line-break/>內政部警政署接獲前項第一款學生檔案資料後，應傳送各地警察機關（單<text:line-break/>位），配合協尋。<text:line-break/>各地警察機關（單位）協尋查獲學生後，除應註明尋獲外，應即通知其法<text:line-break/>定代理人及學校，並以書面通知學校及副知直轄市、縣（市）政府。<text:line-break/>直轄市、縣（市）政府及學校應指定聯絡人，即時受理警察機關（單位）<text:line-break/>通知，並會同（鄉、鎮、市、區）強迫入學委員會執行協助尋獲學生之復<text:line-break/>學事宜。<text:line-break/>本辦法所定學生之通報、協尋及協助復學，至其滿十五歲之該學年度結束<text:line-break/>為止。</text:span></text:p>
      <text:p text:style-name="P1"><text:a xlink:type="simple" xlink:href="https://law.moj.gov.tw/LawClass/LawSingle.aspx?pcode=H0070015&amp;flno=4" text:style-name="Internet_20_link" text:visited-style-name="Visited_20_Internet_20_Link"><text:span text:style-name="T3">第 4 條</text:span></text:a></text:p>
      <text:p text:style-name="P1"><text:span text:style-name="T2">學生因家庭清寒、發生重大變故或親職功能不彰致不能到校上課或未向轉<text:line-break/>入學校報到者，學校除依前條規定辦理外，並應檢具該生及其家庭相關資<text:line-break/>料，報當地直轄市、縣（市）政府提供必要之救助或福利服務，並得請家<text:line-break/>庭教育中心提供親職教育之諮詢服務。</text:span></text:p>
      <text:p text:style-name="P1"><text:a xlink:type="simple" xlink:href="https://law.moj.gov.tw/LawClass/LawSingle.aspx?pcode=H0070015&amp;flno=5" text:style-name="Internet_20_link" text:visited-style-name="Visited_20_Internet_20_Link"><text:span text:style-name="T3">第 5 條</text:span></text:a></text:p>
      <text:p text:style-name="P1"><text:soft-page-break/><text:span text:style-name="T2">學校應積極輔導學生復學，並於其復學後，向通報系統進行復學通報。</text:span></text:p>
      <text:p text:style-name="P1"><text:a xlink:type="simple" xlink:href="https://law.moj.gov.tw/LawClass/LawSingle.aspx?pcode=H0070015&amp;flno=6" text:style-name="Internet_20_link" text:visited-style-name="Visited_20_Internet_20_Link"><text:span text:style-name="T3">第 6 條</text:span></text:a></text:p>
      <text:p text:style-name="P1"><text:span text:style-name="T2">學校應對復學之學生施予適當之課業補救及適性教育措施，並依學校輔導<text:line-break/>制度之推動，優先列其為輔導對象。</text:span></text:p>
      <text:p text:style-name="P1"><text:a xlink:type="simple" xlink:href="https://law.moj.gov.tw/LawClass/LawSingle.aspx?pcode=H0070015&amp;flno=7" text:style-name="Internet_20_link" text:visited-style-name="Visited_20_Internet_20_Link"><text:span text:style-name="T3">第 7 條</text:span></text:a></text:p>
      <text:p text:style-name="P1"><text:span text:style-name="T2">學校應建立學生檔案，詳細記載學生資料，包括未入學、輟學日期、通報<text:line-break/>日期、聯絡資訊、輔導紀錄、復學日期、再度輟學情形及追蹤輔導紀錄等<text:line-break/>，並定期檢討輔導成效。</text:span></text:p>
      <text:p text:style-name="P1"><text:a xlink:type="simple" xlink:href="https://law.moj.gov.tw/LawClass/LawSingle.aspx?pcode=H0070015&amp;flno=8" text:style-name="Internet_20_link" text:visited-style-name="Visited_20_Internet_20_Link"><text:span text:style-name="T3">第 8 條</text:span></text:a></text:p>
      <text:p text:style-name="P1"><text:span text:style-name="T2">直轄市、縣（市）政府對經常輟學及輟學後長期未復學學生，得洽商民間<text:line-break/>機構、團體協助追蹤輔導復學。</text:span></text:p>
      <text:p text:style-name="P1"><text:a xlink:type="simple" xlink:href="https://law.moj.gov.tw/LawClass/LawSingle.aspx?pcode=H0070015&amp;flno=9" text:style-name="Internet_20_link" text:visited-style-name="Visited_20_Internet_20_Link"><text:span text:style-name="T3">第 9 條</text:span></text:a></text:p>
      <text:p text:style-name="P1"><text:span text:style-name="T2">直轄市、縣（市）政府對中輟生復學後不適應一般學校教育課程者，應規<text:line-break/>劃多元教育輔導措施，提供適性教育課程，避免學生再度輟學。<text:line-break/>前項多元教育輔導措施如下：<text:line-break/>一、慈輝班：直轄市、縣（市）政府對家庭遭遇變故或因親職功能不彰之<text:line-break/>學生，採跨學區、跨行政區所設置。<text:line-break/>二、資源式中途班：直轄市、縣（市）政府以鄰近學區教學資源共享方式<text:line-break/>，遴選轄內國民中小學分區設置。<text:line-break/>三、合作式中途班：直轄市、縣（市）政府提供師資及適性課程，民間團<text:line-break/>體提供適宜場地及專業輔導資源共同設置。<text:line-break/>四、其他具相同功能之教育輔導措施。</text:span></text:p>
      <text:p text:style-name="P1"><text:a xlink:type="simple" xlink:href="https://law.moj.gov.tw/LawClass/LawSingle.aspx?pcode=H0070015&amp;flno=10" text:style-name="Internet_20_link" text:visited-style-name="Visited_20_Internet_20_Link"><text:span text:style-name="T3">第 10 條</text:span></text:a></text:p>
      <text:p text:style-name="P1"><text:span text:style-name="T2">直轄市、縣（市）政府應定期辦理學校及鄉（鎮、市、區）強迫入學委員<text:line-break/>會執行中輟生通報及復學輔導工作之督導考評。</text:span></text:p>
      <text:p text:style-name="P1"><text:a xlink:type="simple" xlink:href="https://law.moj.gov.tw/LawClass/LawSingle.aspx?pcode=H0070015&amp;flno=11" text:style-name="Internet_20_link" text:visited-style-name="Visited_20_Internet_20_Link"><text:span text:style-name="T3">第 11 條</text:span></text:a></text:p>
      <text:p text:style-name="P1"><text:span text:style-name="T2">直轄市、縣（市）政府有關中輟生通報及輔導復學事項之相關成效，列入<text:line-break/>教育部補助經費額度調整之參據。</text:span></text:p>
      <text:p text:style-name="P1"><text:a xlink:type="simple" xlink:href="https://law.moj.gov.tw/LawClass/LawSingle.aspx?pcode=H0070015&amp;flno=12" text:style-name="Internet_20_link" text:visited-style-name="Visited_20_Internet_20_Link"><text:span text:style-name="T3">第 12 條</text:span></text:a></text:p>
      <text:p text:style-name="P1"><text:span text:style-name="T2">教育部及直轄市、縣（市）政府對通報及輔導工作執行績效良好者，應予<text:line-break/>獎勵。</text:span></text:p>
      <text:p text:style-name="P1"><text:a xlink:type="simple" xlink:href="https://law.moj.gov.tw/LawClass/LawSingle.aspx?pcode=H0070015&amp;flno=13" text:style-name="Internet_20_link" text:visited-style-name="Visited_20_Internet_20_Link"><text:span text:style-name="T3">第 13 條</text:span></text:a></text:p>
      <text:p text:style-name="P1"><text:span text:style-name="T2">本辦法自發布日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7-24T07:17:00</meta:creation-date>
    <dc:date>2019-07-24T07:1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1376" meta:character-count="1449" meta:non-whitespace-character-count="1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