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0cm" fo:margin-right="-0.044cm" fo:line-height="0.49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988cm" fo:margin-right="0cm" fo:margin-top="0.318cm" fo:margin-bottom="0cm" loext:contextual-spacing="false" fo:line-height="0.882cm" fo:text-indent="-0.988cm" style:auto-text-indent="false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1.058cm" fo:margin-right="0cm" fo:line-height="0.882cm" fo:text-indent="0cm" style:auto-text-indent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Standard">
      <style:paragraph-properties fo:margin-left="1cm" fo:margin-right="0cm" fo:line-height="0.882cm" fo:text-indent="-0.06cm" style:auto-text-indent="false"/>
      <style:text-properties fo:color="#000000" fo:font-size="14pt" style:font-name-asian="標楷體" style:font-size-asian="14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8pt" style:font-name-asian="Times New Roman" style:font-size-asian="8pt" style:font-size-complex="8pt"/>
    </style:style>
    <style:style style:name="T3" style:family="text">
      <style:text-properties fo:color="#000000" fo:font-size="8pt" style:font-name-asian="標楷體" style:font-size-asian="8pt" style:font-size-complex="8pt"/>
    </style:style>
    <style:style style:name="T4" style:family="text">
      <style:text-properties fo:color="#000000" fo:font-size="8pt" style:font-name-asian="標楷體" style:font-size-asian="8pt" style:font-size-complex="8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苗栗縣三灣鄉公所村鄰長、租佃委員及調解委員文康活動處理要點</text:span></text:p>
      <text:p text:style-name="P2"><text:span text:style-name="T2"><text:s text:c="85"/></text:span><text:span text:style-name="T3">中華民國109年6月10日</text:span><text:span text:style-name="T3">實施</text:span></text:p>
      <text:p text:style-name="P3"><text:span text:style-name="T5">一、三灣鄉公所（以下簡稱本所）為</text:span><text:span text:style-name="T5">聯繫</text:span><text:span text:style-name="T5">村、</text:span><text:span text:style-name="T5">鄰長之間情誼交流，並倡導正當休閒活動，維護身心健康</text:span><text:span text:style-name="T5">及鼓舞工作士氣，特訂</text:span><text:span text:style-name="T5">定本</text:span><text:span text:style-name="T5">要點</text:span><text:span text:style-name="T5">。</text:span></text:p>
      <text:p text:style-name="P4"><text:span text:style-name="T5">二、本要點所稱文康活動，係指村、鄰長等參加縣內或縣外之各類聯誼、休閒、自強、健行、觀摩及訪問他縣市(鄉鎮)之地方建設等活動。</text:span></text:p>
      <text:p text:style-name="P4"><text:span text:style-name="T5">三、</text:span><text:span text:style-name="T5">適用對象：</text:span></text:p>
      <text:p text:style-name="P5">（一）本鄉現任村長。</text:p>
      <text:p text:style-name="P5">（二）本鄉現任鄰長。</text:p>
      <text:p text:style-name="P4"><text:span text:style-name="T5">（三）本鄉現</text:span><text:span text:style-name="T5">任租佃委員及調解委員</text:span><text:span text:style-name="T5">。</text:span></text:p>
      <text:p text:style-name="P6"><text:span text:style-name="T5">惟鄰長屬義務職，為民服務時，常由眷屬或其家屬協助，如鄰長不克參加文康活動時，</text:span><text:span text:style-name="T5">得由眷屬或其他家屬參加</text:span><text:span text:style-name="T5">（內政部96年5月30日內授中民字第0960722684號函）。</text:span></text:p>
      <text:p text:style-name="P7"><text:span text:style-name="T7">本要點所訂『</text:span><text:span text:style-name="T8">眷屬或其他家屬</text:span><text:span text:style-name="T7">』</text:span><text:span text:style-name="T8">係指</text:span><text:span text:style-name="T7">『</text:span><text:span text:style-name="T8">鄰長本人配偶及直系尊卑親屬』。</text:span></text:p>
      <text:p text:style-name="P1"><text:span text:style-name="T7"><text:s text:c="4"/>另村長、租佃委員及調解委員等三種身分人員因具有身分專屬性及專業不可</text:span></text:p>
      <text:p text:style-name="P1"><text:span text:style-name="T7"><text:s text:c="4"/>代替性，應由本人親自參加。又具調解委員、租佃委員或鄰長雙重身分者， <text:s/></text:span></text:p>
      <text:p text:style-name="P1"><text:span text:style-name="T7"><text:s text:c="4"/>擇其一參加。</text:span></text:p>
      <text:p text:style-name="P4"><text:span text:style-name="T5">四、本鄉村長及鄰長本人倘若已參加者，其配偶或親屬欲參加者，本所視報名情況得予自費參加，且以一人為限。</text:span></text:p>
      <text:p text:style-name="P4"><text:span text:style-name="T5">五、辦理時間及給假原則：文康活動辦理時間在不影響機關業務正常運作下，得利用辦公時間辦理，本所工作人員予以公差假登記。</text:span></text:p>
      <text:p text:style-name="P4"><text:span text:style-name="T5">六、經費編列：本文康活動之辦理，包含村鄰長、</text:span><text:span text:style-name="T5">租佃委員及調解委員</text:span><text:span text:style-name="T5">與本所工作人員所需經費應本撙節開支原則，於全年度預算相關科目內列支。</text:span></text:p>
      <text:p text:style-name="P4"><text:span text:style-name="T5">七、本要點依地方政府本自治權責自訂規範，奉首長核定後實施，修正時亦同。</text:span></text:p>
      <text:p text:style-name="P9">以上原則如有未盡事宜，得奉首長核示後，另訂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泰安鄉公所訂定村鄰長文康活動處理要點 2008/05/27訂定</dc:title>
    <meta:initial-creator>泰安鄉研考</meta:initial-creator>
    <meta:creation-date>2020-06-09T14:46:00</meta:creation-date>
    <dc:creator>user</dc:creator>
    <dc:date>2020-07-07T14:56:00</dc:date>
    <meta:print-date>2020-06-09T14:57:00</meta:print-date>
    <meta:editing-cycles>5</meta:editing-cycles>
    <meta:editing-duration>PT1M</meta:editing-duration>
    <meta:document-statistic meta:table-count="0" meta:image-count="0" meta:object-count="0" meta:page-count="1" meta:paragraph-count="18" meta:word-count="615" meta:character-count="728" meta:non-whitespace-character-count="629"/>
    <meta:generator>LibreOffice/5.1.2.2$Windows_x86 LibreOffice_project/d3bf12ecb743fc0d20e0be0c58ca359301eb705f</meta:generator>
  </office:meta>
</office:document-meta>
</file>