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3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0.268cm"/>
    </style:style>
    <style:style style:name="表格2.E" style:family="table-column">
      <style:table-column-properties style:column-width="2.944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2.91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3.68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5cm" table:align="center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0.79cm"/>
    </style:style>
    <style:style style:name="表格3.D" style:family="table-column">
      <style:table-column-properties style:column-width="0.268cm"/>
    </style:style>
    <style:style style:name="表格3.E" style:family="table-column">
      <style:table-column-properties style:column-width="2.944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3.76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3.84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36cm" table:align="center" style:writing-mode="lr-tb"/>
    </style:style>
    <style:style style:name="表格4.A" style:family="table-column">
      <style:table-column-properties style:column-width="1.697cm"/>
    </style:style>
    <style:style style:name="表格4.B" style:family="table-column">
      <style:table-column-properties style:column-width="1.367cm"/>
    </style:style>
    <style:style style:name="表格4.C" style:family="table-column">
      <style:table-column-properties style:column-width="1.699cm"/>
    </style:style>
    <style:style style:name="表格4.E" style:family="table-column">
      <style:table-column-properties style:column-width="1.7cm"/>
    </style:style>
    <style:style style:name="表格4.F" style:family="table-column">
      <style:table-column-properties style:column-width="0.707cm"/>
    </style:style>
    <style:style style:name="表格4.J" style:family="table-column">
      <style:table-column-properties style:column-width="3.059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1.007cm" fo:margin-left="5.129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2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35.987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4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8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L" style:family="table-column">
      <style:table-column-properties style:column-width="2.381cm"/>
    </style:style>
    <style:style style:name="表格6.1" style:family="table-row">
      <style:table-row-properties style:row-height="0.8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9.683cm" table:align="left" style:writing-mode="lr-tb"/>
    </style:style>
    <style:style style:name="表格7.A" style:family="table-column">
      <style:table-column-properties style:column-width="1.743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4.022cm"/>
    </style:style>
    <style:style style:name="表格7.D" style:family="table-column">
      <style:table-column-properties style:column-width="3.598cm"/>
    </style:style>
    <style:style style:name="表格7.F" style:family="table-column">
      <style:table-column-properties style:column-width="1.482cm"/>
    </style:style>
    <style:style style:name="表格7.G" style:family="table-column">
      <style:table-column-properties style:column-width="4.02cm"/>
    </style:style>
    <style:style style:name="表格7.H" style:family="table-column">
      <style:table-column-properties style:column-width="4.87cm"/>
    </style:style>
    <style:style style:name="表格7.I" style:family="table-column">
      <style:table-column-properties style:column-width="3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" style:family="table">
      <style:table-properties style:width="16.055cm" table:align="center" style:writing-mode="lr-tb"/>
    </style:style>
    <style:style style:name="表格8.A" style:family="table-column">
      <style:table-column-properties style:column-width="0.848cm"/>
    </style:style>
    <style:style style:name="表格8.B" style:family="table-column">
      <style:table-column-properties style:column-width="1.505cm"/>
    </style:style>
    <style:style style:name="表格8.C" style:family="table-column">
      <style:table-column-properties style:column-width="1.459cm"/>
    </style:style>
    <style:style style:name="表格8.D" style:family="table-column">
      <style:table-column-properties style:column-width="0.847cm"/>
    </style:style>
    <style:style style:name="表格8.E" style:family="table-column">
      <style:table-column-properties style:column-width="0.048cm"/>
    </style:style>
    <style:style style:name="表格8.F" style:family="table-column">
      <style:table-column-properties style:column-width="2.365cm"/>
    </style:style>
    <style:style style:name="表格8.G" style:family="table-column">
      <style:table-column-properties style:column-width="0.339cm"/>
    </style:style>
    <style:style style:name="表格8.I" style:family="table-column">
      <style:table-column-properties style:column-width="1.231cm"/>
    </style:style>
    <style:style style:name="表格8.J" style:family="table-column">
      <style:table-column-properties style:column-width="0.746cm"/>
    </style:style>
    <style:style style:name="表格8.K" style:family="table-column">
      <style:table-column-properties style:column-width="0.986cm"/>
    </style:style>
    <style:style style:name="表格8.L" style:family="table-column">
      <style:table-column-properties style:column-width="0.691cm"/>
    </style:style>
    <style:style style:name="表格8.M" style:family="table-column">
      <style:table-column-properties style:column-width="1.42cm"/>
    </style:style>
    <style:style style:name="表格8.N" style:family="table-column">
      <style:table-column-properties style:column-width="0.945cm"/>
    </style:style>
    <style:style style:name="表格8.O" style:family="table-column">
      <style:table-column-properties style:column-width="1.778cm"/>
    </style:style>
    <style:style style:name="表格8.1" style:family="table-row">
      <style:table-row-properties style:row-height="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1.452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3" style:family="table-row">
      <style:table-row-properties style:row-height="2.247cm" fo:keep-together="always"/>
    </style:style>
    <style:style style:name="表格8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4" style:family="table-row">
      <style:table-row-properties style:row-height="2.254cm" fo:keep-together="auto"/>
    </style:style>
    <style:style style:name="表格8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row-height="3.498cm" fo:keep-together="auto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8.N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2" style:family="paragraph" style:parent-style-name="表文14均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3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4" style:family="paragraph" style:parent-style-name="表文14均">
      <style:paragraph-properties fo:margin-left="0.042cm" fo:margin-right="0.042cm" fo:text-indent="0cm" style:auto-text-indent="false"/>
      <style:text-properties fo:color="#000000" fo:letter-spacing="-0.018cm" style:text-scale="90%"/>
    </style:style>
    <style:style style:name="P5" style:family="paragraph" style:parent-style-name="表文14均">
      <style:paragraph-properties fo:margin-left="0.042cm" fo:margin-right="0.042cm" fo:text-indent="0cm" style:auto-text-indent="false"/>
      <style:text-properties fo:color="#000000" style:text-scale="90%"/>
    </style:style>
    <style:style style:name="P6" style:family="paragraph" style:parent-style-name="表文14均">
      <style:paragraph-properties fo:margin-left="0.042cm" fo:margin-right="0.042cm" fo:text-indent="0cm" style:auto-text-indent="false"/>
      <style:text-properties fo:color="#000000" fo:font-size="10pt" style:font-size-asian="10pt"/>
    </style:style>
    <style:style style:name="P7" style:family="paragraph" style:parent-style-name="表文14均">
      <style:paragraph-properties fo:margin-left="0.042cm" fo:margin-right="0.042cm" fo:text-align="center" style:justify-single-word="false" fo:text-indent="0cm" style:auto-text-indent="false"/>
      <style:text-properties fo:color="#000000" fo:font-size="10pt" style:font-size-asian="10pt"/>
    </style:style>
    <style:style style:name="P8" style:family="paragraph" style:parent-style-name="表文14均">
      <style:paragraph-properties fo:margin-left="0.042cm" fo:margin-right="0.042cm" fo:text-align="center" style:justify-single-word="false" fo:text-indent="0cm" style:auto-text-indent="false"/>
      <style:text-properties fo:color="#000000" fo:font-size="10pt" style:font-size-asian="10pt" style:text-scale="90%"/>
    </style:style>
    <style:style style:name="P9" style:family="paragraph" style:parent-style-name="表文14均">
      <style:paragraph-properties fo:margin-left="0.042cm" fo:margin-right="0.042cm" fo:line-height="100%" fo:text-indent="0cm" style:auto-text-indent="false" style:snap-to-layout-grid="false"/>
      <style:text-properties fo:color="#000000"/>
    </style:style>
    <style:style style:name="P10" style:family="paragraph" style:parent-style-name="表文14均">
      <style:paragraph-properties fo:margin-left="0.042cm" fo:margin-right="0.042cm" fo:line-height="100%" fo:text-indent="0cm" style:auto-text-indent="false" style:snap-to-layout-grid="false"/>
      <style:text-properties fo:color="#000000" fo:letter-spacing="-0.035cm" style:text-scale="90%"/>
    </style:style>
    <style:style style:name="P11" style:family="paragraph" style:parent-style-name="表文14均">
      <style:paragraph-properties fo:margin-left="0.042cm" fo:margin-right="0.042cm" fo:line-height="1.058cm" fo:text-indent="0cm" style:auto-text-indent="false"/>
    </style:style>
    <style:style style:name="P12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13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14" style:family="paragraph" style:parent-style-name="表文14均">
      <style:paragraph-properties fo:margin-left="0.042cm" fo:margin-right="0.042cm" fo:margin-top="0.318cm" fo:margin-bottom="0cm" loext:contextual-spacing="false" fo:text-indent="0cm" style:auto-text-indent="false" style:snap-to-layout-grid="false"/>
      <style:text-properties fo:color="#000000"/>
    </style:style>
    <style:style style:name="P15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16" style:family="paragraph" style:parent-style-name="表文14均">
      <style:paragraph-properties fo:margin-left="0cm" fo:margin-right="0.042cm" fo:line-height="100%" fo:text-indent="0cm" style:auto-text-indent="false"/>
      <style:text-properties fo:color="#000000"/>
    </style:style>
    <style:style style:name="P17" style:family="paragraph" style:parent-style-name="表文14均">
      <style:paragraph-properties fo:margin-left="-0.021cm" fo:margin-right="0.042cm" fo:line-height="100%" fo:text-align="center" style:justify-single-word="false" fo:text-indent="0cm" style:auto-text-indent="false"/>
      <style:text-properties fo:color="#000000"/>
    </style:style>
    <style:style style:name="P18" style:family="paragraph" style:parent-style-name="表文14均">
      <style:paragraph-properties fo:margin-left="-0.021cm" fo:margin-right="0.042cm" fo:line-height="100%" fo:text-align="center" style:justify-single-word="false" fo:text-indent="0cm" style:auto-text-indent="false" style:snap-to-layout-grid="false"/>
      <style:text-properties fo:color="#000000"/>
    </style:style>
    <style:style style:name="P19" style:family="paragraph" style:parent-style-name="表文14均">
      <style:paragraph-properties fo:margin-left="-0.034cm" fo:margin-right="0.042cm" fo:line-height="100%" fo:text-align="center" style:justify-single-word="false" fo:text-indent="0cm" style:auto-text-indent="false"/>
      <style:text-properties fo:color="#000000" fo:letter-spacing="-0.035cm" style:text-scale="90%"/>
    </style:style>
    <style:style style:name="P20" style:family="paragraph" style:parent-style-name="本文一" style:master-page-name="Standard">
      <style:paragraph-properties style:page-number="auto"/>
      <style:text-properties fo:color="#000000" fo:font-size="14pt" style:font-size-asian="14pt"/>
    </style:style>
    <style:style style:name="P21" style:family="paragraph" style:parent-style-name="Heading_20_2">
      <style:paragraph-properties fo:line-height="1.482cm"/>
    </style:style>
    <style:style style:name="P22" style:family="paragraph" style:parent-style-name="Heading_20_2">
      <style:paragraph-properties fo:line-height="100%" fo:text-align="justify" fo:text-align-last="justify" style:justify-single-word="false"/>
    </style:style>
    <style:style style:name="P23" style:family="paragraph" style:parent-style-name="Heading_20_2">
      <style:paragraph-properties fo:margin-top="0cm" fo:margin-bottom="0.318cm" loext:contextual-spacing="false" fo:line-height="100%"/>
      <style:text-properties fo:color="#000000" fo:font-size="16pt" style:font-size-asian="16pt"/>
    </style:style>
    <style:style style:name="P24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25" style:family="paragraph" style:parent-style-name="本文14縮排">
      <style:paragraph-properties fo:margin-left="0cm" fo:margin-right="0cm" fo:line-height="0.882cm" fo:text-indent="0.99cm" style:auto-text-indent="false"/>
    </style:style>
    <style:style style:name="P26" style:family="paragraph" style:parent-style-name="本文14縮排">
      <style:paragraph-properties fo:margin-left="0cm" fo:margin-right="0cm" fo:line-height="1.235cm" fo:text-indent="0.988cm" style:auto-text-indent="false"/>
      <style:text-properties fo:color="#000000"/>
    </style:style>
    <style:style style:name="P27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28" style:family="paragraph" style:parent-style-name="本文14縮排">
      <style:paragraph-properties fo:margin-left="0cm" fo:margin-right="0cm" fo:line-height="1.235cm" fo:text-indent="0cm" style:auto-text-indent="false"/>
      <style:text-properties fo:color="#000000"/>
    </style:style>
    <style:style style:name="P29" style:family="paragraph" style:parent-style-name="Heading_20_1">
      <style:paragraph-properties fo:text-align="center" style:justify-single-word="false"/>
      <style:text-properties fo:color="#000000"/>
    </style:style>
    <style:style style:name="P30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31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32" style:family="paragraph" style:parent-style-name="Heading_20_1">
      <style:paragraph-properties fo:line-height="0.706cm"/>
    </style:style>
    <style:style style:name="P33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34" style:family="paragraph" style:parent-style-name="表文均">
      <style:paragraph-properties fo:margin-left="0.042cm" fo:margin-right="0.042cm" fo:line-height="0.423cm" fo:text-indent="0cm" style:auto-text-indent="false" style:snap-to-layout-grid="false"/>
      <style:text-properties fo:color="#000000" fo:letter-spacing="-0.018cm" style:letter-kerning="true"/>
    </style:style>
    <style:style style:name="P3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36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 style:text-scale="90%"/>
    </style:style>
    <style:style style:name="P37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38" style:family="paragraph" style:parent-style-name="表文縮排">
      <style:paragraph-properties fo:margin-left="0.042cm" fo:margin-right="0.042cm" fo:text-indent="0.953cm" style:auto-text-indent="false"/>
      <style:text-properties fo:color="#000000" fo:font-size="14pt" style:font-size-asian="14pt"/>
    </style:style>
    <style:style style:name="P39" style:family="paragraph" style:parent-style-name="表文縮排">
      <style:paragraph-properties fo:margin-left="0cm" fo:margin-right="0.042cm" fo:text-indent="0cm" style:auto-text-indent="false"/>
    </style:style>
    <style:style style:name="P40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41" style:family="paragraph" style:parent-style-name="表文縮排">
      <style:paragraph-properties fo:margin-left="0.474cm" fo:margin-right="0.042cm" fo:text-indent="-0.474cm" style:auto-text-indent="false"/>
    </style:style>
    <style:style style:name="P42" style:family="paragraph" style:parent-style-name="表文縮排">
      <style:paragraph-properties fo:margin-left="0.631cm" fo:margin-right="0.042cm" fo:text-indent="-0.631cm" style:auto-text-indent="false"/>
    </style:style>
    <style:style style:name="P43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4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45" style:family="paragraph" style:parent-style-name="表文縮排">
      <style:paragraph-properties fo:margin-left="0.042cm" fo:margin-right="0.042cm" fo:text-indent="1.012cm" style:auto-text-indent="false"/>
      <style:text-properties fo:color="#000000" fo:font-size="14pt" style:font-size-asian="14pt"/>
    </style:style>
    <style:style style:name="P46" style:family="paragraph" style:parent-style-name="表文縮排">
      <style:paragraph-properties fo:margin-left="0.631cm" fo:margin-right="0.042cm" fo:text-indent="-0.607cm" style:auto-text-indent="false"/>
    </style:style>
    <style:style style:name="P47" style:family="paragraph" style:parent-style-name="表文縮排">
      <style:paragraph-properties fo:margin-left="0.42cm" fo:margin-right="0.042cm" fo:text-indent="-0.42cm" style:auto-text-indent="false"/>
    </style:style>
    <style:style style:name="P48" style:family="paragraph" style:parent-style-name="表文縮排">
      <style:paragraph-properties fo:margin-left="0.499cm" fo:margin-right="0.042cm" fo:text-indent="-0.499cm" style:auto-text-indent="false"/>
    </style:style>
    <style:style style:name="P49" style:family="paragraph" style:parent-style-name="表文縮排">
      <style:paragraph-properties fo:margin-left="0.499cm" fo:margin-right="0.042cm" fo:text-indent="-0.474cm" style:auto-text-indent="false"/>
    </style:style>
    <style:style style:name="P50" style:family="paragraph" style:parent-style-name="本文14一">
      <style:paragraph-properties fo:line-height="0.635cm"/>
    </style:style>
    <style:style style:name="P51" style:family="paragraph" style:parent-style-name="本文14一">
      <style:paragraph-properties fo:line-height="0.635cm"/>
      <style:text-properties fo:color="#000000"/>
    </style:style>
    <style:style style:name="P52" style:family="paragraph" style:parent-style-name="本文14一">
      <style:paragraph-properties fo:line-height="1.058cm"/>
      <style:text-properties fo:color="#000000"/>
    </style:style>
    <style:style style:name="P53" style:family="paragraph" style:parent-style-name="本文14一">
      <style:text-properties fo:color="#000000" fo:font-size="18pt" style:font-size-asian="18pt"/>
    </style:style>
    <style:style style:name="P54" style:family="paragraph" style:parent-style-name="本文14一">
      <style:paragraph-properties fo:line-height="1.058cm"/>
    </style:style>
    <style:style style:name="P55" style:family="paragraph" style:parent-style-name="本文14一">
      <style:paragraph-properties fo:margin-left="0.988cm" fo:margin-right="0.042cm" fo:line-height="1.411cm" fo:text-indent="-0.988cm" style:auto-text-indent="false"/>
    </style:style>
    <style:style style:name="P56" style:family="paragraph" style:parent-style-name="本文14一">
      <style:paragraph-properties fo:margin-left="0.988cm" fo:margin-right="0.042cm" fo:line-height="1.411cm" fo:text-indent="-0.988cm" style:auto-text-indent="false"/>
      <style:text-properties fo:color="#000000"/>
    </style:style>
    <style:style style:name="P57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  <style:text-properties fo:color="#000000"/>
    </style:style>
    <style:style style:name="P58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59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60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/>
    </style:style>
    <style:style style:name="P61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/>
    </style:style>
    <style:style style:name="P62" style:family="paragraph" style:parent-style-name="本文14">
      <style:text-properties fo:color="#000000"/>
    </style:style>
    <style:style style:name="P63" style:family="paragraph" style:parent-style-name="本文14">
      <style:text-properties fo:color="#000000" fo:font-size="16pt" style:font-size-asian="16pt"/>
    </style:style>
    <style:style style:name="P64" style:family="paragraph" style:parent-style-name="本文14">
      <style:text-properties fo:color="#000000"/>
    </style:style>
    <style:style style:name="P6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6" style:family="paragraph" style:parent-style-name="本文14">
      <style:paragraph-properties fo:line-height="0.635cm"/>
      <style:text-properties fo:color="#000000"/>
    </style:style>
    <style:style style:name="P67" style:family="paragraph" style:parent-style-name="本文14">
      <style:paragraph-properties style:snap-to-layout-grid="false"/>
      <style:text-properties fo:color="#000000" style:letter-kerning="true"/>
    </style:style>
    <style:style style:name="P68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69" style:family="paragraph" style:parent-style-name="本文14">
      <style:paragraph-properties fo:line-height="0.882cm"/>
      <style:text-properties fo:color="#000000" style:font-name="標楷體" style:font-name-complex="標楷體"/>
    </style:style>
    <style:style style:name="P70" style:family="paragraph" style:parent-style-name="本文14">
      <style:paragraph-properties fo:text-align="justify" fo:text-align-last="justify" style:justify-single-word="false"/>
    </style:style>
    <style:style style:name="P71" style:family="paragraph" style:parent-style-name="本文14">
      <style:paragraph-properties fo:break-before="page"/>
      <style:text-properties fo:color="#000000"/>
    </style:style>
    <style:style style:name="P72" style:family="paragraph" style:parent-style-name="本文14">
      <style:paragraph-properties fo:line-height="0.882cm" fo:break-before="page"/>
      <style:text-properties fo:color="#000000"/>
    </style:style>
    <style:style style:name="P73" style:family="paragraph" style:parent-style-name="本文14">
      <style:paragraph-properties fo:margin-left="2.469cm" fo:margin-right="0cm" fo:line-height="0.529cm" fo:text-indent="-2.469cm" style:auto-text-indent="false" fo:break-before="page"/>
      <style:text-properties fo:color="#000000"/>
    </style:style>
    <style:style style:name="P74" style:family="paragraph" style:parent-style-name="本文14">
      <style:paragraph-properties fo:margin-left="5.292cm" fo:margin-right="0cm" fo:line-height="0.882cm" fo:text-indent="0cm" style:auto-text-indent="false"/>
    </style:style>
    <style:style style:name="P75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7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78" style:family="paragraph" style:parent-style-name="本文14">
      <style:paragraph-properties fo:margin-left="2.117cm" fo:margin-right="0cm" fo:line-height="0.882cm" fo:text-indent="0cm" style:auto-text-indent="false"/>
      <style:text-properties fo:color="#000000"/>
    </style:style>
    <style:style style:name="P79" style:family="paragraph" style:parent-style-name="本文14">
      <style:paragraph-properties fo:margin-left="0.042cm" fo:margin-right="0cm" fo:text-indent="0.494cm" style:auto-text-indent="false"/>
      <style:text-properties fo:color="#000000"/>
    </style:style>
    <style:style style:name="P80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81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82" style:family="paragraph" style:parent-style-name="本文14">
      <style:paragraph-properties fo:margin-left="1.27cm" fo:margin-right="0cm" fo:line-height="0.882cm" fo:text-indent="0cm" style:auto-text-indent="false"/>
      <style:text-properties fo:color="#000000"/>
    </style:style>
    <style:style style:name="P83" style:family="paragraph" style:parent-style-name="本文14">
      <style:paragraph-properties fo:margin-top="0cm" fo:margin-bottom="0.318cm" loext:contextual-spacing="false"/>
    </style:style>
    <style:style style:name="P84" style:family="paragraph" style:parent-style-name="本文14" style:master-page-name="轉換_20_2">
      <style:paragraph-properties fo:margin-left="0.042cm" fo:margin-right="0.042cm" fo:text-indent="0cm" style:auto-text-indent="false" style:page-number="auto"/>
    </style:style>
    <style:style style:name="P85" style:family="paragraph" style:parent-style-name="本文14">
      <style:paragraph-properties fo:margin-left="0.847cm" fo:margin-right="0cm" fo:line-height="0.564cm" fo:text-indent="-1.101cm" style:auto-text-indent="false"/>
    </style:style>
    <style:style style:name="P86" style:family="paragraph" style:parent-style-name="本文14" style:master-page-name="轉換_20_1">
      <style:paragraph-properties fo:line-height="0.882cm" style:page-number="auto"/>
      <style:text-properties fo:color="#000000"/>
    </style:style>
    <style:style style:name="P87" style:family="paragraph" style:parent-style-name="表文">
      <style:paragraph-properties fo:margin-left="0.042cm" fo:margin-right="0.042cm" fo:text-indent="0cm" style:auto-text-indent="false"/>
    </style:style>
    <style:style style:name="P88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89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90" style:family="paragraph" style:parent-style-name="表文">
      <style:paragraph-properties fo:margin-left="0.042cm" fo:margin-right="0.042cm" fo:text-indent="0cm" style:auto-text-indent="false"/>
      <style:text-properties fo:color="#000000" style:text-scale="90%"/>
    </style:style>
    <style:style style:name="P91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92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93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4" style:family="paragraph" style:parent-style-name="表文">
      <style:paragraph-properties fo:margin-left="0.018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5" style:family="paragraph" style:parent-style-name="表文">
      <style:paragraph-properties fo:margin-left="0cm" fo:margin-right="0.042cm" fo:text-indent="0cm" style:auto-text-indent="false"/>
      <style:text-properties fo:color="#000000"/>
    </style:style>
    <style:style style:name="P96" style:family="paragraph" style:parent-style-name="表文14">
      <style:paragraph-properties fo:margin-left="0.042cm" fo:margin-right="0.042cm" fo:text-indent="0cm" style:auto-text-indent="false" style:snap-to-layout-grid="false"/>
      <style:text-properties fo:color="#000000" style:text-scale="90%"/>
    </style:style>
    <style:style style:name="P97" style:family="paragraph" style:parent-style-name="表文14">
      <style:paragraph-properties fo:margin-left="0.042cm" fo:margin-right="0.042cm" fo:text-indent="0cm" style:auto-text-indent="false" style:snap-to-layout-grid="false"/>
      <style:text-properties fo:color="#000000"/>
    </style:style>
    <style:style style:name="P98" style:family="paragraph" style:parent-style-name="表文14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99" style:family="paragraph" style:parent-style-name="表文14">
      <style:paragraph-properties fo:margin-left="0.042cm" fo:margin-right="0.042cm" fo:text-indent="0cm" style:auto-text-indent="false" style:snap-to-layout-grid="false"/>
      <style:text-properties fo:color="#000000" fo:font-size="10pt" style:font-size-asian="10pt"/>
    </style:style>
    <style:style style:name="P100" style:family="paragraph" style:parent-style-name="表文14中">
      <style:paragraph-properties fo:margin-left="0.042cm" fo:margin-right="0.042cm" fo:text-indent="0cm" style:auto-text-indent="false" style:snap-to-layout-grid="false"/>
      <style:text-properties fo:color="#000000"/>
    </style:style>
    <style:style style:name="P101" style:family="paragraph" style:parent-style-name="表文14中">
      <style:paragraph-properties fo:margin-left="0.042cm" fo:margin-right="0.042cm" fo:text-indent="0cm" style:auto-text-indent="false"/>
      <style:text-properties fo:color="#000000"/>
    </style:style>
    <style:style style:name="P102" style:family="paragraph" style:parent-style-name="表文14中">
      <style:paragraph-properties fo:margin-left="0.042cm" fo:margin-right="0.042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103" style:family="paragraph" style:parent-style-name="本文14_28_一_29_">
      <style:paragraph-properties fo:line-height="1.411cm"/>
    </style:style>
    <style:style style:name="P104" style:family="paragraph" style:parent-style-name="本文14_28_一_29_">
      <style:text-properties fo:color="#000000"/>
    </style:style>
    <style:style style:name="P105" style:family="paragraph" style:parent-style-name="本文14_28_一_29_">
      <style:text-properties fo:color="#000000"/>
    </style:style>
    <style:style style:name="P106" style:family="paragraph" style:parent-style-name="本文14_28_一_29_">
      <style:paragraph-properties fo:margin-left="2.542cm" fo:margin-right="0cm" fo:text-indent="-0.988cm" style:auto-text-indent="false"/>
      <style:text-properties fo:color="#000000"/>
    </style:style>
    <style:style style:name="P107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108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109" style:family="paragraph" style:parent-style-name="Text_20_body">
      <style:paragraph-properties fo:margin-left="0.847cm" fo:margin-right="0cm" fo:line-height="0.423cm" fo:text-indent="-0.847cm" style:auto-text-indent="false" fo:break-before="page" style:snap-to-layout-grid="false"/>
      <style:text-properties fo:color="#000000" fo:font-size="14pt" style:font-size-asian="14pt" style:font-size-complex="14pt"/>
    </style:style>
    <style:style style:name="P110" style:family="paragraph" style:parent-style-name="Text_20_body">
      <style:paragraph-properties fo:margin-left="0.99cm" fo:margin-right="0cm" fo:text-indent="-1.748cm" style:auto-text-indent="false"/>
    </style:style>
    <style:style style:name="P111" style:family="paragraph" style:parent-style-name="Text_20_body">
      <style:paragraph-properties fo:margin-left="1.118cm" fo:margin-right="0cm" fo:text-indent="-0.868cm" style:auto-text-indent="false"/>
    </style:style>
    <style:style style:name="P112" style:family="paragraph" style:parent-style-name="Text_20_body">
      <style:paragraph-properties fo:margin-left="1.118cm" fo:margin-right="0cm" fo:text-indent="-0.868cm" style:auto-text-indent="false"/>
      <style:text-properties fo:color="#000000" style:font-name="標楷體" style:font-name-complex="標楷體" style:font-size-complex="12pt"/>
    </style:style>
    <style:style style:name="T1" style:family="text">
      <style:text-properties fo:font-size="20pt" style:font-size-asian="20pt" style:text-scale="90%"/>
    </style:style>
    <style:style style:name="T2" style:family="text">
      <style:text-properties style:text-scale="90%"/>
    </style:style>
    <style:style style:name="T3" style:family="text">
      <style:text-properties fo:color="#000000"/>
    </style:style>
    <style:style style:name="T4" style:family="text">
      <style:text-properties fo:color="#000000" fo:font-size="20pt" style:font-size-asian="20pt"/>
    </style:style>
    <style:style style:name="T5" style:family="text">
      <style:text-properties fo:color="#000000" fo:font-size="20pt" style:font-size-asian="20pt" style:text-scale="90%"/>
    </style:style>
    <style:style style:name="T6" style:family="text">
      <style:text-properties fo:color="#000000" fo:font-size="20pt" style:font-size-asian="20pt" style:text-scale="90%"/>
    </style:style>
    <style:style style:name="T7" style:family="text">
      <style:text-properties fo:color="#000000" fo:font-size="20pt" style:font-size-asian="20pt"/>
    </style:style>
    <style:style style:name="T8" style:family="text">
      <style:text-properties fo:color="#000000" fo:font-size="20pt" fo:font-weight="bold" style:font-size-asian="20pt" style:font-weight-asian="bold" style:text-scale="90%"/>
    </style:style>
    <style:style style:name="T9" style:family="text">
      <style:text-properties fo:color="#000000" fo:font-size="20pt" style:font-name-asian="Times New Roman" style:font-size-asian="20pt"/>
    </style:style>
    <style:style style:name="T10" style:family="text">
      <style:text-properties fo:color="#000000" style:text-scale="90%"/>
    </style:style>
    <style:style style:name="T11" style:family="text">
      <style:text-properties fo:color="#000000" style:text-scale="90%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8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9" style:family="text">
      <style:text-properties fo:color="#000000" style:font-name="標楷體" fo:font-size="14pt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size-asian="14pt" style:font-name-complex="標楷體" style:font-size-complex="14pt"/>
    </style:style>
    <style:style style:name="T21" style:family="text">
      <style:text-properties fo:color="#000000" style:font-name="標楷體" style:font-name-complex="標楷體" style:font-size-complex="12pt"/>
    </style:style>
    <style:style style:name="T22" style:family="text">
      <style:text-properties fo:color="#000000" style:font-name="標楷體" style:font-name-complex="標楷體" style:font-size-complex="12pt"/>
    </style:style>
    <style:style style:name="T23" style:family="text">
      <style:text-properties fo:color="#000000" style:font-name="標楷體" style:letter-kerning="true" style:font-name-complex="Arial Unicode MS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25" style:family="text">
      <style:text-properties fo:color="#000000" style:font-name="標楷體" fo:font-size="12pt" style:font-size-asian="12pt" style:font-name-complex="標楷體" style:font-size-complex="12pt"/>
    </style:style>
    <style:style style:name="T26" style:family="text">
      <style:text-properties fo:color="#000000" style:font-name="標楷體" fo:font-size="12pt" style:font-size-asian="12pt" style:font-name-complex="標楷體" style:font-size-complex="12pt"/>
    </style:style>
    <style:style style:name="T27" style:family="text">
      <style:text-properties fo:color="#000000" style:font-name="標楷體" fo:font-size="12pt" style:font-size-asian="12pt" style:font-name-complex="標楷體" style:font-size-complex="12pt" style:text-scale="90%"/>
    </style:style>
    <style:style style:name="T28" style:family="text">
      <style:text-properties fo:color="#00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29" style:family="text">
      <style:text-properties fo:color="#000000" fo:letter-spacing="-0.018cm" style:letter-kerning="true"/>
    </style:style>
    <style:style style:name="T30" style:family="text">
      <style:text-properties fo:color="#000000" fo:letter-spacing="-0.018cm" style:text-scale="90%"/>
    </style:style>
    <style:style style:name="T31" style:family="text">
      <style:text-properties fo:color="#000000" fo:letter-spacing="-0.018cm" style:text-scale="80%"/>
    </style:style>
    <style:style style:name="T32" style:family="text">
      <style:text-properties fo:color="#000000" fo:letter-spacing="-0.018cm" style:font-name-asian="Times New Roman" style:text-scale="80%"/>
    </style:style>
    <style:style style:name="T33" style:family="text">
      <style:text-properties fo:color="#000000" fo:letter-spacing="-0.018cm"/>
    </style:style>
    <style:style style:name="T34" style:family="text">
      <style:text-properties fo:color="#000000" style:letter-kerning="true"/>
    </style:style>
    <style:style style:name="T35" style:family="text">
      <style:text-properties fo:color="#000000" style:letter-kerning="true"/>
    </style:style>
    <style:style style:name="T36" style:family="text">
      <style:text-properties fo:color="#000000" fo:letter-spacing="-0.035cm" style:text-scale="90%"/>
    </style:style>
    <style:style style:name="T37" style:family="text">
      <style:text-properties fo:color="#000000" fo:letter-spacing="0.423cm" style:letter-kerning="true"/>
    </style:style>
    <style:style style:name="T38" style:family="text">
      <style:text-properties fo:color="#000000" fo:letter-spacing="-0.004cm" style:font-size-complex="12pt"/>
    </style:style>
    <style:style style:name="T39" style:family="text">
      <style:text-properties fo:color="#000000" fo:letter-spacing="-0.004cm" style:font-size-complex="12pt"/>
    </style:style>
    <style:style style:name="T40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41" style:family="text">
      <style:text-properties fo:color="#000000" style:font-name="新細明體" fo:letter-spacing="-0.004cm" style:font-name-asian="新細明體" style:font-size-complex="12pt"/>
    </style:style>
    <style:style style:name="T42" style:family="text">
      <style:text-properties fo:color="#000000" style:font-name="新細明體" fo:letter-spacing="-0.004cm" style:font-name-asian="新細明體" style:font-size-complex="12pt"/>
    </style:style>
    <style:style style:name="T43" style:family="text">
      <style:text-properties fo:color="#000000" style:font-name="新細明體" style:font-name-asian="新細明體" style:font-size-complex="12pt"/>
    </style:style>
    <style:style style:name="T44" style:family="text">
      <style:text-properties fo:color="#000000" style:font-name="新細明體" style:font-name-asian="新細明體" style:font-size-complex="12pt"/>
    </style:style>
    <style:style style:name="T45" style:family="text">
      <style:text-properties fo:color="#000000" style:font-name="新細明體" fo:font-size="11pt" style:font-name-asian="新細明體" style:font-size-asian="11pt"/>
    </style:style>
    <style:style style:name="T46" style:family="text">
      <style:text-properties fo:color="#000000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style:font-size-complex="12pt"/>
    </style:style>
    <style:style style:name="T49" style:family="text">
      <style:text-properties fo:color="#000000" style:font-size-complex="12pt"/>
    </style:style>
    <style:style style:name="T50" style:family="text">
      <style:text-properties fo:color="#000000" fo:font-size="16pt" style:font-size-asian="16pt"/>
    </style:style>
    <style:style style:name="T51" style:family="text">
      <style:text-properties fo:color="#000000" fo:font-size="16pt" style:font-size-asian="16pt"/>
    </style:style>
    <style:style style:name="T52" style:family="text">
      <style:text-properties fo:color="#000000" fo:font-size="16pt" style:font-name-asian="Times New Roman" style:font-size-asian="16pt"/>
    </style:style>
    <style:style style:name="T53" style:family="text">
      <style:text-properties fo:color="#000000" fo:font-size="25pt" style:font-size-asian="25pt" style:text-combine="lines"/>
    </style:style>
    <style:style style:name="T5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fo:letter-spacing="0.002cm" style:letter-kerning="true"/>
    </style:style>
    <style:style style:name="T57" style:family="text">
      <style:text-properties fo:color="#000000" fo:font-size="18pt" style:font-size-asian="18pt"/>
    </style:style>
    <style:style style:name="T58" style:family="text">
      <style:text-properties fo:color="#000000" fo:font-size="18pt" style:font-size-asian="18pt"/>
    </style:style>
    <style:style style:name="T59" style:family="text">
      <style:text-properties fo:color="#000000" fo:font-size="18pt" style:font-name-asian="Times New Roman" style:font-size-asian="18pt"/>
    </style:style>
    <style:style style:name="T60" style:family="text">
      <style:text-properties fo:color="#000000" fo:font-size="18pt" fo:font-weight="bold" style:font-size-asian="18pt" style:font-weight-asian="bold"/>
    </style:style>
    <style:style style:name="T61" style:family="text">
      <style:text-properties fo:color="#000000" fo:font-size="36pt" style:font-size-asian="36pt" style:text-combine="lines"/>
    </style:style>
    <style:style style:name="T62" style:family="text">
      <style:text-properties fo:color="#000000" fo:font-size="24pt" style:font-size-asian="24pt" style:text-combine="lines"/>
    </style:style>
    <style:style style:name="T63" style:family="text">
      <style:text-properties fo:color="#000000" fo:font-size="28pt" style:font-size-asian="28pt" style:text-combine="lines"/>
    </style:style>
    <style:style style:name="T64" style:family="text">
      <style:text-properties fo:color="#000000" fo:font-size="26pt" style:font-size-asian="26pt" style:text-combine="lines"/>
    </style:style>
    <style:style style:name="T65" style:family="text">
      <style:text-properties fo:color="#000000" fo:font-size="10pt" style:font-size-asian="10pt"/>
    </style:style>
    <style:style style:name="T66" style:family="text">
      <style:text-properties fo:color="#000000" fo:font-size="10pt" style:font-size-asian="10pt" style:text-scale="90%"/>
    </style:style>
    <style:style style:name="T67" style:family="text">
      <style:text-properties fo:color="#000000" fo:font-size="22pt" style:font-size-asian="22pt" style:text-combine="lines" style:text-scale="90%"/>
    </style:style>
    <style:style style:name="T68" style:family="text">
      <style:text-properties style:letter-kerning="true"/>
    </style:style>
    <style:style style:name="T69" style:family="text">
      <style:text-properties style:font-name="標楷體" fo:font-size="14pt" style:font-size-asian="14pt" style:font-name-complex="標楷體" style:font-size-complex="14pt"/>
    </style:style>
    <style:style style:name="T70" style:family="text">
      <style:text-properties style:font-name="標楷體" style:font-name-complex="標楷體" style:font-size-complex="14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font-name-asian="Times New Roman"/>
    </style:style>
    <style:style style:name="T73" style:family="text">
      <style:text-properties style:font-name-asian="Times New Roman"/>
    </style:style>
    <style:style style:name="T74" style:family="text">
      <style:text-properties fo:letter-spacing="-0.018cm" style:text-scale="90%"/>
    </style:style>
    <style:style style:name="T75" style:family="text">
      <style:text-properties fo:letter-spacing="-0.035cm" style:text-scale="90%"/>
    </style:style>
    <style:style style:name="T76" style:family="text">
      <style:text-properties fo:letter-spacing="-0.004cm"/>
    </style:style>
    <style:style style:name="T77" style:family="text">
      <style:text-properties style:font-name="新細明體" fo:font-size="11pt" style:font-name-asian="新細明體" style:font-size-asian="11pt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style:font-size-asian="1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5">私有耕地租約期滿</text:span><text:span text:style-name="T8">續訂</text:span><text:span text:style-name="T5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88">收件　　　　字第　　　　　號</text:p>
            <text:p text:style-name="P90">收件日期：110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8">茲依照耕地三七五減租條例第20條規定填具本申請書並檢附下列文件：</text:p>
            <text:p text:style-name="P39"><text:span text:style-name="T16">□ <text:s text:c="5"/></text:span><text:span text:style-name="T19">字第　 <text:s text:c="6"/>　號私有耕地租約　　張</text:span></text:p>
            <text:p text:style-name="P40"><text:span text:style-name="T16">□</text:span><text:span text:style-name="T17">承租人</text:span><text:span text:style-name="T19">自任耕作切結書(格式9)</text:span></text:p>
            <text:p text:style-name="P39"><text:span text:style-name="T16">□</text:span><text:span text:style-name="T19">身分證正本</text:span><text:span text:style-name="T21">(經核對身分後，身分證正本當場退還)</text:span></text:p>
            <text:p text:style-name="P41"><text:span text:style-name="T16">□</text:span><text:span text:style-name="T17">委託書(</text:span><text:span text:style-name="T23">含</text:span><text:span text:style-name="T21">受託人身分證正本、承租人身分證影本，經核對身分後，身分證正本當場退還，公所留存承租人及受託人之身分證影本</text:span><text:span text:style-name="T17">)</text:span></text:p>
            <text:p text:style-name="P39"><text:span text:style-name="T16">□</text:span><text:span text:style-name="T17">耕作位置圖(</text:span><text:span text:style-name="T23">承租耕地之一部者</text:span><text:bookmark-start text:name="OLE_LINK5"/><text:span text:style-name="T21">才須檢附</text:span><text:bookmark-end text:name="OLE_LINK5"/><text:span text:style-name="T17">)</text:span></text:p>
            <text:p text:style-name="P42"><text:span text:style-name="T16">□</text:span><text:span text:style-name="T19">108年底全戶戶口名簿影本</text:span><text:span text:style-name="T24">（應包含現住人口及非現住人口詳細記事之戶口名簿 影本，得以回溯確認108年12月31日該戶之實際人口數）</text:span></text:p>
            <text:p text:style-name="P39"><text:span text:style-name="T16">□</text:span><text:span text:style-name="T19">108年全年生活費用明細表(格式11)</text:span><text:span text:style-name="T19"> </text:span></text:p>
            <text:p text:style-name="P39"><text:span text:style-name="T16">□</text:span><text:span text:style-name="T17">108</text:span><text:span text:style-name="T19">年全年綜合所得稅各類所得資料清單</text:span></text:p>
            <text:p text:style-name="P43">對上開租約內承租地主　　　　　之耕地請准予依法續訂租約。</text:p>
            <text:p text:style-name="P93">此　致</text:p>
            <text:p text:style-name="P94">三灣鄉公所</text:p>
            <text:p text:style-name="P57">申　請　人：　　　　　　　　　　　（簽章）</text:p>
            <text:p text:style-name="P58">國民身分證統一編號：</text:p>
            <text:p text:style-name="P60">現　住　址：　　　縣（巿）　　　鄉（鎮、巿、區）　　　村（里）　　鄰　　街（路）　　段　　巷<text:span text:style-name="T72"> <text:s text:c="3"/></text:span>弄　　　號　　樓</text:p>
            <text:p text:style-name="P58">電　　　話：<text:span text:style-name="T72"> <text:s text:c="24"/></text:span>傳<text:span text:style-name="T72"> <text:s text:c="2"/></text:span>真：</text:p>
            <text:p text:style-name="P58">電子信箱(Mail)：</text:p>
            <text:p text:style-name="P57">受<text:span text:style-name="T72"> <text:s/></text:span>託<text:span text:style-name="T72"> <text:s/></text:span>人：<text:span text:style-name="T72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4"/>
            <text:p text:style-name="P33">鄉（鎮、市）公所</text:p>
            <text:p text:style-name="P33">審查核定情形</text:p>
          </table:table-cell>
          <table:table-cell table:style-name="表格1.B3" office:value-type="string">
            <text:p text:style-name="P91"/>
          </table:table-cell>
          <table:table-cell table:style-name="表格1.B3" table:number-columns-spanned="2" office:value-type="string">
            <text:p text:style-name="P37">核</text:p>
            <text:p text:style-name="P37">定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1.E3" office:value-type="string">
            <text:p text:style-name="P88">主辦人員</text:p>
            <text:p text:style-name="P88"/>
            <text:p text:style-name="P88"/>
            <text:p text:style-name="P88">主管課長</text:p>
            <text:p text:style-name="P88"/>
          </table:table-cell>
          <table:table-cell table:style-name="表格1.F3" office:value-type="string">
            <text:p text:style-name="P87"><text:span text:style-name="T37">核</text:span><text:span text:style-name="T34">稿</text:span></text:p>
            <text:p text:style-name="P92"/>
            <text:p text:style-name="P92"/>
            <text:p text:style-name="P87"><text:span text:style-name="T31">鄉</text:span><text:span text:style-name="T32"> <text:s text:c="6"/></text:span><text:span text:style-name="T33">長</text:span></text:p>
          </table:table-cell>
        </table:table-row>
        <table:table-row table:style-name="表格1.4">
          <table:table-cell table:style-name="表格1.A4" office:value-type="string">
            <text:p text:style-name="P33">屏東縣政府備查</text:p>
            <text:p text:style-name="P33">情形</text:p>
            <text:p text:style-name="P33"/>
            <text:p text:style-name="P36"/>
          </table:table-cell>
          <table:table-cell table:style-name="表格1.B4" office:value-type="string">
            <text:p text:style-name="P91"/>
          </table:table-cell>
          <table:table-cell table:style-name="表格1.B4" table:number-columns-spanned="2" office:value-type="string">
            <text:p text:style-name="P37">備</text:p>
            <text:p text:style-name="P37">查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1.E4" office:value-type="string">
            <text:p text:style-name="P88">主辦人員</text:p>
            <text:p text:style-name="P92"/>
            <text:p text:style-name="P92"/>
            <text:p text:style-name="P88">主管科長</text:p>
            <text:p text:style-name="P88"/>
            <text:p text:style-name="P88"/>
            <text:p text:style-name="P88"/>
            <text:p text:style-name="P88"/>
          </table:table-cell>
          <table:table-cell table:style-name="表格1.F4" office:value-type="string">
            <text:p text:style-name="P88">地政處長</text:p>
            <text:p text:style-name="P92"/>
            <text:p text:style-name="P92"/>
            <text:p text:style-name="P88">縣<text:span text:style-name="T72"> <text:s text:c="3"/></text:span>長</text:p>
          </table:table-cell>
        </table:table-row>
      </table:table>
      <text:p text:style-name="P107"><text:soft-page-break/><text:span text:style-name="T38">註：一、本申請書應就一張租約填具一式2份</text:span><text:span text:style-name="T40">。</text:span><text:span text:style-name="T38">在同一鄉（鎮、巿、區）內，承租同一出租人耕地數筆而訂有租約數張者，</text:span><text:span text:style-name="T40">得</text:span><text:span text:style-name="T38">併填1份申請書</text:span><text:span text:style-name="T41">。</text:span></text:p>
      <text:p text:style-name="P108"><text:span text:style-name="T38">二、本申請書應由本人親自到場送件，核對其身分。委託他人辦理者，應附委託書，受託人並應親自到場，並在本申請書簽章。</text:span></text:p>
      <text:p text:style-name="P108"><text:span text:style-name="T38">三、</text:span><text:span text:style-name="T21">全戶戶口名簿影本、全年生活費用明細表及全年綜合所得稅各類所得資料清單，於出租人提出申請收回自耕時才須檢附。</text:span></text:p>
      <text:p text:style-name="P109">（格式6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h text:style-name="Heading_20_1" text:outline-level="1"><text:span text:style-name="T5">私有耕地租約期滿</text:span><text:span text:style-name="T8">收回</text:span><text:span text:style-name="T5">耕地申請書</text:span></text:h>
          </table:table-cell>
          <table:covered-table-cell/>
          <table:covered-table-cell/>
          <table:table-cell table:style-name="表格2.D1" table:number-columns-spanned="3" office:value-type="string">
            <text:p text:style-name="P88">收件　　　　字第　　　　　號</text:p>
            <text:p text:style-name="P90">收件日期：110年　月　日　　時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5">查本人確能自任耕作而所有收益不足以維持一家生活，茲依照耕地三七五減租條例第19條第1項規定填具本申請書並檢附下列文件：</text:p>
            <text:p text:style-name="P39"><text:span text:style-name="T16">□ <text:s text:c="3"/></text:span><text:span text:style-name="T19">字第　　號私有耕地租約　　張</text:span></text:p>
            <text:p text:style-name="P39"><text:span text:style-name="T16">□</text:span><text:span text:style-name="T17">出租人</text:span><text:span text:style-name="T19">自任耕作切結書(格式10)</text:span></text:p>
            <text:p text:style-name="P46"><text:span text:style-name="T16">□</text:span><text:span text:style-name="T19">身分證正本</text:span><text:span text:style-name="T21">(經核對身分後，身分證正本當場退還)</text:span></text:p>
            <text:p text:style-name="P46"><text:span text:style-name="T16">□</text:span><text:span text:style-name="T17">委託書(</text:span><text:span text:style-name="T23">含</text:span><text:span text:style-name="T21">受託人身分證正本、出租人身分證影本，經核對身分後，身分證正本當場退還，公所留存出租人及受託人之身分證影本</text:span><text:span text:style-name="T17">)</text:span></text:p>
            <text:p text:style-name="P47"><text:span text:style-name="T16">□</text:span><text:span text:style-name="T19">108年底全戶戶口名簿影本</text:span><text:span text:style-name="T24">（應包含現住人口及非現住人口詳細記事之戶口名簿 影本，得以回溯確認108年12月31日該戶之實際人口數）</text:span></text:p>
            <text:p text:style-name="P39"><text:span text:style-name="T16">□</text:span><text:span text:style-name="T19">108年全年生活費用明細表(格式11)</text:span></text:p>
            <text:p text:style-name="P39"><text:span text:style-name="T16">□</text:span><text:span text:style-name="T17">108</text:span><text:span text:style-name="T19">年全年綜合所得稅各類所得資料清單</text:span></text:p>
            <text:p text:style-name="P44">對上開租約內出租予承租人　　　　　耕作之耕地請准予依法收回自耕。</text:p>
            <text:p text:style-name="P93">此　致</text:p>
            <text:p text:style-name="P94">三灣鄉公所</text:p>
            <text:p text:style-name="P61">申　請　人：　　　　　　　　　　　（簽章）</text:p>
            <text:p text:style-name="P58">國民身分證統一編號：</text:p>
            <text:p text:style-name="P60">現　住　址：　　　縣（巿）　　　鄉（鎮、巿、區）　　　村（里）　　鄰　　街（路）　　段　　巷<text:span text:style-name="T72"> <text:s text:c="3"/></text:span>弄　　　號　　樓</text:p>
            <text:p text:style-name="P58">電　　　話：<text:span text:style-name="T72"> <text:s text:c="24"/></text:span>傳<text:span text:style-name="T72"> <text:s text:c="2"/></text:span>真：</text:p>
            <text:p text:style-name="P58">電子信箱(Mail)：</text:p>
            <text:p text:style-name="P61">受<text:span text:style-name="T72"> <text:s/></text:span>託<text:span text:style-name="T72"> <text:s/></text:span>人：<text:span text:style-name="T72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4"><text:bookmark text:name="_Hlk390699021"/></text:p>
            <text:p text:style-name="P33">鄉（鎮、市）公所</text:p>
            <text:p text:style-name="P33">審查核定情形</text:p>
          </table:table-cell>
          <table:table-cell table:style-name="表格2.B3" office:value-type="string">
            <text:p text:style-name="P91"/>
          </table:table-cell>
          <table:table-cell table:style-name="表格2.B3" table:number-columns-spanned="2" office:value-type="string">
            <text:p text:style-name="P37">核</text:p>
            <text:p text:style-name="P37">定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2.E3" office:value-type="string">
            <text:p text:style-name="P88">主辦人員</text:p>
            <text:p text:style-name="P88"/>
            <text:p text:style-name="P88"/>
            <text:p text:style-name="P88">主管課長</text:p>
            <text:p text:style-name="P88"/>
          </table:table-cell>
          <table:table-cell table:style-name="表格2.F3" office:value-type="string">
            <text:p text:style-name="P87"><text:span text:style-name="T37">核</text:span><text:span text:style-name="T34">稿</text:span></text:p>
            <text:p text:style-name="P92"/>
            <text:p text:style-name="P92"/>
            <text:p text:style-name="P87"><text:span text:style-name="T31">鄉</text:span><text:span text:style-name="T32"> <text:s text:c="6"/></text:span><text:span text:style-name="T33">長</text:span></text:p>
          </table:table-cell>
        </table:table-row>
        <table:table-row table:style-name="表格2.4">
          <table:table-cell table:style-name="表格2.A4" office:value-type="string">
            <text:p text:style-name="P33">屏東縣政府備查</text:p>
            <text:p text:style-name="P33">情形</text:p>
            <text:p text:style-name="P33"/>
            <text:p text:style-name="P36"/>
          </table:table-cell>
          <table:table-cell table:style-name="表格2.B4" office:value-type="string">
            <text:p text:style-name="P91"/>
          </table:table-cell>
          <table:table-cell table:style-name="表格2.B4" table:number-columns-spanned="2" office:value-type="string">
            <text:p text:style-name="P37">備</text:p>
            <text:p text:style-name="P37">查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2.E4" office:value-type="string">
            <text:p text:style-name="P88">主辦人員</text:p>
            <text:p text:style-name="P92"/>
            <text:p text:style-name="P92"/>
            <text:p text:style-name="P88">主管科長</text:p>
            <text:p text:style-name="P88"/>
            <text:p text:style-name="P88"/>
            <text:p text:style-name="P95"/>
          </table:table-cell>
          <table:table-cell table:style-name="表格2.F4" office:value-type="string">
            <text:p text:style-name="P88">地政處長</text:p>
            <text:p text:style-name="P92"/>
            <text:p text:style-name="P92"/>
            <text:p text:style-name="P87"><text:span text:style-name="T3">縣</text:span><text:span text:style-name="T47"> <text:s text:c="3"/></text:span><text:span text:style-name="T3">長</text:span></text:p>
          </table:table-cell>
        </table:table-row>
      </table:table>
      <text:p text:style-name="P110"><text:span text:style-name="T14">註：</text:span><text:span text:style-name="T48">一、</text:span><text:span text:style-name="T38">本申請書</text:span><text:span text:style-name="T48">應就一張租約填具一式2份</text:span><text:span text:style-name="T40">。</text:span><text:span text:style-name="T48">在同一鄉（鎮、巿、區）內，出租予同一</text:span><text:span text:style-name="T38">承租人</text:span><text:span text:style-name="T48">耕地數筆而訂有租約數張者，</text:span><text:span text:style-name="T40">得</text:span><text:span text:style-name="T48">併填1份申請書</text:span><text:span text:style-name="T43">。</text:span></text:p>
      <text:p text:style-name="P111"><text:soft-page-break/><text:span text:style-name="T48">二、出租人得依法申請收回其出租耕地之全部或一部，其為一部之申請者應以出租予同一承租人全部之耕地為單位</text:span><text:span text:style-name="T43">。</text:span></text:p>
      <text:p text:style-name="P111"><text:span text:style-name="T3">三、本</text:span><text:span text:style-name="T38">申請書</text:span><text:span text:style-name="T3">應由本人親自到場送件，核對其身分。委託他人辦理者，應附委託書，受託人並應親自到場，並在本申請書簽章。</text:span></text:p>
      <text:p text:style-name="P112">四、全戶戶口名簿影本、全年生活費用明細表及全年綜合所得稅各類所得資料清單，於承租人提出申請續訂租約或經通知表明願意續約時才須檢附。</text:p>
      <text:p text:style-name="P73"><text:span text:style-name="T72"><text:s text:c="2"/></text:span>（格式7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h text:style-name="P32" text:outline-level="1"><text:span text:style-name="T5">私有耕地租約期滿</text:span><text:span text:style-name="T8">收回</text:span><text:span text:style-name="T5">耕地申請書(</text:span><text:span text:style-name="T15">擴大家庭農場經營規模</text:span><text:span text:style-name="T5">)</text:span></text:h>
          </table:table-cell>
          <table:covered-table-cell/>
          <table:covered-table-cell/>
          <table:table-cell table:style-name="表格3.D1" table:number-columns-spanned="3" office:value-type="string">
            <text:p text:style-name="P88">收件　　　　字第　　　　　號</text:p>
            <text:p text:style-name="P90">收件日期：110年　月　日　　時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38">查本人確能自任耕作，為擴大家庭農場經營規模，茲依照耕地三七五減租條例第19條第2項規定填具本申請書，並檢附下列文件：</text:p>
            <text:p text:style-name="P39"><text:span text:style-name="T16">□ <text:s text:c="3"/></text:span><text:span text:style-name="T19">字第　　號私有耕地租約　　張</text:span></text:p>
            <text:p text:style-name="P39"><text:span text:style-name="T16">□</text:span><text:span text:style-name="T17">出租人</text:span><text:span text:style-name="T19">自任耕作切結書(格式10)</text:span></text:p>
            <text:p text:style-name="P48"><text:span text:style-name="T16">□</text:span><text:span text:style-name="T12">與申請收回耕地同一或鄰近地段內之自耕地（</text:span><text:span text:style-name="T19">全體出租人所有</text:span><text:span text:style-name="T12">）土地所有權狀影本1份</text:span></text:p>
            <text:p text:style-name="P46"><text:span text:style-name="T16">□</text:span><text:span text:style-name="T19">身分證正本</text:span><text:span text:style-name="T21">(經核對身分後，身分證正本當場退還)</text:span></text:p>
            <text:p text:style-name="P49"><text:span text:style-name="T16">□</text:span><text:span text:style-name="T17">委託書(</text:span><text:span text:style-name="T23">含</text:span><text:span text:style-name="T21">受託人身分證正本、出租人身分證影本，經核對身分後，身分證正本當場退還，公所留存出租人及受託人之身分證影本</text:span><text:span text:style-name="T17">)</text:span></text:p>
            <text:p text:style-name="P44">對上開租約內出租予承租人　　　　　耕作之耕地，請准予收回自耕。</text:p>
            <text:p text:style-name="P93">此　致</text:p>
            <text:p text:style-name="P94">三灣鄉公所</text:p>
            <text:p text:style-name="P61">申　請　人：　　　　　　　　　　　（簽章）</text:p>
            <text:p text:style-name="P58">國民身分證統一編號：</text:p>
            <text:p text:style-name="P59"><text:span text:style-name="T3">現　住　址：　　　縣（巿）　　　鄉（鎮、巿、區）　　　村（里）　　鄰　　街（路）　　段　　巷</text:span><text:span text:style-name="T47"> <text:s text:c="3"/></text:span><text:span text:style-name="T3">弄　　　號　　樓</text:span></text:p>
            <text:p text:style-name="P58">電　　　話：<text:span text:style-name="T72"> <text:s text:c="24"/></text:span>傳<text:span text:style-name="T72"> <text:s text:c="2"/></text:span>真：</text:p>
            <text:p text:style-name="P58">電子信箱(Mail)：</text:p>
            <text:p text:style-name="P61">受<text:span text:style-name="T72"> <text:s/></text:span>託<text:span text:style-name="T72"> <text:s/></text:span>人：<text:span text:style-name="T72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4"/>
            <text:p text:style-name="P33">鄉（鎮、市）公所</text:p>
            <text:p text:style-name="P33">審查核定情形</text:p>
          </table:table-cell>
          <table:table-cell table:style-name="表格3.B3" office:value-type="string">
            <text:p text:style-name="P91"/>
          </table:table-cell>
          <table:table-cell table:style-name="表格3.B3" table:number-columns-spanned="2" office:value-type="string">
            <text:p text:style-name="P37">核</text:p>
            <text:p text:style-name="P37">定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3.E3" office:value-type="string">
            <text:p text:style-name="P88">主辦人員</text:p>
            <text:p text:style-name="P88"/>
            <text:p text:style-name="P88"/>
            <text:p text:style-name="P88">主管課長</text:p>
            <text:p text:style-name="P88"/>
          </table:table-cell>
          <table:table-cell table:style-name="表格3.F3" office:value-type="string">
            <text:p text:style-name="P87"><text:span text:style-name="T37">核</text:span><text:span text:style-name="T34">稿</text:span></text:p>
            <text:p text:style-name="P92"/>
            <text:p text:style-name="P92"/>
            <text:p text:style-name="P87"><text:span text:style-name="T31">鄉</text:span><text:span text:style-name="T32"> <text:s text:c="6"/></text:span><text:span text:style-name="T33">長</text:span></text:p>
          </table:table-cell>
        </table:table-row>
        <table:table-row table:style-name="表格3.4">
          <table:table-cell table:style-name="表格3.A4" office:value-type="string">
            <text:p text:style-name="P33">屏東縣政府備查</text:p>
            <text:p text:style-name="P33">情形</text:p>
            <text:p text:style-name="P33"/>
            <text:p text:style-name="P36"/>
          </table:table-cell>
          <table:table-cell table:style-name="表格3.B4" office:value-type="string">
            <text:p text:style-name="P91"/>
          </table:table-cell>
          <table:table-cell table:style-name="表格3.B4" table:number-columns-spanned="2" office:value-type="string">
            <text:p text:style-name="P37">備</text:p>
            <text:p text:style-name="P37">查</text:p>
            <text:p text:style-name="P37">人</text:p>
            <text:p text:style-name="P37">員</text:p>
            <text:p text:style-name="P37">簽</text:p>
            <text:p text:style-name="P37">章</text:p>
          </table:table-cell>
          <table:covered-table-cell/>
          <table:table-cell table:style-name="表格3.E4" office:value-type="string">
            <text:p text:style-name="P88">主辦人員</text:p>
            <text:p text:style-name="P92"/>
            <text:p text:style-name="P92"/>
            <text:p text:style-name="P88">主管科長</text:p>
            <text:p text:style-name="P88"/>
            <text:p text:style-name="P88"/>
            <text:p text:style-name="P88"/>
          </table:table-cell>
          <table:table-cell table:style-name="表格3.F4" office:value-type="string">
            <text:p text:style-name="P88">地政處長</text:p>
            <text:p text:style-name="P92"/>
            <text:p text:style-name="P92"/>
            <text:p text:style-name="P88">縣<text:span text:style-name="T72"> <text:s text:c="3"/></text:span>長</text:p>
          </table:table-cell>
        </table:table-row>
      </table:table>
      <text:p text:style-name="P110"><text:span text:style-name="T14">註：</text:span><text:span text:style-name="T48">一、</text:span><text:span text:style-name="T38">本申請書</text:span><text:span text:style-name="T48">應就一張租約填具一式2份</text:span><text:span text:style-name="T40">。</text:span><text:span text:style-name="T48">在同一鄉（鎮、巿、區）內，出租予同一</text:span><text:span text:style-name="T38">承租</text:span><text:soft-page-break/><text:span text:style-name="T38">人</text:span><text:span text:style-name="T48">耕地數筆而訂有租約數張者，</text:span><text:span text:style-name="T40">得</text:span><text:span text:style-name="T48">併填1份申請書</text:span><text:span text:style-name="T43">。</text:span></text:p>
      <text:p text:style-name="P111"><text:span text:style-name="T48">二、出租人得依法申請收回其出租耕地之全部或一部，其為一部之申請者應以出租予同一承租人全部之耕地為單位</text:span><text:span text:style-name="T43">。</text:span></text:p>
      <text:p text:style-name="P111"><text:span text:style-name="T3">三、本</text:span><text:span text:style-name="T38">申請書</text:span><text:span text:style-name="T3">應由本人親自到場送件，核對其身分。委託他人辦理者，應附委託書，受託人並應親自到場，並在本申請書簽章。</text:span></text:p>
      <text:p text:style-name="P73">（格式8）本格式為參考範例，委託人可自行決定採用本格式或另以其他格式辦理</text:p>
      <text:p text:style-name="P62"/>
      <text:h text:style-name="P29" text:outline-level="1">委　託　書</text:h>
      <text:p text:style-name="P62"/>
      <text:p text:style-name="P24"><text:span text:style-name="T50">委託人即</text:span><text:span text:style-name="T53">出承</text:span><text:span text:style-name="T50">租人　　　　　就坐落　　　縣（市）　　　　鄉（鎮、巿、區）　　　段　　　小段　　　　　地號共計　　筆耕地，與　　　訂有耕地三七五租約　　　　字第　　　　　　號　　　　　張，於109年底租期屆滿。委託人因故不能親自前往　　　　　鄉（鎮、巿、區）公所申請</text:span><text:span text:style-name="T52">□</text:span><text:span text:style-name="T50">續訂租約</text:span><text:span text:style-name="T52">□</text:span><text:span text:style-name="T50">收回自耕，特委請受託人　　　　　代為處理，委託人並已將有關證件全部交予受託人。　　　鄉（鎮、巿、區）公所於審理案件期間必須委託人補正、說明或提供資料等配合辦理之相關事宜，亦由受託人全權處理。</text:span></text:p>
      <text:p text:style-name="P63"/>
      <text:p text:style-name="P62"/>
      <text:p text:style-name="P75">委　託　人：　　　　　　　　　　（簽名蓋章）</text:p>
      <text:p text:style-name="P75">國民身分證統一編號：</text:p>
      <text:p text:style-name="P75">電　　　話：</text:p>
      <text:p text:style-name="P75">住　　　址：</text:p>
      <text:p text:style-name="P75"/>
      <text:p text:style-name="P74"><text:span text:style-name="T3">受　託　人：　　　　　　　　　　（簽名蓋章）</text:span></text:p>
      <text:p text:style-name="P75">國民身分證統一編號：</text:p>
      <text:p text:style-name="P75">電　　　話：</text:p>
      <text:p text:style-name="P75">住　　　址：</text:p>
      <text:p text:style-name="P62"/>
      <text:p text:style-name="P62"/>
      <text:p text:style-name="P65">中　華　民　國　　　　　年　　　　　月　　　　　日</text:p>
      <text:p text:style-name="P71">（格式9）</text:p>
      <text:h text:style-name="P30" text:outline-level="1">承租人自任耕作切結書</text:h>
      <text:p text:style-name="P25"><text:span text:style-name="T54">承租</text:span><text:span text:style-name="T3">人承租　　　　　所有坐落　　　縣（市）　　　鄉（鎮、巿、區）之下列標示耕地，</text:span><text:span text:style-name="T54">承租</text:span><text:span text:style-name="T3">人確實繼續自任耕作，今依照耕地三七五減租條例有關規定申辦續訂租約登記，登記後如發生該地承租權之爭議時，</text:span><text:span text:style-name="T54">承租</text:span>人自願擔負法律責任，概與核定登記之行政機關無關，特此具結。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J"/>
        <table:table-row table:style-name="表格4.1">
          <table:table-cell table:style-name="表格4.A1" table:number-columns-spanned="3" office:value-type="string">
            <text:p text:style-name="P1">土地標示</text:p>
          </table:table-cell>
          <table:covered-table-cell/>
          <table:covered-table-cell/>
          <table:table-cell table:style-name="表格4.D1" table:number-rows-spanned="2" office:value-type="string">
            <text:p text:style-name="P1">地目</text:p>
          </table:table-cell>
          <table:table-cell table:style-name="表格4.D1" table:number-rows-spanned="2" office:value-type="string">
            <text:p text:style-name="P1">等則</text:p>
          </table:table-cell>
          <table:table-cell table:style-name="表格4.D1" table:number-rows-spanned="2" table:number-columns-spanned="2" office:value-type="string">
            <text:p text:style-name="P1">面積</text:p>
            <text:p text:style-name="P1">（公頃）</text:p>
          </table:table-cell>
          <table:covered-table-cell/>
          <table:table-cell table:style-name="表格4.D1" table:number-rows-spanned="2" table:number-columns-spanned="2" office:value-type="string">
            <text:p text:style-name="P1">承租面積</text:p>
            <text:p text:style-name="P1">（公頃）</text:p>
          </table:table-cell>
          <table:covered-table-cell/>
          <table:table-cell table:style-name="表格4.J1" table:number-rows-spanned="2" office:value-type="string">
            <text:p text:style-name="P1">備註</text:p>
          </table:table-cell>
        </table:table-row>
        <table:table-row table:style-name="表格4.1">
          <table:table-cell table:style-name="表格4.A2" office:value-type="string">
            <text:p text:style-name="P1">段</text:p>
          </table:table-cell>
          <table:table-cell table:style-name="表格4.B2" office:value-type="string">
            <text:p text:style-name="P1">小段</text:p>
          </table:table-cell>
          <table:table-cell table:style-name="表格4.B2" office:value-type="string">
            <text:p text:style-name="P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J2" office:value-type="string">
            <text:p text:style-name="P3"/>
          </table:table-cell>
        </table:table-row>
        <table:table-row table:style-name="表格4.3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J2" office:value-type="string">
            <text:p text:style-name="P3"/>
          </table:table-cell>
        </table:table-row>
        <table:table-row table:style-name="表格4.3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J2" office:value-type="string">
            <text:p text:style-name="P3"/>
          </table:table-cell>
        </table:table-row>
        <table:table-row table:style-name="表格4.3">
          <table:table-cell table:style-name="表格4.A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J6" office:value-type="string">
            <text:p text:style-name="P3"/>
          </table:table-cell>
        </table:table-row>
      </table:table>
      <text:p text:style-name="P77">此致</text:p>
      <text:p text:style-name="P79">三灣鄉<text:span text:style-name="T72"> </text:span>公所</text:p>
      <text:p text:style-name="P80">立切結書人：</text:p>
      <text:p text:style-name="P80">國民身分證統一編號：</text:p>
      <text:p text:style-name="P80">現　住　址：</text:p>
      <text:p text:style-name="P80">電　　　話：</text:p>
      <text:p text:style-name="P80"/>
      <text:p text:style-name="P65">中　　華　　民　　國　　　　　年　　　月　　　日</text:p>
      <text:p text:style-name="P72">（格式10）</text:p>
      <text:h text:style-name="P31" text:outline-level="1">出租人自任耕作切結書</text:h>
      <text:p text:style-name="P26">申請人與　　　　君就坐落　　　縣（市）　　　鄉（鎮、巿、區）</text:p>
      <text:p text:style-name="P28">　　　段　　　小段　　　地號共計　　筆土地，訂有　　字第</text:p>
      <text:p text:style-name="P28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27"/>
      <text:p text:style-name="P78">此致</text:p>
      <text:p text:style-name="P79">三灣<text:span text:style-name="T72"> </text:span>鄉公所</text:p>
      <text:p text:style-name="P82"/>
      <text:p text:style-name="P82"/>
      <text:p text:style-name="P82"/>
      <text:p text:style-name="P8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0"><text:span text:style-name="T34">申請人</text:span><text:span text:style-name="T56">即</text:span></text:p>
          </table:table-cell>
          <table:table-cell table:style-name="表格5.A1" table:number-rows-spanned="2" office:value-type="string">
            <text:p text:style-name="P62">：</text:p>
          </table:table-cell>
        </table:table-row>
        <table:table-row table:style-name="表格5.1">
          <table:table-cell table:style-name="表格5.A1" office:value-type="string">
            <text:p text:style-name="P65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65">國民身分證統一編號</text:p>
          </table:table-cell>
          <table:table-cell table:style-name="表格5.A1" office:value-type="string">
            <text:p text:style-name="P62">：</text:p>
          </table:table-cell>
        </table:table-row>
        <table:table-row table:style-name="表格5.3">
          <table:table-cell table:style-name="表格5.A1" office:value-type="string">
            <text:p text:style-name="P65">現住址</text:p>
          </table:table-cell>
          <table:table-cell table:style-name="表格5.A1" office:value-type="string">
            <text:p text:style-name="P62">：</text:p>
          </table:table-cell>
        </table:table-row>
        <table:table-row table:style-name="表格5.3">
          <table:table-cell table:style-name="表格5.A1" office:value-type="string">
            <text:p text:style-name="P65">電　　　話</text:p>
          </table:table-cell>
          <table:table-cell table:style-name="表格5.A1" office:value-type="string">
            <text:p text:style-name="P62">：</text:p>
          </table:table-cell>
        </table:table-row>
      </table:table>
      <text:p text:style-name="P68"/>
      <text:p text:style-name="P68"/>
      <text:p text:style-name="P68"/>
      <text:p text:style-name="P65">中　　華　　民　　國　　　　　　年　　　月　　　日</text:p>
      <text:p text:style-name="P86">（格式11）</text:p>
      <text:h text:style-name="P29" text:outline-level="1">108年全年生活費用明細表</text:h>
      <text:p text:style-name="P69">填表人<text:span text:style-name="T71">　　　　　　</text:span>本人及配偶與同一戶內直系血親108年全年生活費用如下，特此具結，如有虛偽不實，願負法律責任。　　　　　　　　　（單位：新臺幣／元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1">姓名</text:p>
          </table:table-cell>
          <table:table-cell table:style-name="表格6.B1" office:value-type="string">
            <text:p text:style-name="P4">與申請人關係</text:p>
          </table:table-cell>
          <table:table-cell table:style-name="表格6.B1" office:value-type="string">
            <text:p text:style-name="P1">出生年月日</text:p>
          </table:table-cell>
          <table:table-cell table:style-name="表格6.B1" office:value-type="string">
            <text:p text:style-name="P1">職業</text:p>
          </table:table-cell>
          <table:table-cell table:style-name="表格6.B1" office:value-type="string">
            <text:p text:style-name="P1">戶籍地址</text:p>
          </table:table-cell>
          <table:table-cell table:style-name="表格6.B1" office:value-type="string">
            <text:p text:style-name="P1">生活費用</text:p>
          </table:table-cell>
          <table:table-cell table:style-name="表格6.B1" office:value-type="string">
            <text:p text:style-name="P1">房租</text:p>
          </table:table-cell>
          <table:table-cell table:style-name="表格6.B1" office:value-type="string">
            <text:p text:style-name="P1">醫療／生育費用</text:p>
          </table:table-cell>
          <table:table-cell table:style-name="表格6.B1" office:value-type="string">
            <text:p text:style-name="P1">保險費用</text:p>
          </table:table-cell>
          <table:table-cell table:style-name="表格6.B1" office:value-type="string">
            <text:p text:style-name="P1">災害損失</text:p>
          </table:table-cell>
          <table:table-cell table:style-name="表格6.B1" office:value-type="string">
            <text:p text:style-name="P2">其他：</text:p>
          </table:table-cell>
          <table:table-cell table:style-name="表格6.L1" office:value-type="string">
            <text:p text:style-name="P1">合計</text:p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1">本人</text:p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100"/>
          </table:table-cell>
          <table:table-cell table:style-name="表格6.K2" office:value-type="string">
            <text:p text:style-name="P100"/>
          </table:table-cell>
          <table:table-cell table:style-name="表格6.L2" office:value-type="string">
            <text:p text:style-name="P100"/>
          </table:table-cell>
        </table:table-row>
        <table:table-row table:style-name="表格6.1">
          <table:table-cell table:style-name="表格6.A11" office:value-type="string">
            <text:p text:style-name="P3"/>
          </table:table-cell>
          <table:table-cell table:style-name="表格6.A11" office:value-type="string">
            <text:p text:style-name="P100"/>
          </table:table-cell>
          <table:table-cell table:style-name="表格6.A11" office:value-type="string">
            <text:p text:style-name="P100"/>
          </table:table-cell>
          <table:table-cell table:style-name="表格6.A11" office:value-type="string">
            <text:p text:style-name="P100"/>
          </table:table-cell>
          <table:table-cell table:style-name="表格6.A10" office:value-type="string">
            <text:p text:style-name="P1">合計</text:p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B10" office:value-type="string">
            <text:p text:style-name="P100"/>
          </table:table-cell>
          <table:table-cell table:style-name="表格6.K11" office:value-type="string">
            <text:p text:style-name="P100"/>
          </table:table-cell>
          <table:table-cell table:style-name="表格6.L11" office:value-type="string">
            <text:p text:style-name="P100"/>
          </table:table-cell>
        </table:table-row>
      </table:table>
      <text:p text:style-name="P66">填寫說明：</text:p>
      <text:p text:style-name="P51">一、出、承租人之生活費用，以耕地租約期滿前1年（即民國102年），出、承租人本人及其配偶與同一戶內之直系血親全年生活費用為準。</text:p>
      <text:p text:style-name="P51">二、生活費用之計算標準，準用內政部、臺北巿政府、新北市政府、臺中市政府、臺南市政府及高雄巿政府公布102年最低生活費標準表之規定，核計其生活費用。</text:p>
      <text:p text:style-name="P51">三、下列各項生活必要之支出費用，得予加計：</text:p>
      <text:p text:style-name="P51">（一）本人及其配偶與同一戶內之直系血親租用房屋有證明者，其房租支出。</text:p>
      <text:p text:style-name="P50"><text:span text:style-name="T3">（二）醫藥及生育費支出（須檢具全民健康保險特約醫院及診所開立之單據，但受有全民健康保險給付部分，不得加計。）</text:span></text:p>
      <text:p text:style-name="P51">（三）災害損失支出（如地震、風災、水災、旱災、火災等損失，須檢附稽徵機關如國稅局分局、稽徵所當時調查核發之災害損失證明文件，但有接受救濟金部分不得加計。）</text:p>
      <text:p text:style-name="P51">（四）勞工保險、全民健康保險之支出費用。</text:p>
      <text:p text:style-name="P51">四、如有其他生活費用，應詳細記明其項目及數額。</text:p>
      <text:p text:style-name="P83"><text:span text:style-name="T3">填表人：</text:span><text:span text:style-name="T55">　　　　　　　　　</text:span><text:span text:style-name="T3">（簽章）</text:span></text:p>
      <text:p text:style-name="P83"><text:span text:style-name="T3">國民身分證統一編號：</text:span><text:span text:style-name="T55">　　　　　　　　　</text:span></text:p>
      <text:p text:style-name="P83"><text:span text:style-name="T3">戶籍地址：</text:span><text:span text:style-name="T55">　　　　　</text:span><text:span text:style-name="T3">市（縣）</text:span><text:span text:style-name="T55">　　　　　</text:span><text:span text:style-name="T3">鄉（鎮、市、區）</text:span><text:span text:style-name="T55">　　　　　</text:span><text:span text:style-name="T3">村（里）</text:span><text:span text:style-name="T55">　　　</text:span><text:span text:style-name="T3">鄰</text:span><text:span text:style-name="T55">　　　　　</text:span><text:span text:style-name="T3">路</text:span><text:span text:style-name="T55">　　　</text:span><text:span text:style-name="T3">段</text:span><text:span text:style-name="T55">　　　</text:span><text:span text:style-name="T3">巷</text:span><text:span text:style-name="T55">　　　</text:span><text:span text:style-name="T3">弄</text:span><text:span text:style-name="T55">　　　</text:span><text:span text:style-name="T3">號</text:span><text:span text:style-name="T55">　　　</text:span><text:span text:style-name="T3">樓</text:span></text:p>
      <text:p text:style-name="P102">鄉（鎮、市）公所審核情形：<text:span text:style-name="T72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12">簽章：</text:p>
          </table:table-cell>
          <table:table-cell table:style-name="表格7.A1" office:value-type="string">
            <text:p text:style-name="P12">主辦人員</text:p>
          </table:table-cell>
          <table:table-cell table:style-name="表格7.C1" office:value-type="string">
            <text:p text:style-name="P12"/>
          </table:table-cell>
          <table:table-cell table:style-name="表格7.A1" office:value-type="string">
            <text:p text:style-name="P12"><text:span text:style-name="T72"><text:s text:c="4"/></text:span>主管課長</text:p>
          </table:table-cell>
          <table:table-cell table:style-name="表格7.C1" office:value-type="string">
            <text:p text:style-name="P12"/>
          </table:table-cell>
          <table:table-cell table:style-name="表格7.A1" office:value-type="string">
            <text:p text:style-name="P12">核稿</text:p>
          </table:table-cell>
          <table:table-cell table:style-name="表格7.C1" office:value-type="string">
            <text:p text:style-name="P12"/>
          </table:table-cell>
          <table:table-cell table:style-name="表格7.A1" office:value-type="string">
            <text:p text:style-name="P15"><text:span text:style-name="T72"><text:s text:c="13"/></text:span>鄉長</text:p>
          </table:table-cell>
          <table:table-cell table:style-name="表格7.C1" office:value-type="string">
            <text:p text:style-name="P12"/>
          </table:table-cell>
        </table:table-row>
      </table:table>
      <text:p text:style-name="P84"><text:span text:style-name="T3">（格式</text:span><text:span text:style-name="T3">12</text:span><text:span text:style-name="T3">）（範例）</text:span></text:p>
      <text:h text:style-name="P21" text:outline-level="2"><text:span text:style-name="T59">○○</text:span><text:span text:style-name="T57">鄉公所</text:span><text:span text:style-name="T57">10</text:span><text:span text:style-name="T57">8年底私有耕地租約期滿</text:span><text:span text:style-name="T61">出承</text:span><text:span text:style-name="T57">租人</text:span><text:span text:style-name="T60">收益情形訪談筆錄</text:span></text:h>
      <text:p text:style-name="P53"/>
      <text:p text:style-name="P52">一、租約字號：<text:span text:style-name="T72">○○</text:span>字第<text:span text:style-name="T72">○○○○</text:span>號</text:p>
      <text:p text:style-name="P52">二、訪談時間：<text:span text:style-name="T72">○○</text:span>年<text:span text:style-name="T72">○○</text:span>月<text:span text:style-name="T72">○○</text:span>日</text:p>
      <text:p text:style-name="P52">三、訪談及紀錄人員：<text:span text:style-name="T72">○</text:span>　<text:span text:style-name="T72">○</text:span>　<text:span text:style-name="T72">○</text:span>　（蓋職章）</text:p>
      <text:p text:style-name="P54"><text:span text:style-name="T3">四、受訪對象：</text:span><text:span text:style-name="T62">出承</text:span><text:span text:style-name="T3">租人</text:span><text:span text:style-name="T47">○</text:span><text:span text:style-name="T3">　</text:span><text:span text:style-name="T47">○</text:span><text:span text:style-name="T3">　</text:span><text:span text:style-name="T47">○</text:span><text:span text:style-name="T3">　（親自簽章）</text:span></text:p>
      <text:p text:style-name="P52">五、訪談地點：</text:p>
      <text:p text:style-name="P52">六、訪談內容：</text:p>
      <text:p text:style-name="P103"><text:span text:style-name="T3">（一）您是否</text:span><text:span text:style-name="T62">出承</text:span><text:span text:style-name="T3">租</text:span><text:span text:style-name="T47">○○</text:span><text:span text:style-name="T3">鄉（鎮、市、區）　</text:span><text:span text:style-name="T47">○○</text:span><text:span text:style-name="T3">段　</text:span><text:span text:style-name="T47">○○</text:span><text:span text:style-name="T3">小段　</text:span><text:span text:style-name="T47">○○</text:span><text:span text:style-name="T3">地號耕地，面積</text:span><text:span text:style-name="T47">○○○○</text:span><text:span text:style-name="T3">公頃？</text:span></text:p>
      <text:p text:style-name="P106">答：</text:p>
      <text:p text:style-name="P104"/>
      <text:p text:style-name="P104"/>
      <text:p text:style-name="P103"><text:span text:style-name="T3">（二）您</text:span><text:span text:style-name="T62">出承</text:span><text:span text:style-name="T3">租上開耕地所獲得的收入若干？</text:span></text:p>
      <text:p text:style-name="P106">答：新臺幣<text:span text:style-name="T72">○○○○○○</text:span>元。</text:p>
      <text:p text:style-name="P104"/>
      <text:p text:style-name="P104"/>
      <text:p text:style-name="P103"><text:span text:style-name="T3">（三）除了</text:span><text:span text:style-name="T62">出租耕作</text:span><text:span text:style-name="T3">上開耕地外，您是否還有其他自耕地或</text:span><text:span text:style-name="T62">出承</text:span><text:span text:style-name="T3">租其他耕地之收入？數額為何？</text:span></text:p>
      <text:p text:style-name="P106">答：</text:p>
      <text:p text:style-name="P104"/>
      <text:p text:style-name="P104"/>
      <text:p text:style-name="P103"><text:span text:style-name="T3">（四）除了</text:span><text:span text:style-name="T62">出租耕作</text:span><text:span text:style-name="T3">耕地收入外，有無其他收入？有無領取老人福利津貼、低收入戶津貼或其他社會福利津貼？請分別說明其數額。</text:span></text:p>
      <text:p text:style-name="P106">答：</text:p>
      <text:p text:style-name="P104"/>
      <text:p text:style-name="P104"><text:soft-page-break/></text:p>
      <text:p text:style-name="P104">（五）您的配偶及其他同一戶內直系血親人數若干？各從事何種職業？收入各為何？</text:p>
      <text:p text:style-name="P106">答：</text:p>
      <text:p text:style-name="P104"/>
      <text:p text:style-name="P104"/>
      <text:p text:style-name="P104">（六）以上所有收入合計為新臺幣<text:span text:style-name="T72">○○○○○○</text:span>元，是否無誤？</text:p>
      <text:p text:style-name="P106">答：</text:p>
      <text:p text:style-name="P104"/>
      <text:p text:style-name="P104"/>
      <text:p text:style-name="P55"><text:span text:style-name="T3">七、以上訪談情形及附繳之相關文件，均為屬實，如有不實，</text:span><text:span text:style-name="T62">出承</text:span><text:span text:style-name="T3">租人</text:span><text:span text:style-name="T47">○○○</text:span><text:span text:style-name="T3">願負法律責任。</text:span></text:p>
      <text:p text:style-name="P5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（格式13）</text:p>
      <text:h text:style-name="P22" text:outline-level="2"><text:span text:style-name="T9">○○</text:span><text:span text:style-name="T4">公所審核</text:span><text:span text:style-name="T63">出承</text:span><text:span text:style-name="T4">租人</text:span></text:h>
      <text:h text:style-name="P23" text:outline-level="2">108年全年<text:span text:style-name="T72"> </text:span>收<text:span text:style-name="T72"> </text:span>支<text:span text:style-name="T72"> </text:span>明<text:span text:style-name="T72"> </text:span>細<text:span text:style-name="T72"> </text:span>表　　　（單位：新臺幣元）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D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row table:style-name="表格8.1">
          <table:table-cell table:style-name="表格8.A1" table:number-columns-spanned="2" office:value-type="string">
            <text:p text:style-name="P5">租約字號</text:p>
          </table:table-cell>
          <table:covered-table-cell/>
          <table:table-cell table:style-name="表格8.C1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8.C1" table:number-columns-spanned="4" office:value-type="string">
            <text:p text:style-name="P11"><text:span text:style-name="T64">出承</text:span><text:span text:style-name="T3">租人</text:span></text:p>
            <text:p text:style-name="P14">姓名</text:p>
          </table:table-cell>
          <table:covered-table-cell/>
          <table:covered-table-cell/>
          <table:covered-table-cell/>
          <table:table-cell table:style-name="表格8.K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6" office:value-type="string">
            <text:p text:style-name="P98">收入部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2" table:number-columns-spanned="8" office:value-type="string">
            <text:p text:style-name="P98">支出（生活費用）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table:number-rows-spanned="2" office:value-type="string">
            <text:p text:style-name="P1">總計</text:p>
            <text:p text:style-name="P6">(3)-(6)</text:p>
          </table:table-cell>
        </table:table-row>
        <table:table-row table:style-name="表格8.3">
          <table:table-cell table:style-name="表格8.A2" table:number-columns-spanned="2" office:value-type="string">
            <text:p text:style-name="P11"><text:span text:style-name="T67">出承</text:span><text:span text:style-name="T10">租人</text:span></text:p>
            <text:p text:style-name="P5">本人收入</text:p>
            <text:p text:style-name="P8">(1)</text:p>
          </table:table-cell>
          <table:covered-table-cell/>
          <table:table-cell table:style-name="表格8.G2" table:number-columns-spanned="3" office:value-type="string">
            <text:p text:style-name="P1">其他</text:p>
            <text:p text:style-name="P5">家屬收入</text:p>
            <text:p text:style-name="P8">(2)</text:p>
          </table:table-cell>
          <table:covered-table-cell/>
          <table:covered-table-cell/>
          <table:table-cell table:style-name="表格8.G2" office:value-type="string">
            <text:p text:style-name="P1">小計</text:p>
            <text:p text:style-name="P6">(3)=(1)+(2)</text:p>
          </table:table-cell>
          <table:table-cell table:style-name="表格8.G2" table:number-columns-spanned="3" office:value-type="string">
            <text:p text:style-name="P1">全年</text:p>
            <text:p text:style-name="P5">生活費用</text:p>
            <text:p text:style-name="P8">(4)</text:p>
          </table:table-cell>
          <table:covered-table-cell/>
          <table:covered-table-cell/>
          <table:table-cell table:style-name="表格8.G2" table:number-columns-spanned="3" office:value-type="string">
            <text:p text:style-name="P1">承租</text:p>
            <text:p text:style-name="P5">耕地收入</text:p>
            <text:p text:style-name="P8">(5)</text:p>
          </table:table-cell>
          <table:covered-table-cell/>
          <table:covered-table-cell/>
          <table:table-cell table:style-name="表格8.G2" table:number-columns-spanned="2" office:value-type="string">
            <text:p text:style-name="P1">小計</text:p>
            <text:p text:style-name="P7">(6)=(4)+(5)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2" office:value-type="string">
            <text:p text:style-name="P97"/>
          </table:table-cell>
          <table:covered-table-cell/>
          <table:table-cell table:style-name="表格8.G2" table:number-columns-spanned="3" office:value-type="string">
            <text:p text:style-name="P97"/>
          </table:table-cell>
          <table:covered-table-cell/>
          <table:covered-table-cell/>
          <table:table-cell table:style-name="表格8.G2" office:value-type="string">
            <text:p text:style-name="P97"/>
          </table:table-cell>
          <table:table-cell table:style-name="表格8.G2" table:number-columns-spanned="3" office:value-type="string">
            <text:p text:style-name="P97"/>
          </table:table-cell>
          <table:covered-table-cell/>
          <table:covered-table-cell/>
          <table:table-cell table:style-name="表格8.G2" table:number-columns-spanned="3" office:value-type="string">
            <text:p text:style-name="P97"/>
          </table:table-cell>
          <table:covered-table-cell/>
          <table:covered-table-cell/>
          <table:table-cell table:style-name="表格8.G2" table:number-columns-spanned="2" office:value-type="string">
            <text:p text:style-name="P97"/>
          </table:table-cell>
          <table:covered-table-cell/>
          <table:table-cell table:style-name="表格8.O4" office:value-type="string">
            <text:p text:style-name="P97"/>
          </table:table-cell>
        </table:table-row>
        <table:table-row table:style-name="表格8.5">
          <table:table-cell table:style-name="表格8.A5" office:value-type="string">
            <text:p text:style-name="P2">承辦人員</text:p>
          </table:table-cell>
          <table:table-cell table:style-name="表格8.B5" table:number-columns-spanned="2" office:value-type="string">
            <text:p text:style-name="P3"/>
          </table:table-cell>
          <table:covered-table-cell/>
          <table:table-cell table:style-name="表格8.B5" office:value-type="string">
            <text:p text:style-name="P17">課長</text:p>
          </table:table-cell>
          <table:table-cell table:style-name="表格8.B5" table:number-columns-spanned="3" office:value-type="string">
            <text:p text:style-name="P9"/>
          </table:table-cell>
          <table:covered-table-cell/>
          <table:covered-table-cell/>
          <table:table-cell table:style-name="表格8.B5" office:value-type="string">
            <text:p text:style-name="P16">核稿</text:p>
          </table:table-cell>
          <table:table-cell table:style-name="表格8.B5" table:number-columns-spanned="3" office:value-type="string">
            <text:p text:style-name="P18"/>
          </table:table-cell>
          <table:covered-table-cell/>
          <table:covered-table-cell/>
          <table:table-cell table:style-name="表格8.B5" table:number-columns-spanned="2" office:value-type="string">
            <text:p text:style-name="P19">鄉</text:p>
            <text:p text:style-name="P19">長</text:p>
          </table:table-cell>
          <table:covered-table-cell/>
          <table:table-cell table:style-name="表格8.N5" table:number-columns-spanned="2" office:value-type="string">
            <text:p text:style-name="P10"/>
          </table:table-cell>
          <table:covered-table-cell/>
        </table:table-row>
      </table:table>
      <text:p text:style-name="P85"><text:span text:style-name="T25">註1：出租人收回耕地後，承租人已無收回耕地</text:span><text:span text:style-name="T28">該</text:span><text:span text:style-name="T25">部分之所得額，爰計算承租人之收入總額時，必須扣除出租人申請收回耕地部分之所得額，爰欄位(1)「承租人本人收入」倘有</text:span><text:span text:style-name="T28">列計</text:span><text:span text:style-name="T25">收回耕地該部分之所得</text:span><text:span text:style-name="T27">者，應將</text:span><text:span text:style-name="T25">該部分所得</text:span><text:span text:style-name="T27">列入</text:span><text:span text:style-name="T25">欄位(5)「承租耕地收入」，作為收入之抵銷項；同理，出租人收回耕地後，承租人無須再支付收回耕地</text:span><text:span text:style-name="T28">該</text:span><text:span text:style-name="T25">部分之租金或相關費用，爰欄位(4)「全年生活費用」不應列計該租金或相關費用。</text:span></text:p>
      <text:p text:style-name="Standard"><text:span text:style-name="T48">註2：「</text:span><text:span text:style-name="T21">總計</text:span><text:span text:style-name="T48">」欄位係收入支出相減得出之數據。該數據如為正數，表示足以維持一家生活；如為負數，表示不足維持一家生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表文14中" style:family="paragraph" style:parent-style-name="表文14">
      <style:paragraph-properties fo:text-align="center" style:justify-single-word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堅萬 邱</meta:initial-creator>
    <meta:creation-date>2021-01-04T00:22:00</meta:creation-date>
    <dc:creator>堅萬 邱</dc:creator>
    <dc:date>2021-01-04T00:22:00</dc:date>
    <meta:editing-cycles>2</meta:editing-cycles>
    <meta:editing-duration>PT1M</meta:editing-duration>
    <meta:document-statistic meta:table-count="8" meta:image-count="0" meta:object-count="0" meta:page-count="13" meta:paragraph-count="283" meta:word-count="3835" meta:character-count="4802" meta:non-whitespace-character-count="3980"/>
    <meta:generator>LibreOffice/5.1.2.2$Windows_x86 LibreOffice_project/d3bf12ecb743fc0d20e0be0c58ca359301eb705f</meta:generator>
  </office:meta>
</office:document-meta>
</file>