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343434" style:font-name="微軟正黑體" fo:font-size="18pt" fo:font-weight="bold" style:letter-kerning="false" style:font-name-asian="微軟正黑體1" style:font-size-asian="18pt" style:font-weight-asian="bold" style:font-name-complex="Arial" style:font-size-complex="18pt"/>
    </style:style>
    <style:style style:name="T2" style:family="text">
      <style:text-properties fo:color="#343434" style:font-name="微軟正黑體" fo:font-size="14pt" style:letter-kerning="false" style:font-name-asian="微軟正黑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苗栗縣三灣鄉公所 三灣鄉強迫入學委員會新聞稿 </text:span></text:p>
      <text:p text:style-name="P1"><text:span text:style-name="T2">110.4.20發佈 <text:s text:c="19"/></text:span></text:p>
      <text:p text:style-name="P1"><text:span text:style-name="T2">【苗栗縣110學年度】 國小新生入學依規定應於110（本）年4月26日(一)起至5月1日（六）止完成報到；國中亦同。</text:span></text:p>
      <text:p text:style-name="P1"><text:span text:style-name="T2">本年度為因應冠狀肺炎疫情提供有感的服務，採上述六個工作日區間報到，並採多元方式開放於線上（網路）申辦，節省家長請假及交通往返的時間。</text:span></text:p>
      <text:p text:style-name="P1"><text:span text:style-name="T2">本鄉110學年度國小一年級新生部分三灣國小（含大坪分校）計35人，斗煥國小1人（戶籍三灣鄉內灣村4.5.6鄰），錦水國小2人（戶籍於三灣鄉大坪村9鄰）；以上國小新生共計38人。</text:span></text:p>
      <text:p text:style-name="P1"><text:span text:style-name="T2">本鄉強迫入學委員會温主任委員志強表示，本鄉執行強迫入學作業，涵蓋教育、民政、社會福利（救助）、衛生、警察、學生校外會、家庭教育中心及公所強迫入學委員會等相關單位共同努力，遂使強迫入學業務執行順利，同時感謝各校的協力配合，業務上如有任何需要，請與公所連繫，本所將全力給予支援。</text:span></text:p>
      <text:p text:style-name="P1"><text:span text:style-name="T2">本鄉強迫入學委員會運作模式主要內容包括：</text:span></text:p>
      <text:p text:style-name="P1"><text:span text:style-name="T2">一、組織並召開區強迫入學委員會。二、宣導強迫入學法令。三、通知入學。四、適齡國民於就學前遷移戶籍者之處置。五、新生未就學之處置。六、已入學而無故中輟或長期缺課之處置。七、適齡國民於入學後遷移戶籍者之處置。八、經強迫入學而未入(復)學之處置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20T07:57:00</meta:creation-date>
    <dc:date>2021-04-20T07:5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499" meta:character-count="542" meta:non-whitespace-character-count="519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